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-- <text:s text:c="23"/>02/27/16</text:p>
      <text:p text:style-name="P1"/>
      <text:p text:style-name="P1">I saw part of a program on TV today where the DEA was challenged by drug smugglers with "go fast" boats. </text:p>
      <text:p text:style-name="P1"/>
      <text:p text:style-name="P1">I would like to make a suggestion.</text:p>
      <text:p text:style-name="P1"/>
      <text:p text:style-name="P1">Determine an appropriate speed limit among yourselves for the coastal waters.</text:p>
      <text:p text:style-name="P1"/>
      <text:p text:style-name="P1">A speed limit above which it can only be reasonably assumed that those exceeding that speed limit are smuggling drugs. <text:s/></text:p>
      <text:p text:style-name="P1"/>
      <text:p text:style-name="P1">Then get local legislation or state legislation or federal legislation to make it law, or a decree by local authority, or state authority, or the President, or a Port Authority.</text:p>
      <text:p text:style-name="P1"/>
      <text:p text:style-name="P1">Post the new regulation all over the coastal waters. <text:s/></text:p>
      <text:p text:style-name="P1"/>
      <text:p text:style-name="P1">Mail the new regulation to every registered boat owner in the area. <text:s/></text:p>
      <text:p text:style-name="P1"/>
      <text:p text:style-name="P1">Then, when they exceed that speed limit, blow them out of the water. <text:s/></text:p>
      <text:p text:style-name="P1"/>
      <text:p text:style-name="P1">Thank you. <text:s/></text:p>
      <text:p text:style-name="P1"/>
      <text:p text:style-name="P1">F.H. 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2-27T19:02:01.85</dc:date>
    <dc:creator>Fred H</dc:creator>
    <meta:generator>OpenOffice/4.1.2$Win32 OpenOffice.org_project/412m3$Build-9782</meta:generator>
    <meta:document-statistic meta:table-count="0" meta:image-count="0" meta:object-count="0" meta:page-count="2" meta:paragraph-count="11" meta:word-count="128" meta:character-count="760"/>
  </office:meta>
</office:document-meta>
</file>