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Brit Hume: <text:s text:c="25"/>09/13/15</text:p>
      <text:p text:style-name="P1"/>
      <text:p text:style-name="P1">Saw you on the Fox News Sunday show. <text:s/></text:p>
      <text:p text:style-name="P1"/>
      <text:p text:style-name="P1">Sorry to hear you lost a son.</text:p>
      <text:p text:style-name="P1"/>
      <text:p text:style-name="P1">I never had a son, but I lost two daughters. <text:s/>Not to death, but my ex-wife took them and went to a different city. <text:s/>After the divorce, she remarried, and I didn't get to raise my children. <text:s/></text:p>
      <text:p text:style-name="P1"/>
      <text:p text:style-name="P1">I am Editor/Author Frederick Hoehn. <text:s/>I have 312 books at Barnesandnoble.com (ebooks)</text:p>
      <text:p text:style-name="P1"/>
      <text:p text:style-name="P1">One of my books is, "Iran Pact Reached." <text:s/>In the book, I say that this Iran Nuclear deal is a very bad thing. <text:s/></text:p>
      <text:p text:style-name="P1"/>
      <text:p text:style-name="P1">Since my books are ebooks, a device is necessary for reading them, such as a Nook reader.</text:p>
      <text:p text:style-name="P1"/>
      <text:p text:style-name="P1">For those who don't happen to have a Nook reader, I believe Barnesandnoble.com has a free app that can be downloaded to make a computer or smart phone or tablet do the job of a Nook reader. <text:s/></text:p>
      <text:p text:style-name="P1"/>
      <text:p text:style-name="P1">The agreement purports to solve the nuclear problem with Iran, but actually solves nothing. <text:s/></text:p>
      <text:p text:style-name="P1"/>
      <text:p text:style-name="P1"><text:soft-page-break/>Iran has cheated before, many times, and they will continue to cheat. <text:s/></text:p>
      <text:p text:style-name="P1"/>
      <text:p text:style-name="P1">In the agreement, we have to wait like three weeks after we announce that we want to inspect something. <text:s/></text:p>
      <text:p text:style-name="P1"/>
      <text:p text:style-name="P1">That gives Iran three weeks to clean up the place spic and span, such that no one could tell what what was previously being done there. <text:s/>The you fill up the place with cartons of baby food, as though it were a warehouse. <text:s/></text:p>
      <text:p text:style-name="P1"/>
      <text:p text:style-name="P1">That's ridiculous. <text:s/></text:p>
      <text:p text:style-name="P1"/>
      <text:p text:style-name="P1">To get rid of radioactivity that would be detected by a Geiger counter, you can sandblast the place and treat it with chemicals. <text:s/></text:p>
      <text:p text:style-name="P1"/>
      <text:p text:style-name="P1">It is Muslim policy that us "Infidels" should be lied to, and that policy is implemented on a regular basis by Muslims that we deal with. <text:s/></text:p>
      <text:p text:style-name="P1"/>
      <text:p text:style-name="P1">Iran is a terrorist nation, sponsoring terrorism in many parts of the world. <text:s/></text:p>
      <text:p text:style-name="P1"/>
      <text:p text:style-name="P1">When they say, "Death to America," they are deadly serious. <text:s/></text:p>
      <text:p text:style-name="P1"/>
      <text:p text:style-name="P1">They would also like to destroy our ally, Israel. <text:s/></text:p>
      <text:p text:style-name="P1"><text:soft-page-break/></text:p>
      <text:p text:style-name="P1">The Iran Nuclear Agreement is very bad for the U.S. and for the world.</text:p>
      <text:p text:style-name="P1"/>
      <text:p text:style-name="P1">Sincerely, 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21" meta:word-count="333" meta:character-count="1847"/>
    <dc:date>2015-09-13T11:13:02.25</dc:date>
    <dc:creator>Fred H</dc:creator>
    <meta:generator>OpenOffice/4.1.1$Win32 OpenOffice.org_project/411m6$Build-9775</meta:generator>
  </office:meta>
</office:document-meta>
</file>