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Zechariah from the Holy Bible, Hoehn Version, copyright 2011. (Amazon.com) <text:s/>It has been revised from the King James Version into modern English by Frederick Hoehn.]</text:p>
      <text:p text:style-name="P1"/>
      <text:p text:style-name="P1">___Zechariah chapter 1</text:p>
      <text:p text:style-name="P1"><text:s/>1 In the eighth month, in the second year of Darius, the word of the Lord came to Zechariah, the son of Berechiah, the son of Iddo the prophet, saying,</text:p>
      <text:p text:style-name="P1"><text:s/>2 "The Lord has been very displeased with your fathers.</text:p>
      <text:p text:style-name="P1"><text:s/>3 Therefore tell them, thus says the Lord of hosts, turn to me, says the Lord of hosts, and I will turn to you, says the Lord of hosts.</text:p>
      <text:p text:style-name="P1"><text:s/>4 Don't be like your fathers, to whom the former prophets have cried, saying, thus says the Lord of hosts, turn you now from your evil ways, and from your evil doings, but they didn't hear, nor listen to me, says the Lord.</text:p>
      <text:p text:style-name="P1"><text:s/>5 Your fathers, where are they? <text:s/>And the prophets, do they live forever?</text:p>
      <text:p text:style-name="P1"><text:s/>6 But my words and my statutes, that I commanded my servants the prophets, didn't they take hold of your fathers? <text:s/>And they returned and said, like the Lord of hosts thought to do to us, according to our ways, and according to our doings, so has he dealt with us."</text:p>
      <text:p text:style-name="P1"><text:s/>7 On the twenty fourth day of the eleventh month, which is the month Sebat, in the second year of Darius, the word of the Lord came to Zechariah, the son of Berechiah, the son of Iddo the prophet, saying,</text:p>
      <text:p text:style-name="P1"><text:s/>8 "I saw by night, and see a man riding on a red horse, and he stood among the myrtle trees that were in the bottom, and behind him were there red horses, speckled, and white."</text:p>
      <text:p text:style-name="P1"><text:s/>9 Then I said, "O my lord, what are these?" <text:s/>And the angel that talked with me said to me, "I will show you what these <text:soft-page-break/>are."</text:p>
      <text:p text:style-name="P1"><text:s/>10 And the man that stood among the myrtle trees answered and said, "These are those whom the Lord has sent to walk back and forth through the earth."</text:p>
      <text:p text:style-name="P1"><text:s/>11 And they answered the angel of the Lord that stood among the myrtle trees, and said, "We've walked back and forth through the earth, and see, all the earth sits still, and is at rest."</text:p>
      <text:p text:style-name="P1"><text:s/>12 Then the angel of the Lord answered, "O Lord of hosts, how long will you not have mercy on Jerusalem and on the cities of Judah, against which you've had indignation these seventy years?"</text:p>
      <text:p text:style-name="P1"><text:s/>13 And the Lord answered the angel that talked with me with good words and comfortable words.</text:p>
      <text:p text:style-name="P1"><text:s/>14 So the angel that communed with me said to me, "Shout, saying, thus says the Lord of hosts, I am jealous for Jerusalem and for Zion with a great jealousy.</text:p>
      <text:p text:style-name="P1"><text:s/>15 And I am very very displeased with the heathen that are at ease, for I was but a little displeased, and they helped forward the affliction.</text:p>
      <text:p text:style-name="P1"><text:s/>16 Therefore thus says the Lord, I've returned to Jerusalem with mercies, my house shall be built in it, says the Lord of hosts, and a line shall be stretched out on Jerusalem.</text:p>
      <text:p text:style-name="P1"><text:s/>17 Shout again, saying, thus says the Lord of hosts, my cities through prosperity shall yet be spread around, and the Lord shall yet comfort Zion, and shall yet choose Jerusalem."</text:p>
      <text:p text:style-name="P1"><text:s/>18 Then lifted I up my eyes, and looked, and see, four horns.</text:p>
      <text:p text:style-name="P1"><text:s/>19 And I said to the angel that talked with me, "What are these?" <text:s/>And he answered me, "These are the horns that have scattered Judah, Israel, and Jerusalem."</text:p>
      <text:p text:style-name="P1"><text:s/>20 And the Lord showed me four carpenters.</text:p>
      <text:p text:style-name="P1"><text:s/>21 Then I said, "What do these come to do?" <text:s/>And he said, <text:soft-page-break/>"These are the horns that have scattered Judah, so that no man lifted up his head, but these have come to fray them, to throw out the horns of the Gentiles, that lifted up their horn over the land of Judah to scatter it."</text:p>
      <text:p text:style-name="P1"/>
      <text:p text:style-name="P1">___Zechariah chapter 2</text:p>
      <text:p text:style-name="P1"><text:s/>1 I lifted up my eyes again, and looked, and see a man with a measuring line in his hand.</text:p>
      <text:p text:style-name="P1"><text:s/>2 Then I said, "Where are you going?" <text:s/>And he said to me, to measure Jerusalem, to see what is the breadth of it, and what is the length of it."</text:p>
      <text:p text:style-name="P1"><text:s/>3 And see, the angel that talked with me went out, and another angel went out to meet him,</text:p>
      <text:p text:style-name="P1"><text:s/>4 And said to him, "Run, speak to this young man, saying, Jerusalem shall be inhabited like towns without walls for the multitude of men and cattle in it,</text:p>
      <text:p text:style-name="P1"><text:s/>5 For I, says the Lord, will be to her a wall of fire all around, and will be the glory in the middle of her.</text:p>
      <text:p text:style-name="P1"><text:s/>6 Ho, ho, come forth, and flee from the land of the north, says the Lord, for I've spread you around like the four winds of the sky, says the Lord.</text:p>
      <text:p text:style-name="P1"><text:s/>7 Deliver yourself, O Zion, that lives with the daughter of Babylon.</text:p>
      <text:p text:style-name="P1"><text:s/>8 For thus says the Lord of hosts, after the glory he has sent me to the nations that spoiled you, for he that touches you touches the apple of his eye.</text:p>
      <text:p text:style-name="P1"><text:s/>9 For see, I'll shake my hand on them, and they shall be a spoil to their servants, and you'll know that the Lord of hosts has sent me.</text:p>
      <text:p text:style-name="P1"><text:s/>10 Sing and rejoice, O daughter of Zion, for see, I come, and I'll live among you, says the Lord.</text:p>
      <text:p text:style-name="P1"><text:s/>11 And many nations shall be joined to the Lord in that day, <text:soft-page-break/>and shall be my people, and I will live among you, and you'll know that the Lord of hosts has sent me to you.</text:p>
      <text:p text:style-name="P1"><text:s/>12 And the Lord shall inherit Judah his portion in the holy land, and shall choose Jerusalem again.</text:p>
      <text:p text:style-name="P1"><text:s/>13 Be silent, O all flesh, before the Lord, for he has gotten up out of his holy habitation.</text:p>
      <text:p text:style-name="P1"/>
      <text:p text:style-name="P1">___Zechariah chapter 3</text:p>
      <text:p text:style-name="P1"><text:s/>1 And he showed me Joshua the high priest standing before the angel of the Lord, and Satan standing at his right hand to resist him.</text:p>
      <text:p text:style-name="P1"><text:s/>2 And the Lord said to Satan, "The Lord reprimand you, O Satan, even the Lord that has chosen Jerusalem reprimand you, is not this a brand plucked out of the fire?"</text:p>
      <text:p text:style-name="P1"><text:s/>3 Now Joshua was clothed with filthy garments, and stood before the angel.</text:p>
      <text:p text:style-name="P1"><text:s/>4 And he answered and spoke to those that stood before him, saying, "Take away the filthy garments from him." <text:s/>And to him he said, "See, I've caused your sin to go away from you, and I'll clothe you with change of clothing.</text:p>
      <text:p text:style-name="P1"><text:s/>5 And I said, "Let them set an attractive priest's hat on his head." <text:s/>So they set an attractive priest's hat on his head, and clothed him with garments. <text:s/>And the angel of the Lord stood by.</text:p>
      <text:p text:style-name="P1"><text:s/>6 And the angel of the Lord protested to Joshua, saying,</text:p>
      <text:p text:style-name="P1"><text:s/>7 "Thus says the Lord of hosts, if you'll walk in my ways, and if you'll do what I say, then you'll also judge my house, and shall also keep my courts, and I will give you places to walk among these that stand by.</text:p>
      <text:p text:style-name="P1"><text:s/>8 Hear now, O Joshua the high priest, you, and your fellows that sit before you, for they are men wondered at, for see, I will bring forth my servant the Branch.</text:p>
      <text:p text:style-name="P1"><text:soft-page-break/><text:s/>9 For see the stone that I've laid before Joshua, on one stone shall be seven eyes, see, I'll engrave the engraving of it, says the Lord of hosts, and I'll remove the sin of that land in one day.</text:p>
      <text:p text:style-name="P1"><text:s/>10 In that day, says the Lord of hosts, you'll call every man his neighbor under the vine and under the fig tree."</text:p>
      <text:p text:style-name="P1"/>
      <text:p text:style-name="P1">___Zechariah chapter 4</text:p>
      <text:p text:style-name="P1"><text:s/>1 And the angel that talked with me came again, and awoke me, like a man that is awakened out of his sleep,</text:p>
      <text:p text:style-name="P1"><text:s/>2 And said to me, "What do you see?" <text:s/>And I said, "I've looked, and see a candlestick all of gold, with a bowl on top of it, and its seven lamps on it, and seven pipes to the seven lamps, that are on top of it,</text:p>
      <text:p text:style-name="P1"><text:s/>3 And two olive trees by it, one on the right side of the bowl, and the other on the left side of it."</text:p>
      <text:p text:style-name="P1"><text:s/>4 So I answered the angel that talked with me, "What are these, my lord?"</text:p>
      <text:p text:style-name="P1"><text:s/>5 Then the angel that talked with me answered, "Don't you know what these are?" <text:s/>And I said, "No, my lord."</text:p>
      <text:p text:style-name="P1"><text:s/>6 Then he answered, "This is the word of the Lord to Zerubbabel, saying, not by might, nor by power, but by my spirit, says the Lord of hosts.</text:p>
      <text:p text:style-name="P1"><text:s/>7 Who are you, O great mountain? <text:s/>Before Zerubbabel you'll become a plain, and he'll bring forth the headstone of it with shoutings, crying, grace, grace to it."</text:p>
      <text:p text:style-name="P1"><text:s/>8 Also the word of the Lord came to me, saying,</text:p>
      <text:p text:style-name="P1"><text:s/>9 "The hands of Zerubbabel have laid the foundation of this house, his hands shall also finish it, and you'll know that the Lord of hosts has sent me to you.</text:p>
      <text:p text:style-name="P1"><text:s/>10 For who has despised the day of small things? <text:s/>For they shall rejoice, and shall see the plummet in the hand of <text:soft-page-break/>Zerubbabel with those seven, they are the eyes of the Lord, that back and forth through the whole earth."</text:p>
      <text:p text:style-name="P1"><text:s/>11 Then I answered him, "What are these two olive trees on the right side of the candlestick and on the left side of it?"</text:p>
      <text:p text:style-name="P1"><text:s/>12 And I said again to him, "What are these two olive branches which through the two golden pipes empty the golden oil out of themselves?"</text:p>
      <text:p text:style-name="P1"><text:s/>13 And he answered me, "Don't you know what these are?" <text:s/>And I said, "No, my lord."</text:p>
      <text:p text:style-name="P1"><text:s/>14 Then he said, "These are the two anointed ones, that stand by the Lord of the whole earth."</text:p>
      <text:p text:style-name="P1"/>
      <text:p text:style-name="P1">___Zechariah chapter 5</text:p>
      <text:p text:style-name="P1"><text:s/>1 Then I turned, and lifted up my eyes and looked, and see, a flying roll.</text:p>
      <text:p text:style-name="P1"><text:s/>2 And he said, "What do you see?" <text:s/>And I answered, "I see a flying roll, the length of which is twenty cubits, and the breadth of which ten cubits."</text:p>
      <text:p text:style-name="P1"><text:s/>3 Then he said, "This is the curse that goes out over the face of the whole earth, for everyone that steals shall be cut off like on this side according to it, and everyone that swears shall be cut off like on that side according to it.</text:p>
      <text:p text:style-name="P1"><text:s/>4 I will bring it out, says the Lord of hosts, and it shall enter into the houses of the thieves, and into the houses of those who swear falsely by my name, and it shall remain in the middle of their houses, and shall consume them with the timber of them and the stones of them."</text:p>
      <text:p text:style-name="P1"><text:s/>5 Then the angel that talked with me went out, and said to me, "Lift up now your eyes, and see what this is that goes out."</text:p>
      <text:p text:style-name="P1"><text:s/>6 And I said, "What is it?" <text:s/>And he said, "This is an ephah that goes out." <text:s/>He also said, "This is their resemblance through all <text:soft-page-break/>the earth."</text:p>
      <text:p text:style-name="P1"><text:s/>7 And see, a talent of lead was lifted up, and this is a woman that sits in the middle of the ephah.</text:p>
      <text:p text:style-name="P1"><text:s/>8 And he said, "This is wickedness." <text:s/>And he threw it into the middle of the ephah, and he threw the weight of lead on the mouth of it.</text:p>
      <text:p text:style-name="P1"><text:s/>9 Then lifted I up my eyes and looked, and see, two women came out, and the wind was in their wings, for they had wings like the wings of a stork, and they lifted up the ephah between the earth and the heaven.</text:p>
      <text:p text:style-name="P1"><text:s/>10 Then I said to the angel that talked with me, "Where do these carry the ephah?"</text:p>
      <text:p text:style-name="P1"><text:s/>11 And he said to me, "To build a house for it in the land of Shinar, and it shall be established, and set there on its own base."</text:p>
      <text:p text:style-name="P1"/>
      <text:p text:style-name="P1">___Zechariah chapter 6</text:p>
      <text:p text:style-name="P1"><text:s/>1 And I turned, and lifted up my eyes, and looked, and see, four chariots came out from between two mountains, and the mountains were mountains of brass.</text:p>
      <text:p text:style-name="P1"><text:s/>2 In the first chariot there were red horses, and in the second chariot black horses,</text:p>
      <text:p text:style-name="P1"><text:s/>3 And in the third chariot white horses, and in the fourth chariot grizzled and bay horses.</text:p>
      <text:p text:style-name="P1"><text:s/>4 Then I said to the angel that talked with me, "What are these, my lord?"</text:p>
      <text:p text:style-name="P1"><text:s/>5 And the angel answered me, "These are the four spirits of the heavens, that go out from standing before the Lord of all the earth.</text:p>
      <text:p text:style-name="P1"><text:s/>6 The black horses that are in it go out into the north country, and the white go out after them, and the grizzled go out toward the south country."</text:p>
      <text:p text:style-name="P1"><text:soft-page-break/><text:s/>7 And the bay went out, and tried to go so they could walk back and forth through the earth, and he said, "Go from here, walk back and forth through the earth." <text:s/>So they walked back and forth through the earth.</text:p>
      <text:p text:style-name="P1"><text:s/>8 Then he spoke loudly to me, saying, "See, these that go toward the north country have quieted my spirit in the north country."</text:p>
      <text:p text:style-name="P1"><text:s/>9 And the word of the Lord came to me, saying,</text:p>
      <text:p text:style-name="P1"><text:s/>10 "Take from those of the captivity, even of Heldai, of Tobijah, and of Jedaiah, who've come from Babylon, and you come the same day, and go into the house of Josiah the son of Zephaniah,</text:p>
      <text:p text:style-name="P1"><text:s/>11 Then take silver and gold, and make crowns, and set them on the head of Joshua the son of Josedech, the high priest,</text:p>
      <text:p text:style-name="P1"><text:s/>12 And speak to him, saying, thus speaks the Lord of hosts, saying, see the man whose name is the Branch, and he shall grow up out of his place, and he shall build the temple of the Lord,</text:p>
      <text:p text:style-name="P1"><text:s/>13 Even he shall build the temple of the Lord, and he shall bear the glory, and shall sit and rule on his throne, and he shall be a priest on his throne, and the advice of peace shall be between them both.</text:p>
      <text:p text:style-name="P1"><text:s/>14 And the crowns shall be to Helem, and to Tobijah, and to Jedaiah, and to Hen the son of Zephaniah, for a memorial in the temple of the Lord.</text:p>
      <text:p text:style-name="P1"><text:s/>15 And those who are far off shall come and build in the temple of the Lord, and you'll know that the Lord of hosts has sent me to you. <text:s/>And this shall occur, if you'll diligently obey the voice of the Lord your God."</text:p>
      <text:p text:style-name="P1"/>
      <text:p text:style-name="P1">___Zechariah chapter 7</text:p>
      <text:p text:style-name="P1"><text:s/>1 And it happened in the fourth year of king Darius, that the <text:soft-page-break/>word of the Lord came to Zechariah in the fourth day of the ninth month, even in Chisleu,</text:p>
      <text:p text:style-name="P1"><text:s/>2 When they had sent Sherezer and Regemmelech and their men to the house of God, to pray before the Lord,</text:p>
      <text:p text:style-name="P1"><text:s/>3 And to speak to the priests who were in the house of the Lord of hosts, and to the prophets, saying, "Should I weep in the fifth month, separating myself, as I have done these many years?"</text:p>
      <text:p text:style-name="P1"><text:s/>4 Then the word of the Lord of hosts came to me, saying,</text:p>
      <text:p text:style-name="P1"><text:s/>5 "Speak to all the people of the land, and to the priests, saying, when you fasted and mourned in the fifth and seventh month, even those seventy years, did you at all fast to me, even to me?</text:p>
      <text:p text:style-name="P1"><text:s/>6 And when you ate, and when you drank, didn't you eat for yourselves, and drink for yourselves?</text:p>
      <text:p text:style-name="P1"><text:s/>7 Shouldn't you listen to the words that the Lord has shouted by the former prophets, when Jerusalem was inhabited and in prosperity, and the cities of it around her, when men inhabited the south and the plain?"</text:p>
      <text:p text:style-name="P1"><text:s/>8 And the word of the Lord came to Zechariah, saying,</text:p>
      <text:p text:style-name="P1"><text:s/>9 "Thus speaks the Lord of hosts, saying, execute true judgment, and show mercy and compassion every man to his brother,</text:p>
      <text:p text:style-name="P1"><text:s/>10 And don't oppress the widow, nor the fatherless, the stranger, nor the poor, and let none of you imagine evil against his brother in your heart.</text:p>
      <text:p text:style-name="P1"><text:s/>11 But they refused to listen, and pulled away the shoulder, and stopped their ears, so they wouldn't hear.</text:p>
      <text:p text:style-name="P1"><text:s/>12 Yes, they made their hearts like an adamant stone, so that they wouldn't hear the law, and the words that the Lord of hosts has sent in his spirit by the former prophets, therefore a great anger came from the Lord of hosts.</text:p>
      <text:p text:style-name="P1"><text:soft-page-break/><text:s/>13 Therefore it has happened, that like he shouted, and they wouldn't listen, so they shouted, and I wouldn't listen, says the Lord of hosts,</text:p>
      <text:p text:style-name="P1"><text:s/>14 But I scattered them with a whirlwind among all the nations whom they didn't know. <text:s/>Thus the land was desolate after them, so that no man passed through nor returned, for they laid the pleasant land desolate."</text:p>
      <text:p text:style-name="P1"/>
      <text:p text:style-name="P1">___Zechariah chapter 8</text:p>
      <text:p text:style-name="P1"><text:s/>1 Again, the word of the Lord of hosts came to me, saying,</text:p>
      <text:p text:style-name="P1"><text:s/>2 "Thus says the Lord of hosts, I was jealous for Zion with great jealousy, and I was jealous for her with great fury.</text:p>
      <text:p text:style-name="P1"><text:s/>3 Thus says the Lord, I've returned to Zion, and will live among Jerusalem, and Jerusalem shall be called a city of truth, and the mountain of the Lord of hosts the holy mountain."</text:p>
      <text:p text:style-name="P1"><text:s/>4 Thus says the Lord of hosts, "Old men and old women shall still live in the streets of Jerusalem, and every man with his staff in his hand because of old age.</text:p>
      <text:p text:style-name="P1"><text:s/>5 And the streets of the city shall be full of boys and girls playing in the streets of it."</text:p>
      <text:p text:style-name="P1"><text:s/>6 Thus says the Lord of hosts, "If it is marvelous in the eyes of the remnant of these people in these days, should it also be marvelous in my eyes?" <text:s/>Says the Lord of hosts.</text:p>
      <text:p text:style-name="P1"><text:s/>7 Thus says the Lord of hosts, "See, I'll save my people from the east country, and from the west country,</text:p>
      <text:p text:style-name="P1"><text:s/>8 And I'll bring them, and they'll live in Jerusalem, and they'll be my people, and I'll be their God, in truth and in righteousness.</text:p>
      <text:p text:style-name="P1"><text:s/>9 Thus says the Lord of hosts, let your hands be strong, you that hear in these days these words by the mouth of the prophets, that were in the day that the foundation of the house <text:soft-page-break/>of the Lord of hosts was laid, so that the temple could be built.</text:p>
      <text:p text:style-name="P1"><text:s/>10 For before these days there were no wages for man, nor any wages for animal, nor was there any peace to him that went out or came in because of the affliction, for I set all men every one against his neighbor.</text:p>
      <text:p text:style-name="P1"><text:s/>11 But now I won't be to the remainder of these people like in the previous days, says the Lord of hosts.</text:p>
      <text:p text:style-name="P1"><text:s/>12 For the descendants shall be prosperous, the vine shall give her fruit, and the ground shall give her increase, and the heavens shall give their dew, and I'll cause the remnant of these people to possess all these things.</text:p>
      <text:p text:style-name="P1"><text:s/>13 And it shall happen, that like you were a curse among the heathen, O house of Judah, and house of Israel, so I'll save you, and you'll be a blessing, don't be afraid, but let your hands be strong.</text:p>
      <text:p text:style-name="P1"><text:s/>14 For thus says the Lord of hosts, like I thought to punish you, when your fathers provoked me to anger, says the Lord of hosts, and I didn't change my mind,</text:p>
      <text:p text:style-name="P1"><text:s/>15 So again I've thought in these days to do good to Jerusalem and to the house of Judah, don't be afraid.</text:p>
      <text:p text:style-name="P1"><text:s/>16 These are the things that you shall do, speak every man the truth to his neighbor, execute the judgment of truth and peace in your gates,</text:p>
      <text:p text:style-name="P1"><text:s/>17 And let none of you imagine evil in your hearts against his neighbor, and don't love any false oath, for all these are things that I hate, says the Lord."</text:p>
      <text:p text:style-name="P1"><text:s/>18 And the word of the Lord of hosts came to me, saying,</text:p>
      <text:p text:style-name="P1"><text:s/>19 "Thus says the Lord of hosts, the fast of the fourth month, and the fast of the fifth, and the fast of the seventh, and the fast of the tenth, shall be joy and gladness to the house of Judah, and cheerful feasts, therefore love the truth and peace.</text:p>
      <text:p text:style-name="P1"><text:s/>20 Thus says the Lord of hosts, "It shall yet occur, that people <text:soft-page-break/>shall come, and the inhabitants of many cities,</text:p>
      <text:p text:style-name="P1"><text:s/>21 And the inhabitants of one city shall go to another, saying, let's go speedily to pray before the Lord, and to seek the Lord of hosts, I will go also.</text:p>
      <text:p text:style-name="P1"><text:s/>22 Yes, many people and strong nations shall come to seek the Lord of hosts in Jerusalem, and to pray before the Lord."</text:p>
      <text:p text:style-name="P1"><text:s/>23 Thus says the Lord of hosts, "In those days it occur, that ten men shall take hold out of all languages of the nations, shall take hold of the coat of him that is a Jew, saying, we'll go with you, for we've heard that God is with you."</text:p>
      <text:p text:style-name="P1"/>
      <text:p text:style-name="P1">___Zechariah chapter 9</text:p>
      <text:p text:style-name="P1"><text:s/>1 The burden of the word of the Lord in the land of Hadrach, and Damascus shall be the rest of it, when the eyes of man, like of all the tribes of Israel, shall be toward the Lord.</text:p>
      <text:p text:style-name="P1"><text:s/>2 And Hamath also shall border by that, Tyrus, and Zidon, though it be very wise.</text:p>
      <text:p text:style-name="P1"><text:s/>3 And Tyrus did build herself a strong hold, and heaped up silver like the dust, and fine gold like the mire in the streets.</text:p>
      <text:p text:style-name="P1"><text:s/>4 See, the Lord will throw her out, and he'll strike her power in the sea, and she shall be devoured with fire.</text:p>
      <text:p text:style-name="P1"><text:s/>5 Ashkelon shall see it, and fear, Gaza also shall see it, and be very sorrowful, and Ekron, for her expectation shall be ashamed, and the king shall perish from Gaza, and Ashkelon shall not be inhabited.</text:p>
      <text:p text:style-name="P1"><text:s/>6 And a bastard shall live in Ashdod, and I'll cut off the pride of the Philistines.</text:p>
      <text:p text:style-name="P1"><text:s/>7 And I will take away his blood out of his mouth, and his dirty things from between his teeth, but he that remains, even he, shall be for our God, and he shall be like a governor in Judah, and Ekron like a Jebusite.</text:p>
      <text:p text:style-name="P1"><text:s/>8 And I will camp around my house because of the army, <text:soft-page-break/>because of him that passes by, and because of him that returns, and no oppressor shall pass through them anymore, for now I've seen with my eyes.</text:p>
      <text:p text:style-name="P1"><text:s/>9 Rejoice greatly, O daughter of Zion, shout, O daughter of Jerusalem, see, your King comes to you, he is just, and having salvation, lowly, and riding on an ass, and on a colt the foal of an ass.</text:p>
      <text:p text:style-name="P1"><text:s/>10 And I will cut off the chariot from Ephraim, and the horse from Jerusalem, and the battle bow shall be cut off, and he shall speak peace to the heathen, and his dominion shall be from sea even to sea, and from the river even to the ends of the earth.</text:p>
      <text:p text:style-name="P1"><text:s/>11 As for you also, by the blood of your covenant I've sent out your prisoners out of the pit in which there's no water.</text:p>
      <text:p text:style-name="P1"><text:s/>12 Turn to the strong hold, you prisoners of hope, even today I declare that I'll render double to you,</text:p>
      <text:p text:style-name="P1"><text:s/>13 When I've bent Judah for me, filled the bow with Ephraim, and raised up your sons, O Zion, against your sons, O Greece, and made you like the sword of a mighty man.</text:p>
      <text:p text:style-name="P1"><text:s/>14 And the Lord shall be seen over them, and his arrow shall go out like the lightning, and the Lord God shall blow the trumpet, and shall go with whirlwinds of the south.</text:p>
      <text:p text:style-name="P1"><text:s/>15 The Lord of hosts shall defend them, and they'll devour, and subdue with sling stones, and they'll drink, and make a noise as through wine, and they shall be filled like bowls, and like the corners of the altar.</text:p>
      <text:p text:style-name="P1"><text:s/>16 And the Lord their God shall save them on that day like the flock of his people, for they'll be like the stones of a crown, lifted up like an ensign on his land.</text:p>
      <text:p text:style-name="P1"><text:s/>17 For how great is his goodness, and how great is his beauty! <text:s/>Corn shall make the young men cheerful, and new wine the maids.</text:p>
      <text:p text:style-name="P1"><text:soft-page-break/></text:p>
      <text:p text:style-name="P1">___Zechariah chapter 10</text:p>
      <text:p text:style-name="P1"><text:s/>1 Ask the Lord for rain in the time of the latter rain, so the Lord shall make bright clouds, and give them showers of rain, to everyone grass in the field.</text:p>
      <text:p text:style-name="P1"><text:s/>2 For the idols have spoken vanity, and the diviners have seen a lie, and have told false dreams, they try to comfort with no effect, therefore they went their way like a flock, they were troubled, because there was no shepherd.</text:p>
      <text:p text:style-name="P1"><text:s/>3 My anger was kindled against the shepherds, and I punished the goats, for the Lord of hosts has visited his flock the house of Judah, and has made them like his good horse in the battle.</text:p>
      <text:p text:style-name="P1"><text:s/>4 Out of him came the corner, out of him the nail, out of him the battle bow, out of him every oppressor together.</text:p>
      <text:p text:style-name="P1"><text:s/>5 And they shall be like mighty men, who tread down their enemies in the mire of the streets in the battle, and they shall fight, because the Lord is with them, and the riders on horses shall be confused.</text:p>
      <text:p text:style-name="P1"><text:s/>6 And I'll strengthen the house of Judah, and I'll save the house of Joseph, and I'll bring them again to place them, for I have mercy on them, and they shall be as though I had not thrown them away, for I am the Lord their God, and will hear them.</text:p>
      <text:p text:style-name="P1"><text:s/>7 And those of Ephraim shall be like a mighty man, and their heart shall rejoice like by wine, yes, their children shall see it, and be glad, their heart shall rejoice in the Lord.</text:p>
      <text:p text:style-name="P1"><text:s/>8 I will hiss for them, and gather them, for I've redeemed them, and they'll increase like they have increased.</text:p>
      <text:p text:style-name="P1"><text:s/>9 And I'll plant them among the people, and they'll remember me in far countries, and they'll live with their children, and turn again.</text:p>
      <text:p text:style-name="P1"><text:soft-page-break/><text:s/>10 I'll bring them again also out of the land of Egypt, and gather them out of Assyria, and I'll bring them into the land of Gilead and Lebanon, and there won't be enough room for them.</text:p>
      <text:p text:style-name="P1"><text:s/>11 And he shall pass through the sea with affliction, and shall strike the waves in the sea, and all the deeps of the river shall dry up, and the pride of Assyria shall be brought down, and the scepter of Egypt shall go away.</text:p>
      <text:p text:style-name="P1"><text:s/>12 And I will strengthen them in the Lord, and they'll walk up and down in his name, says the Lord.</text:p>
      <text:p text:style-name="P1"/>
      <text:p text:style-name="P1">___Zechariah chapter 11</text:p>
      <text:p text:style-name="P1"><text:s/>1 Open your doors, O Lebanon, so the fire can devour your cedars.</text:p>
      <text:p text:style-name="P1"><text:s/>2 Howl, fir tree, for the cedar has fallen, because the mighty are spoiled, howl, O you oaks of Bashan, for the forest of the vintage has come down.</text:p>
      <text:p text:style-name="P1"><text:s/>3 There is a voice of the howling of the shepherds, for their glory has been spoiled, a voice of the roaring of young lions, for the pride of Jordan has been spoiled.</text:p>
      <text:p text:style-name="P1"><text:s/>4 Thus says the Lord my God, "Feed the flock of the slaughter,</text:p>
      <text:p text:style-name="P1"><text:s/>5 Whose possessors kill them, and consider themselves to be not guilty, and those who sell them say, blessed be the Lord, for I am rich, and their own shepherds don't pity them.</text:p>
      <text:p text:style-name="P1"><text:s/>6 For I will no more pity the inhabitants of the land, says the Lord, but see, I'll deliver every one of the men into his neighbor's hand, and into the hand of his king, and they shall strike the land, and out of their hand I won't give them deliverance. <text:s/></text:p>
      <text:p text:style-name="P1"><text:s/>7 And I will feed the flock of slaughter, even you, O poor of the flock. <text:s/>And I took to me two staves, the one I called <text:soft-page-break/>beauty, and the other I called bands, and I fed the flock.</text:p>
      <text:p text:style-name="P1"><text:s/>8 Also I cut off three shepherds in one month, and my soul hated them, and their soul also hated me.</text:p>
      <text:p text:style-name="P1"><text:s/>9 Then I said, I won't feed you, whatever dies, let it die, and whatever is to be cut off, let it be cut off, and let every one of the rest eat the flesh of someone else.</text:p>
      <text:p text:style-name="P1"><text:s/>10 And I took my staff, even beauty, and cut it in pieces, so I could break my covenant that I had made with all the people.</text:p>
      <text:p text:style-name="P1"><text:s/>11 And it was broken on that day, and so the poor of the flock that waited on me knew that it was the word of the Lord.</text:p>
      <text:p text:style-name="P1"><text:s/>12 And I said to them, if you think good, give me my price, and if not, don't. <text:s/>So they weighed for my price thirty pieces of silver.</text:p>
      <text:p text:style-name="P1"><text:s/>13 And the Lord said to me, throw it to the potter, a goodly price that I was prized at by them. <text:s/>And I took the thirty pieces of silver, and threw them to the potter in the house of the Lord.</text:p>
      <text:p text:style-name="P1"><text:s/>14 Then I cut in pieces my other staff, bands, so I could break the brotherhood between Judah and Israel.</text:p>
      <text:p text:style-name="P1"><text:s/>15 And the Lord said to me, take to you yet the instruments of a foolish shepherd.</text:p>
      <text:p text:style-name="P1"><text:s/>16 For see, I'll raise up a shepherd in the land, that won't visit those who are cut off, nor shall seek the young one, nor heal what is broken, nor feed whatever stands still, but he shall eat the flesh of the fat, and tear their claws in pieces.</text:p>
      <text:p text:style-name="P1"><text:s/>17 Woe to the idol shepherd that leaves the flock! <text:s/>The sword shall be on his arm, and on his right eye, his arm shall be completely dried up, and his right eye shall be completely darkened."</text:p>
      <text:p text:style-name="P1"/>
      <text:p text:style-name="P1">___Zechariah chapter 12</text:p>
      <text:p text:style-name="P1"><text:s/>1 The burden of the word of the Lord for Israel, says the Lord, who stretches out the heavens, and lays the foundation of the <text:soft-page-break/>earth, and forms the spirit of man within him.</text:p>
      <text:p text:style-name="P1"><text:s/>2 "See, I'll make Jerusalem a cup of trembling to all the people all around, when they shall be in the siege both against Judah and against Jerusalem.</text:p>
      <text:p text:style-name="P1"><text:s/>3 And on that day I'll make Jerusalem a burdensome stone for all people, all that burden themselves with it shall be cut in pieces, though all the people of the earth are gathered together against it.</text:p>
      <text:p text:style-name="P1"><text:s/>4 On that day, says the Lord, I'll strike every horse with astonishment, and his rider with insanity, and I'll open my eyes on the house of Judah, and will strike every horse of the people with blindness.</text:p>
      <text:p text:style-name="P1"><text:s/>5 And the governors of Judah shall say in their heart, the inhabitants of Jerusalem shall be my strength in the Lord of hosts their God.</text:p>
      <text:p text:style-name="P1"><text:s/>6 On that day I'll make the governors of Judah like a hearth of fire among the wood, and like a torch of fire in a sheaf, and they shall devour all the people all around, on the right hand and on the left, and Jerusalem shall be inhabited again in her own place, even in Jerusalem.</text:p>
      <text:p text:style-name="P1"><text:s/>7 The Lord also shall save the tents of Judah first, so that the glory of the house of David and the glory of the inhabitants of Jerusalem don't <text:s/>magnify themselves against Judah.</text:p>
      <text:p text:style-name="P1"><text:s/>8 On that day the Lord shall defend the inhabitants of Jerusalem, and he that is feeble among them at that day shall be like David, and the house of David shall be like God, like the angel of the Lord before them.</text:p>
      <text:p text:style-name="P1"><text:s/>9 And it shall happen on that day, that I'll seek to destroy all the nations that come against Jerusalem.</text:p>
      <text:p text:style-name="P1"><text:s/>10 And I'll pour on the house of David, and on the inhabitants of Jerusalem, the spirit of grace and of supplications, and they shall look at me whom they've pierced, and they'll mourn for <text:soft-page-break/>him, like someone mourns for his only son, and shall be in bitterness for him, like someone that is in bitterness for his firstborn.</text:p>
      <text:p text:style-name="P1"><text:s/>11 On that day there'll be a great mourning in Jerusalem, like the mourning of Hadadrimmon in the valley of Megiddon.</text:p>
      <text:p text:style-name="P1"><text:s/>12 And the land shall mourn, every family apart, the family of the house of David apart, and their wives apart, the family of the house of Nathan apart, and their wives apart,</text:p>
      <text:p text:style-name="P1"><text:s/>13 The family of the house of Levi apart, and their wives apart, the family of Shimei apart, and their wives apart,</text:p>
      <text:p text:style-name="P1"><text:s/>14 All the families that remain, every family apart, and their wives apart."</text:p>
      <text:p text:style-name="P1"/>
      <text:p text:style-name="P1">___Zechariah chapter 13</text:p>
      <text:p text:style-name="P1"><text:s/>1 On that day there shall be a fountain opened to the house of David and to the inhabitants of Jerusalem for sin and for uncleanness.</text:p>
      <text:p text:style-name="P1"><text:s/>2 "And it shall occur on that day," says the Lord of hosts, "that I will cut off the names of the idols out of the land, and they won't be remembered anymore, and also I will cause the prophets and the unclean spirit to pass out of the land.</text:p>
      <text:p text:style-name="P1"><text:s/>3 And it shall happen that when any shall yet prophesy, then his father and his mother that parented him shall say to him, you shall not live, for you speak lies in the name of the Lord, and his father and his mother that parented him shall thrust a weapon through him when he prophesies.</text:p>
      <text:p text:style-name="P1"><text:s/>4 And it shall occur on that day, that every one of the prophets shall be ashamed of his vision, when he has prophesied, nor shall they wear a rough garment to deceive,</text:p>
      <text:p text:style-name="P1"><text:s/>5 But he shall say, I'm not a prophet, I'm a rancher, for man taught me to keep cattle from my youth.</text:p>
      <text:p text:style-name="P1"><text:s/>6 And someone shall say to him, what are these wounds in <text:soft-page-break/>yours hands? <text:s/>Then he shall answer, those with which I was wounded in the house of my friends.</text:p>
      <text:p text:style-name="P1"><text:s/>7 Awake, O sword, against my shepherd, and against the man that is my fellow, says the Lord of hosts, strike the shepherd, and the sheep shall be scattered, and I will turn my hand on the little ones.</text:p>
      <text:p text:style-name="P1"><text:s/>8 And it shall occur, that in all the land, says the Lord, two thirds of it shall be cut off and die, but one third of it shall be left.</text:p>
      <text:p text:style-name="P1"><text:s/>9 And I'll bring the one third of it through the fire, and will refine them like silver is refined, and will test them like gold is tested, they shall call on my name, and I'll hear them, I'll say, they are my people, and they'll say, the Lord is my God."</text:p>
      <text:p text:style-name="P1"/>
      <text:p text:style-name="P1">___Zechariah chapter 14</text:p>
      <text:p text:style-name="P1"><text:s/>1 See, the day of the Lord comes, and your spoil shall be divided among you.</text:p>
      <text:p text:style-name="P1"><text:s/>2 For I'll gather all nations against Jerusalem for battle, and the city shall be taken, and the houses rifled, and the women raped, and half of the city shall go out into captivity, and the remainder of the people shall not be cut off from the city.</text:p>
      <text:p text:style-name="P1"><text:s/>3 Then the Lord shall go out, and fight against those nations, like when he fought in the day of battle.</text:p>
      <text:p text:style-name="P1"><text:s/>4 And his feet shall stand on that day on the Mount of Olives, which is before Jerusalem on the east, and the Mount of Olives shall split in the middle of it toward the east and toward the west, and there shall be a very great valley, and half of the mountain shall move toward the north, and half of it toward the south.</text:p>
      <text:p text:style-name="P1"><text:s/>5 And you'll flee to the valley of the mountains, for the valley of the mountains shall reach to Azal, yes, you'll flee, like you fled from before the earthquake in the days of Uzziah king of <text:soft-page-break/>Judah, and the Lord my God shall come, and all the saints with you.</text:p>
      <text:p text:style-name="P1"><text:s/>6 And it shall happen on that day, that the light shall not be clear, nor dark,</text:p>
      <text:p text:style-name="P1"><text:s/>7 But it shall be a day that shall be known to the Lord, not day, nor night, but it shall happen, that at evening it shall be light.</text:p>
      <text:p text:style-name="P1"><text:s/>8 And it shall be on that day, that living waters shall go out from Jerusalem, half of them toward the former sea, and half of them toward the hinder sea, in summer and in winter it shall be.</text:p>
      <text:p text:style-name="P1"><text:s/>9 And the Lord shall be king over all the earth, on that day there shall be one Lord, and his name one.</text:p>
      <text:p text:style-name="P1"><text:s/>10 All the land shall be turned like a plain from Geba to Rimmon south of Jerusalem, and it shall be lifted up, and inhabited in its place, from Benjamin's gate to the place of the first gate, to the corner gate, and from the tower of Hananeel to the king's winepresses.</text:p>
      <text:p text:style-name="P1"><text:s/>11 And men shall live in it, and there won't be any more complete destruction, but Jerusalem shall be safely inhabited.</text:p>
      <text:p text:style-name="P1"><text:s/>12 And this shall be the plague with which the Lord will strike all the people that have fought against Jerusalem, their flesh shall consume away while they stand on their feet, and their eyes shall consume away in their sockets, and their tongue shall consume away in their mouth.</text:p>
      <text:p text:style-name="P1"><text:s/>13 And it shall happen on that day, that a great tumult from the Lord shall be among them, and everyone shall lay hold on the hand of his neighbor, and his hand shall rise up against the hand of his neighbor.</text:p>
      <text:p text:style-name="P1"><text:s/>14 And Judah also shall fight at Jerusalem, and the wealth of all the heathen all around shall be gathered together, gold, and silver, and clothing, in great abundance.</text:p>
      <text:p text:style-name="P1"><text:soft-page-break/><text:s/>15 And so shall be the plague of the horse, of the mule, of the camel, and of the ass, and of all the animals that shall be in these tents, like this plague.</text:p>
      <text:p text:style-name="P1"><text:s/>16 And it shall occur, that everyone that is left of all the nations that came against Jerusalem shall go up from year to year to worship the King, the Lord of hosts, and to keep the feast of tabernacles.</text:p>
      <text:p text:style-name="P1"><text:s/>17 And it shall be, that whoever won't come up of all the families of the earth to Jerusalem to worship the King, the Lord of hosts, on them it won't rain.</text:p>
      <text:p text:style-name="P1"><text:s/>18 And if the family of Egypt doesn't go up, and doesn’t come, that have no rain, there shall be the plague, with which the Lord will strike the heathen that don't come up to keep the feast of tabernacles.</text:p>
      <text:p text:style-name="P1"><text:s/>19 This shall be the punishment of Egypt, and the punishment of all nations that don't come up to keep the feast of tabernacles.</text:p>
      <text:p text:style-name="P1"><text:s/>20 On that day there'll be on the bells of the horses, "Holiness To The Lord," and the pots in the Lord's house shall be like the bowls before the altar.</text:p>
      <text:p text:style-name="P1"><text:s/>21 Yes, every pot in Jerusalem and in Judah shall be holiness to the Lord of hosts, and all of those who sacrifice shall come and take of them, and seethe in it, and on that day there won't be any more Canaanites in the house of the Lord of ho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1" meta:paragraph-count="226" meta:word-count="6568" meta:character-count="33260"/>
    <dc:date>2013-11-03T08:21:13.55</dc:date>
    <dc:creator>Fred Hoehn</dc:creator>
    <meta:generator>OpenOffice/4.0.0$Win32 OpenOffice.org_project/400m3$Build-9702</meta:generator>
  </office:meta>
</office:document-meta>
</file>