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LVING FINANCIAL PROBLEMS</text:p>
      <text:p text:style-name="P1"/>
      <text:p text:style-name="P1">Kenneth E. Hagin was having financial problems, so he prayed for three days about it. <text:s/>On the third day, the Lord answered him, and showed him how he wasn't entirely willing, and how he needed to use his faith for finances, and gave him a three-step plan. <text:s/>This is all in one of his mini-books titled, "How God Taught Me About Prosperity," by Kenneth E. Hagin.</text:p>
      <text:p text:style-name="P1"/>
      <text:p text:style-name="P1">It's available from www.Rhema.org <text:s/>Click on “bookstore.” <text:s/>And his books are at some Christian Bookstores. <text:s/>I've seen some Kenneth E. Hagin books at the Lakewood Church bookstore in Houston. <text:s/>The Church may have an internet website. <text:s/>Joel Osteen is pastor there. <text:s/>There is a JoelOsteen.com, but I'm not sure he's very good at answering emails. <text:s/>They also have a P.O.Box address in Houston. <text:s/>I think they give that address on the internet. <text:s text:c="5"/></text:p>
      <text:p text:style-name="P1">You would probably learn more by reading that mini-book, but I'll try to summarize the three-step plan here for you. <text:s/>The Lord told K.E. Hagin, "I don't want you to pray about finances anymore, not like you've been praying. <text:s/>Here's what I want you to do, Claim whatever it is you want or need, then say, Satan, take your hands off my finances, then say, Go, ministering spirits, and cause the money to come.”</text:p>
      <text:p text:style-name="P1"/>
      <text:p text:style-name="P1">A scripture reference for authority over Satan is Luke 10:19, "Behold, I give you power to tread on serpents and scorpions, and OVER ALL THE POWER OF THE ENEMY..."</text:p>
      <text:p text:style-name="P1"/>
      <text:p text:style-name="P1">But if we have authority over Satan and demons, how do we use that authority? <text:s/>By opening our mouth, and commanding Satan and the demons to cease in their operations and desist <text:soft-page-break/>in their maneuvers against us, and commanding them to go. <text:s/>Jesus cast out the spirits with his words.</text:p>
      <text:p text:style-name="P1"/>
      <text:p text:style-name="P1">In another scripture, "Whatever you bind on earth shall be bound in heaven. <text:s/>Whatever you loose on earth shall be loosed in heaven." <text:s/>Bind &amp; loose how? <text:s/>With our words that we speak. <text:s/>But what if we don't bind and loose? <text:s/>They we don't do as well. <text:s/></text:p>
      <text:p text:style-name="P1"/>
      <text:p text:style-name="P1">K.E. Hagin answered the Lord, "What do you mean, 'Go ministering spirits and cause the money to come?'"</text:p>
      <text:p text:style-name="P1"/>
      <text:p text:style-name="P1">The Lord answered, "Haven't you read in the book of Hebrews that the angels are ministering spirits to minister for those who shall be heirs of salvation?"</text:p>
      <text:p text:style-name="P1"/>
      <text:p text:style-name="P1">So K.E. Hagin saw that he could give his angels something to do.</text:p>
      <text:p text:style-name="P1"/>
      <text:p text:style-name="P1">The Lord told Hagin, after he followed those three steps, just stay in faith, and don't even think about it, or if he did think about it, just say, "Thank God for it, it's working."</text:p>
      <text:p text:style-name="P1"/>
      <text:p text:style-name="P1">I was discussing George Muller recently with a Christian friend. <text:s/>There's an autobiography of him at Amazon.com for $8.99. <text:s/>I believe that's the same book I read years ago. <text:s/></text:p>
      <text:p text:style-name="P1"/>
      <text:p text:style-name="P1">Muller said when he first started an orphanage there in England, (in Bristol, I think), it took about all the faith he had just to pray in enough food to feed the children. <text:s/>But after decades, he said that then he could easily believe God for a million pounds, which I guess would be about two million <text:soft-page-break/>dollars. <text:s/>So his faith grew like a muscle will grow when you exercise it. <text:s/></text:p>
      <text:p text:style-name="P1"/>
      <text:p text:style-name="P1">Abraham disregarded the contradictory circumstances, &amp; gave glory to God, the Bible says. <text:s/>In Mark chapter 11, Jesus said, "When you pray, believe that you receive the things you ask for, and you shall have them." <text:s/>Also in Mark chapt 11, you can move mountains. <text:s/>Mountains like what? <text:s/>Like whatever hinders you ministry. <text:s/></text:p>
      <text:p text:style-name="P1"/>
      <text:p text:style-name="P1">Brother Norvel Hayes is a teacher out of Cleveland, TN. <text:s/>I've seen him on the GTV channel of Direct TV. <text:s/>His website is www.nhm.cc <text:s text:c="2"/>Hayes says, “Whatever your problem is, that's your mountain. <text:s/>Tell it to go." <text:s/>(See Mark 11: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15" meta:word-count="627" meta:character-count="3531"/>
    <dc:date>2013-11-06T14:17:36.87</dc:date>
    <dc:creator>Fred Hoehn</dc:creator>
    <meta:generator>OpenOffice/4.0.0$Win32 OpenOffice.org_project/400m3$Build-9702</meta:generator>
  </office:meta>
</office:document-meta>
</file>