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Second Timothy from the Holy Bible, Hoehn Version, copyright 2011. (Amazon) <text:s/>It has been revised from the King James Version into modern English by Frederick Hoehn.]</text:p>
      <text:p text:style-name="P1"/>
      <text:p text:style-name="P1">___2 Timothy chapter 1</text:p>
      <text:p text:style-name="P1"><text:s/>1 Paul, an Apostle of Jesus Christ by the will of God, according to the promise of life that is in Christ Jesus,</text:p>
      <text:p text:style-name="P1"><text:s/>2 To Timothy, my dearly beloved son, grace, mercy, and peace, from God the Father and Christ Jesus our Lord.</text:p>
      <text:p text:style-name="P1"><text:s/>3 I thank God, whom I serve from my forefathers with a pure conscience, that without stopping, I remember you in my prayers night and day,</text:p>
      <text:p text:style-name="P1"><text:s/>4 Greatly desiring to see you, being mindful of your tears, so that I'll be filled with joy,</text:p>
      <text:p text:style-name="P1"><text:s/>5 When I remember the unpretended faith that is in you, that lived first in your grandmother Lois, and your mother Eunice, and I am persuaded that in you also.</text:p>
      <text:p text:style-name="P1"><text:s/>6 So I remind you to stir up the gift of God that is in you by the putting on of my hands.</text:p>
      <text:p text:style-name="P1"><text:s/>7 For God has not given us the spirit of fear, but of power, and of love, and of a sound mind.</text:p>
      <text:p text:style-name="P1"><text:s/>8 Therefore, don't be ashamed of the testimony of our Lord, nor of me his prisoner, but be partaker of the afflictions of the gospel according to the power of God,</text:p>
      <text:p text:style-name="P1"><text:s/>9 Who has saved us, and called us with a holy calling, not according to our works, but according to his own purpose and grace, that was given to us in Christ Jesus before the world began,</text:p>
      <text:p text:style-name="P1"><text:s/>10 But is now made clear by the appearing of our Savior Jesus Christ, who has destroyed death, and has brought life and immortality to light through the gospel,</text:p>
      <text:p text:style-name="P1"><text:s/>11 To which I am appointed a preacher, and an apostle, and <text:soft-page-break/>a teacher of the Gentiles.</text:p>
      <text:p text:style-name="P1"><text:s/>12 For which reason I also suffer these things, but anyway, I'm not ashamed, for I know whom I have believed, and am persuaded that he is able to keep that which I’ve committed to him against that day.</text:p>
      <text:p text:style-name="P1"><text:s/>13 Hold tightly the form of sound words, that you've heard from me, in faith and love that is in Christ Jesus.</text:p>
      <text:p text:style-name="P1"><text:s/>14 The good thing that was committed to you, keep by the Holy Ghost that lives in us.</text:p>
      <text:p text:style-name="P1"><text:s/>15 This you know, that all of those who are in Asia have turned away from me, of whom are Phygellus and Hermogenes.</text:p>
      <text:p text:style-name="P1"><text:s/>16 The Lord give mercy to the house of Onesiphorus, for he often refreshed me, and was not ashamed of my chains,</text:p>
      <text:p text:style-name="P1"><text:s/>17 But when he was in Rome, he sought me out very diligently, and found me.</text:p>
      <text:p text:style-name="P1"><text:s/>18 The Lord grant to him that he'll find mercy from the Lord in that day, and in how many things he ministered to me at Ephesus, you know very well.</text:p>
      <text:p text:style-name="P1"/>
      <text:p text:style-name="P1">___2 Timothy chapter 2</text:p>
      <text:p text:style-name="P1"><text:s/>1 You therefore, my son, be strong in the grace that is in Christ Jesus.</text:p>
      <text:p text:style-name="P1"><text:s/>2 And the things that you've heard from me among many witnesses, commit to faithful men, who'll be able to teach others also.</text:p>
      <text:p text:style-name="P1"><text:s/>3 Therefore endure hardship, like a good soldier of Jesus Christ.</text:p>
      <text:p text:style-name="P1"><text:s/>4 No soldier entangles himself with the affairs of this life, so that he'll please him who has chosen him to be a soldier.</text:p>
      <text:p text:style-name="P1"><text:s/>5 And if a man also strives for masteries, yet he's not crowned, unless he strives legally.</text:p>
      <text:p text:style-name="P1"><text:soft-page-break/><text:s/>6 The farmer that labors must be first partaker of the fruits.</text:p>
      <text:p text:style-name="P1"><text:s/>7 Consider what I say, and the Lord give you understanding in all things.</text:p>
      <text:p text:style-name="P1"><text:s/>8 Remember that Jesus Christ, of the descendants of David, was raised from the dead according to my gospel,</text:p>
      <text:p text:style-name="P1"><text:s/>9 In which I suffer trouble, like a criminal, even as far as shackles, but the word of God is not shackled.</text:p>
      <text:p text:style-name="P1"><text:s/>10 Therefore I endure all things for the elect's sakes, so that they'll also obtain the salvation that is in Christ Jesus with eternal glory.</text:p>
      <text:p text:style-name="P1"><text:s/>11 It is a faithful saying, for if we're dead with him, we'll also live with him,</text:p>
      <text:p text:style-name="P1"><text:s/>12 If we suffer, we'll also reign with him, if we deny him, he will also deny us,</text:p>
      <text:p text:style-name="P1"><text:s/>13 If we don't believe, yet he remains faithful, he can't deny himself.</text:p>
      <text:p text:style-name="P1"><text:s/>14 Remind them about these things, charging them before the Lord not to strive about words to no profit, but to the subverting of the hearers.</text:p>
      <text:p text:style-name="P1"><text:s/>15 Study to show yourself approved to God, a workman that doesn't need to be ashamed, rightly dividing the word of truth.</text:p>
      <text:p text:style-name="P1"><text:s/>16 But shun profane and vain babblings, for they will increase to more ungodliness.</text:p>
      <text:p text:style-name="P1"><text:s/>17 And their word will eat like a canker, of whom is Hymenaeus and Philetus,</text:p>
      <text:p text:style-name="P1"><text:s/>18 Who concerning the truth have erred, saying that the resurrection has already happened, and overthrow the faith of some.</text:p>
      <text:p text:style-name="P1"><text:s/>19 Anyway, the foundation of God stands sure, having this seal, "The Lord knows those who are his." <text:s/>And, let everyone that names the name of Christ depart from sin.</text:p>
      <text:p text:style-name="P1"><text:s/>20 But in a great house there are not only containers of gold <text:soft-page-break/>and of silver, but also of wood and of clay, and some to honor, and some to dishonor.</text:p>
      <text:p text:style-name="P1"><text:s/>21 If a man therefore purges himself from these, he'll be a container to honor, made holy, and ready for the master's use, and prepared for every good work.</text:p>
      <text:p text:style-name="P1"><text:s/>22 Flee also youthful lusts, but follow righteousness, faith, love, peace, with those who call on the Lord from a pure heart.</text:p>
      <text:p text:style-name="P1"><text:s/>23 But foolish and unlearned questions avoid, knowing that they cause strife.</text:p>
      <text:p text:style-name="P1"><text:s/>24 And the servant of the Lord must not strive, but be gentle to all men, apt to teach, patient,</text:p>
      <text:p text:style-name="P1"><text:s/>25 In meekness instructing those who oppose themselves, if God will perhaps give them repentance to the acknowledging of the truth,</text:p>
      <text:p text:style-name="P1"><text:s/>26 And so they'll recover themselves out of the snare of the devil, who are taken captive by him whenever he wants.</text:p>
      <text:p text:style-name="P1"/>
      <text:p text:style-name="P1">___2 Timothy chapter 3</text:p>
      <text:p text:style-name="P1"><text:s/>1 Know this also, that in the last days dangerous times shall come.</text:p>
      <text:p text:style-name="P1"><text:s/>2 For men shall be lovers of themselves, covetous, boasters, proud, blasphemers, disobedient to parents, unthankful, unholy,</text:p>
      <text:p text:style-name="P1"><text:s/>3 Without natural affection, truce breakers, false accusers, incontinent, fierce, despisers of those that are good,</text:p>
      <text:p text:style-name="P1"><text:s/>4 Traitors, heady, high minded, lovers of pleasures more than lovers of God,</text:p>
      <text:p text:style-name="P1"><text:s/>5 Having a form of godliness, but denying the power of it, from such turn away.</text:p>
      <text:p text:style-name="P1"><text:s/>6 For of this sort are those who sneak into houses, and lead captive silly women loaded with sins, led away by various lusts,</text:p>
      <text:p text:style-name="P1"><text:soft-page-break/><text:s/>7 Always learning, and never able to come to the knowledge of the truth.</text:p>
      <text:p text:style-name="P1"><text:s/>8 Now like Jannes and Jambres withstood Moses, so do these also resist the truth, men of corrupt minds, reprobate concerning the faith.</text:p>
      <text:p text:style-name="P1"><text:s/>9 But they shall proceed no further, for their foolishness shall be made clear to all men, as theirs also was.</text:p>
      <text:p text:style-name="P1"><text:s/>10 But you have fully known my doctrine, manner of life, purpose, faith, longsuffering, love, patience,</text:p>
      <text:p text:style-name="P1"><text:s/>11 Persecutions, afflictions, that came to me at Antioch, at Iconium, at Lystra, what persecutions I endured, but the Lord gave me deliverance out of them all.</text:p>
      <text:p text:style-name="P1"><text:s/>12 Yes, and all that will live godly in Christ Jesus shall suffer persecution.</text:p>
      <text:p text:style-name="P1"><text:s/>13 But evil men and seducers shall grow worse and worse, deceiving, and being deceived.</text:p>
      <text:p text:style-name="P1"><text:s/>14 But continue in the things that you've learned and have been assured of, knowing from whom you've learned them,</text:p>
      <text:p text:style-name="P1"><text:s/>15 And that from a child you've known the holy scriptures, that are able to make you wise for salvation through faith that is in Christ Jesus.</text:p>
      <text:p text:style-name="P1"><text:s/>16 All scripture is given by inspiration of God, and is profitable for doctrine, for reproof, for correction, for instruction in righteousness,</text:p>
      <text:p text:style-name="P1"><text:s/>17 So that the man of God will be perfect, thoroughly furnished to all good works.</text:p>
      <text:p text:style-name="P1"/>
      <text:p text:style-name="P1">___2 Timothy chapter 4</text:p>
      <text:p text:style-name="P1"><text:s/>1 I charge you therefore before God, and the Lord Jesus Christ, who shall judge the alive and the dead at his appearing and his kingdom,</text:p>
      <text:p text:style-name="P1"><text:s/>2 Preach the word, be instant in season, out of season, <text:soft-page-break/>reprove, scold, exhort with all patience and doctrine.</text:p>
      <text:p text:style-name="P1"><text:s/>3 For the time will come when they won't endure sound doctrine, but after their own lusts they'll heap to themselves teachers, having itching ears,</text:p>
      <text:p text:style-name="P1"><text:s/>4 And they'll turn away their ears from the truth, and will turn to fairy tales.</text:p>
      <text:p text:style-name="P1"><text:s/>5 But stay awake in all things, endure afflictions, do the work of an evangelist, make full proof of your ministry.</text:p>
      <text:p text:style-name="P1"><text:s/>6 For I am now ready to be offered, and the time of my departure is at hand.</text:p>
      <text:p text:style-name="P1"><text:s/>7 I have fought a good fight, I have finished my course, I have kept the faith,</text:p>
      <text:p text:style-name="P1"><text:s/>8 From now on, a crown of righteousness has been laid up for me, that the Lord, the righteous judge, shall give me at that day, and not to me only, but to all of those also who love his appearing.</text:p>
      <text:p text:style-name="P1"><text:s/>9 Make a good effort to come shortly to me,</text:p>
      <text:p text:style-name="P1"><text:s/>10 For Demas has forsaken me, having loved this present world, and has departed to Thessalonica, Crescens to Galatia, Titus to Dalmatia.</text:p>
      <text:p text:style-name="P1"><text:s/>11 Only Luke is with me. <text:s/>Take Mark, and bring him with you, for he is profitable to me for the ministry.</text:p>
      <text:p text:style-name="P1"><text:s/>12 And I have sent Tychicus to Ephesus.</text:p>
      <text:p text:style-name="P1"><text:s/>13 The cloak that I left at Troas with Carpus, bring with you when you come, and the books, but especially the parchments.</text:p>
      <text:p text:style-name="P1"><text:s/>14 Alexander the coppersmith did me much evil, the Lord repay him according to his works,</text:p>
      <text:p text:style-name="P1"><text:s/>15 Of whom you beware also, for he has greatly withstood our words.</text:p>
      <text:p text:style-name="P1"><text:s/>16 At my first answer, no man stood with me, but all men forsook me, I pray God that it won't be held against them.</text:p>
      <text:p text:style-name="P1"><text:soft-page-break/><text:s/>17 Anyway, the Lord stood with me, and strengthened me, so that by me the preaching would be fully known, and so all the Gentiles would hear, and I was given deliverance out of the mouth of the lion.</text:p>
      <text:p text:style-name="P1"><text:s/>18 And the Lord shall give me deliverance from every evil work, and will preserve me until his heavenly kingdom, to whom be glory forever and always. <text:s/>Amen.</text:p>
      <text:p text:style-name="P1"><text:s/>19 Greet Prisca and Aquila, and the household of Onesiphorus.</text:p>
      <text:p text:style-name="P1"><text:s/>20 Erastus stayed at Corinth, but I've left Trophimus sick at Miletum.</text:p>
      <text:p text:style-name="P1"><text:s/>21 Make a good effort to come before winter. <text:s/>Eubulus greets you, and Pudens, and Linus, and Claudia, and all the brothers.</text:p>
      <text:p text:style-name="P1"><text:s/>22 The Lord Jesus Christ be with your spirit. <text:s/>Grace be with you.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88" meta:word-count="1766" meta:character-count="9481"/>
    <dc:date>2013-10-28T18:41:09.86</dc:date>
    <dc:creator>Fred Hoehn</dc:creator>
    <meta:generator>OpenOffice/4.0.0$Win32 OpenOffice.org_project/400m3$Build-9702</meta:generator>
  </office:meta>
</office:document-meta>
</file>