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Arial"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Regarding Dr. Lester Sumrall</text:p>
      <text:p text:style-name="P1"/>
      <text:p text:style-name="P1">by Frederick Hoehn</text:p>
      <text:p text:style-name="P1"/>
      <text:p text:style-name="P1">A modern-day man of God was Lester Sumrall of LESEA Broadcasting. <text:s/>In his youth, Sumrall was called by God to be a preacher. <text:s/>But Sumrall didn’t like the idea. <text:s/></text:p>
      <text:p text:style-name="P1"/>
      <text:p text:style-name="P1">So the Lord let Sumrall come down with Tuberculosis. <text:s/>The day came when the doctor didn’t think Sumrall would make it through the night. <text:s/>That night, God gave Sumrall a vision. <text:s/></text:p>
      <text:p text:style-name="P1"/>
      <text:p text:style-name="P1">In the vision, Sumrall saw a large Bible on one side, and a large coffin on the other side. <text:s/>The Lord said to Sumrall, “This night, you’ll choose one or the other.” <text:s/>So Sumrall was either going to choose to be a preacher, or die.</text:p>
      <text:p text:style-name="P1"/>
      <text:p text:style-name="P1">Sumrall said, “Well, I guess I’ll be a preacher.” <text:s/>God healed him of the TB. <text:s/>I think Sumrall made the right choice, don’t you?</text:p>
      <text:p text:style-name="P1"/>
      <text:p text:style-name="P1">Years later, my friend Joe, an Engineer where I was employed, went with me to hear Sumrall speak in Cupertino, Calif. <text:s/>Afterward, Joe said, “That’s the best preaching I ever heard.” <text:s/></text:p>
      <text:p text:style-name="P1"/>
      <text:p text:style-name="P1">An excellent book by Sumrall is, "Demons, the answer book."</text:p>
      <text:p text:style-name="P1"/>
      <text:p text:style-name="P1">Dr. Norvel Hayes also casts out demons, as did Sumrall. <text:s/>In fact Sumrall taught Hayes some about casting out demons. <text:s/>Hayes is at www.nhm.cc</text:p>
      <text:p text:style-name="P1"><text:soft-page-break/></text:p>
      <text:p text:style-name="P1">Sumrall founded Lester Sumrall Evangelistic Association (LESEA), and later came LESEA Broadcasting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Times New Roman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0" meta:word-count="213" meta:character-count="1224"/>
    <dc:date>2013-11-03T20:26:37.33</dc:date>
    <dc:creator>Fred Hoehn</dc:creator>
    <meta:generator>OpenOffice/4.0.0$Win32 OpenOffice.org_project/400m3$Build-9702</meta:generator>
  </office:meta>
</office:document-meta>
</file>