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These are Psalms 81 through 90 from the Holy Bible, Hoehn Version, copyright 2011. (Amazon) <text:s/>They have been revised from the King James Version into modern English by Frederick Hoehn.]</text:p>
      <text:p text:style-name="Preformatted_20_Text"/>
      <text:p text:style-name="Preformatted_20_Text">___Psalm 81</text:p>
      <text:p text:style-name="Preformatted_20_Text"><text:s/>1 <text:s/>Sing out loud to God our strength, make a joyful noise to the God of Jacob.</text:p>
      <text:p text:style-name="Preformatted_20_Text"><text:s/>2 Take a psalm, and bring the tambourine here, the pleasant harp with the psaltery.</text:p>
      <text:p text:style-name="Preformatted_20_Text"><text:s/>3 Blow the trumpet in the new moon, in the time appointed, on our solemn feast day.</text:p>
      <text:p text:style-name="Preformatted_20_Text"><text:s/>4 For this was a statute for Israel, and a law of the God of Jacob.</text:p>
      <text:p text:style-name="Preformatted_20_Text"><text:s/>5 He ordained this in Joseph for a testimony, when he went out through the land of Egypt, where I heard a language that I didn't understand.</text:p>
      <text:p text:style-name="Preformatted_20_Text"><text:s/>6 I removed his shoulder from the burden, his hands were delivered from the pots.</text:p>
      <text:p text:style-name="Preformatted_20_Text"><text:s/>7 You called in trouble, and I gave you deliverance, I answered you in the secret place of thunder, I tested you at the waters of Meribah. <text:s/>Selah.</text:p>
      <text:p text:style-name="Preformatted_20_Text"><text:s/>8 Hear, O my people, and I will testify to you, O Israel, if you'll listen to me,</text:p>
      <text:p text:style-name="Preformatted_20_Text"><text:s/>9 No strange god shall be in you, nor shall you worship any strange god.</text:p>
      <text:p text:style-name="Preformatted_20_Text"><text:s/>10 I am the Lord your God, who brought you out of the land of Egypt, open your mouth wide, and I will fill it.</text:p>
      <text:p text:style-name="Preformatted_20_Text"><text:s/>11 But my people wouldn't listen to my voice, and Israel wanted none of me.</text:p>
      <text:p text:style-name="Preformatted_20_Text"><text:s/>12 So I gave them up to their own hearts' lust, and they walked in their own advice.</text:p>
      <text:p text:style-name="Preformatted_20_Text"><text:s/>13 Oh that my people had listened to me, and Israel had walked in my ways!</text:p>
      <text:p text:style-name="Preformatted_20_Text"><text:s/>14 I would soon have subdued their enemies, and turned my hand against their adversaries.</text:p>
      <text:p text:style-name="Preformatted_20_Text"><text:s/>15 The haters of the Lord would have submitted themselves to him, but their time would have endured forever.</text:p>
      <text:p text:style-name="Preformatted_20_Text"><text:s/>16 He would have fed them also with the finest of the wheat, and with honey out of the rock I would have satisfied you.</text:p>
      <text:p text:style-name="Preformatted_20_Text"/>
      <text:p text:style-name="Preformatted_20_Text">___Psalm 82</text:p>
      <text:p text:style-name="Preformatted_20_Text"><text:s/>1 God stands in the congregation of the mighty, he judges among the gods.</text:p>
      <text:p text:style-name="Preformatted_20_Text"><text:s/>2 How long will you judge unjustly, and accept the persons of the wicked? <text:s/>Selah.</text:p>
      <text:p text:style-name="Preformatted_20_Text"><text:s/>3 Defend the poor and fatherless, do justice to the afflicted and needy.</text:p>
      <text:p text:style-name="Preformatted_20_Text"><text:s/>4 Deliver the poor and needy, deliver them out of the hand of the wicked.</text:p>
      <text:p text:style-name="Preformatted_20_Text"><text:s/>5 They don't know, nor will they understand, they walk on in darkness, all the foundations of the earth are out of course.</text:p>
      <text:p text:style-name="Preformatted_20_Text"><text:s/>6 I have said, "You are gods, and all of you are children of the most high.</text:p>
      <text:p text:style-name="Preformatted_20_Text"><text:s/>7 But you'll die like men, and fall like one of the princes."</text:p>
      <text:p text:style-name="Preformatted_20_Text"><text:s/>8 Arise, O God, judge the earth, for you'll inherit all nations.</text:p>
      <text:p text:style-name="Preformatted_20_Text"/>
      <text:p text:style-name="Preformatted_20_Text">___Psalm 83</text:p>
      <text:p text:style-name="Preformatted_20_Text"><text:s/>1 Don't keep silence, O God, don't be silent, and don't be still, O God.</text:p>
      <text:p text:style-name="Preformatted_20_Text"><text:s/>2 For see, your enemies make a tumult, and those who hate you have lifted up the head.</text:p>
      <text:p text:style-name="Preformatted_20_Text"><text:s/>3 They've taken crafty advice against your people, and have consulted against your hidden ones.</text:p>
      <text:p text:style-name="Preformatted_20_Text"><text:s/>4 They've said, "Come, and let us cut them off from being a nation, so that the name of Israel will no more be in remembrance."</text:p>
      <text:p text:style-name="Preformatted_20_Text"><text:s/>5 For they have consulted together unanimously, they're confederate against you,</text:p>
      <text:p text:style-name="Preformatted_20_Text"><text:s/>6 The tabernacles of Edom, and the Ishmaelites, of Moab, and the Hagarenes,</text:p>
      <text:p text:style-name="Preformatted_20_Text"><text:s/>7 Gebal, and Ammon, and Amalek, the Philistines with the inhabitants of Tyre,</text:p>
      <text:p text:style-name="Preformatted_20_Text"><text:s/>8 Assur also is joined with them, they have helped the children of Lot. <text:s/>Selah.</text:p>
      <text:p text:style-name="Preformatted_20_Text"><text:s/>9 Do to them like to the Midianites, like to Sisera, like to Jabin, at the brook of Kison,</text:p>
      <text:p text:style-name="Preformatted_20_Text"><text:s/>10 Who perished at Endor, they became like manure for the earth.</text:p>
      <text:p text:style-name="Preformatted_20_Text"><text:s/>11 Make their nobles like Oreb, and like Zeeb, yes, all their princes like Zebah, and like Zalmunna,</text:p>
      <text:p text:style-name="Preformatted_20_Text"><text:soft-page-break/><text:s/>12 Who said, "Let us take to ourselves the houses of God in possession."</text:p>
      <text:p text:style-name="Preformatted_20_Text"><text:s/>13 O my God, make them like a wheel, like the kindling wood before the wind.</text:p>
      <text:p text:style-name="Preformatted_20_Text"><text:s/>14 Like the fire burns wood, and like the flame sets the mountains on fire,</text:p>
      <text:p text:style-name="Preformatted_20_Text"><text:s/>15 So persecute them with your tempest, and make them afraid with your storm.</text:p>
      <text:p text:style-name="Preformatted_20_Text"><text:s/>16 Fill their faces with shame, so that they'll seek your name, O Lord.</text:p>
      <text:p text:style-name="Preformatted_20_Text"><text:s/>17 Let them be confused and troubled forever, yes, let them be put to shame, and die,</text:p>
      <text:p text:style-name="Preformatted_20_Text"><text:s/>18 So that men will know that you, who's the only one with the name Jehovah, are the most high over all the earth.</text:p>
      <text:p text:style-name="Preformatted_20_Text"/>
      <text:p text:style-name="Preformatted_20_Text">___Psalm 84</text:p>
      <text:p text:style-name="Preformatted_20_Text"><text:s/>1 How amiable are your tabernacles, O Lord of hosts!</text:p>
      <text:p text:style-name="Preformatted_20_Text"><text:s/>2 My soul longs, yes, even faints for the courts of the Lord, my heart and my flesh cries out for the living God.</text:p>
      <text:p text:style-name="Preformatted_20_Text"><text:s/>3 Yes, the sparrow has found a house, and the swallow a nest for herself, where she can lay her young, your altars, O Lord of hosts, my King, and my God.</text:p>
      <text:p text:style-name="Preformatted_20_Text"><text:s/>4 Blessed are those who live in your house, they'll be still praising you. <text:s/>Selah.</text:p>
      <text:p text:style-name="Preformatted_20_Text"><text:s/>5 Blessed is the man whose strength is in you, in whose heart are the ways of them.</text:p>
      <text:p text:style-name="Preformatted_20_Text"><text:s/>6 Who passing through the valley of Baca make it a well, the rain also fills the pools.</text:p>
      <text:p text:style-name="Preformatted_20_Text"><text:s/>7 They go from strength to strength, every one of them in Zion appears before God.</text:p>
      <text:p text:style-name="Preformatted_20_Text"><text:s/>8 O Lord God of hosts, hear my prayer, give ear, O God of Jacob. <text:s/>Selah.</text:p>
      <text:p text:style-name="Preformatted_20_Text"><text:s/>9 See, O God our shield, and look at the face of your anointed.</text:p>
      <text:p text:style-name="Preformatted_20_Text"><text:s/>10 For a day in your courts is better than a thousand. <text:s/>I'd rather be a door keeper in the house of my God, than to live in the tents of wickedness.</text:p>
      <text:p text:style-name="Preformatted_20_Text"><text:s/>11 For the Lord God is a sun and shield, the Lord will give grace and glory, no good thing will he withhold from those who walk uprightly.</text:p>
      <text:p text:style-name="Preformatted_20_Text"><text:s/>12 O Lord of hosts, blessed is the man that trusts in you.</text:p>
      <text:p text:style-name="Preformatted_20_Text"/>
      <text:p text:style-name="Preformatted_20_Text">___Psalm 85</text:p>
      <text:p text:style-name="Preformatted_20_Text"><text:s/>1 Lord, you've been favorable to your land, you've undone the captivity of Jacob.</text:p>
      <text:p text:style-name="Preformatted_20_Text"><text:s/>2 You've forgiven the iniquity of your people, you have covered all their sin. <text:s/>Selah.</text:p>
      <text:p text:style-name="Preformatted_20_Text"><text:s/>3 You've taken away all your anger, you've turned yourself from the fierceness of your anger.</text:p>
      <text:p text:style-name="Preformatted_20_Text"><text:s/>4 Turn us, O God of our salvation, and cause your anger toward us to stop.</text:p>
      <text:p text:style-name="Preformatted_20_Text"><text:s/>5 Will you be angry with us forever? <text:s/>Will you draw out your anger to all generations?</text:p>
      <text:p text:style-name="Preformatted_20_Text"><text:s/>6 Won't you revive us again, so that your people will rejoice in you?</text:p>
      <text:p text:style-name="Preformatted_20_Text"><text:s/>7 Show us your mercy, O Lord, and grant us your salvation.</text:p>
      <text:p text:style-name="Preformatted_20_Text"><text:s/>8 I will hear what God the Lord will speak, for he will speak peace to his people, and to his saints, but let them not turn back to foolishness.</text:p>
      <text:p text:style-name="Preformatted_20_Text"><text:s/>9 Surely his salvation is near those who fear him, so that glory will live in our land.</text:p>
      <text:p text:style-name="Preformatted_20_Text"><text:s/>10 Mercy and truth are met together, righteousness and peace have kissed each other.</text:p>
      <text:p text:style-name="Preformatted_20_Text"><text:s/>11 Truth shall spring out of the earth, and righteousness shall look down from heaven.</text:p>
      <text:p text:style-name="Preformatted_20_Text"><text:s/>12 Yes, the Lord shall give that which is good, and our land shall yield its increase.</text:p>
      <text:p text:style-name="Preformatted_20_Text"><text:s/>13 Righteousness shall go before him, and shall set us in the way of his steps.</text:p>
      <text:p text:style-name="Preformatted_20_Text"/>
      <text:p text:style-name="Preformatted_20_Text">___Psalm 86</text:p>
      <text:p text:style-name="Preformatted_20_Text"><text:s/>1 Bow down your ear, O Lord, hear me, for I am poor and needy.</text:p>
      <text:p text:style-name="Preformatted_20_Text"><text:s/>2 Preserve my soul, for I am holy, O my God, save your servant that trusts in you.</text:p>
      <text:p text:style-name="Preformatted_20_Text"><text:s/>3 Be merciful to me, O Lord, for I call to you daily.</text:p>
      <text:p text:style-name="Preformatted_20_Text"><text:s/>4 Make the soul of your servant rejoice, for to you, O Lord, do I lift up my soul.</text:p>
      <text:p text:style-name="Preformatted_20_Text"><text:s/>5 For you, Lord, are good, and ready to forgive, and plenteous in mercy to all <text:soft-page-break/>those who call on you.</text:p>
      <text:p text:style-name="Preformatted_20_Text"><text:s/>6 Give ear, O Lord, to my prayer, and attend to the voice of my supplications.</text:p>
      <text:p text:style-name="Preformatted_20_Text"><text:s/>7 In the day of my trouble I'll call on you, for you'll answer me.</text:p>
      <text:p text:style-name="Preformatted_20_Text"><text:s/>8 Among the gods there is none like you, O Lord, nor are there any works like your works.</text:p>
      <text:p text:style-name="Preformatted_20_Text"><text:s/>9 All nations whom you've made shall come and worship before you, O Lord, and shall glorify your name.</text:p>
      <text:p text:style-name="Preformatted_20_Text"><text:s/>10 For you are great, and do wondrous things, you are God alone.</text:p>
      <text:p text:style-name="Preformatted_20_Text"><text:s/>11 Teach me your way, O Lord, I'll walk in your truth, unite my heart to fear your name.</text:p>
      <text:p text:style-name="Preformatted_20_Text"><text:s/>12 I'll praise you, O Lord my God, with all my heart, and I'll glorify your name forever.</text:p>
      <text:p text:style-name="Preformatted_20_Text"><text:s/>13 For great is your mercy toward me, and you've delivered my soul from the lowest hell.</text:p>
      <text:p text:style-name="Preformatted_20_Text"><text:s/>14 O God, the proud have risen against me, and the assemblies of violent men have sought after my soul, and haven't set you before them.</text:p>
      <text:p text:style-name="Preformatted_20_Text"><text:s/>15 But you, O Lord, are a God full of compassion, and gracious, patient, and plenteous in mercy and truth.</text:p>
      <text:p text:style-name="Preformatted_20_Text"><text:s/>16 O turn to me, and have mercy on me, give your strength to your servant, and save the son of your handmaid.</text:p>
      <text:p text:style-name="Preformatted_20_Text"><text:s/>17 Show me a token for good, so that those who hate me will see it, and be ashamed, because you, Lord, have helped me, and comforted me.</text:p>
      <text:p text:style-name="Preformatted_20_Text"/>
      <text:p text:style-name="Preformatted_20_Text">___Psalm 87</text:p>
      <text:p text:style-name="Preformatted_20_Text"><text:s/>1 His foundation is in the holy mountains.</text:p>
      <text:p text:style-name="Preformatted_20_Text"><text:s/>2 The Lord loves the gates of Zion more than all the dwellings of Jacob.</text:p>
      <text:p text:style-name="Preformatted_20_Text"><text:s/>3 Glorious things are spoken about you, O city of God. <text:s/>Selah.</text:p>
      <text:p text:style-name="Preformatted_20_Text"><text:s/>4 I will make mention of Rahab and Babylon to those who know me, see Philistia, and Tyre, with Ethiopia, this man was born there.</text:p>
      <text:p text:style-name="Preformatted_20_Text"><text:s/>5 And about Zion it shall be said, "This and that man were born in her, and the highest himself shall establish her."</text:p>
      <text:p text:style-name="Preformatted_20_Text"><text:s/>6 The Lord shall count, when he writes up the people, that this man was born there. <text:s/>Selah.</text:p>
      <text:p text:style-name="Preformatted_20_Text"><text:s/>7 As well the singers as the players on instruments shall be there, all my springs are in you.</text:p>
      <text:p text:style-name="Preformatted_20_Text"/>
      <text:p text:style-name="Preformatted_20_Text">___Psalm 88</text:p>
      <text:p text:style-name="Preformatted_20_Text"><text:s/>1 O Lord God of my salvation, I've cried day and night before you,</text:p>
      <text:p text:style-name="Preformatted_20_Text"><text:s/>2 Let my prayer come before you, incline your ear to my cry,</text:p>
      <text:p text:style-name="Preformatted_20_Text"><text:s/>3 For my soul is full of troubles, and my life draws near to the grave.</text:p>
      <text:p text:style-name="Preformatted_20_Text"><text:s/>4 I'm counted with those who go down into the pit, I am like a man that has no strength,</text:p>
      <text:p text:style-name="Preformatted_20_Text"><text:s/>5 Free among the dead, like the dead that lie in the grave, whom you don't remember anymore, and they are cut off from your hand.</text:p>
      <text:p text:style-name="Preformatted_20_Text"><text:s/>6 You have laid me in the lowest pit, in darkness, in the deeps.</text:p>
      <text:p text:style-name="Preformatted_20_Text"><text:s/>7 Your anger lies hard on me, and you've afflicted me with all your waves. <text:s/>Selah.</text:p>
      <text:p text:style-name="Preformatted_20_Text"><text:s/>8 You've put away my acquaintance far from me, you've made me a dirty thing to them, I am shut up, and I can't come out.</text:p>
      <text:p text:style-name="Preformatted_20_Text"><text:s/>9 My eye mourns because of affliction, Lord, I've called daily on you, I've stretched out my hands to you.</text:p>
      <text:p text:style-name="Preformatted_20_Text"><text:s/>10 Will you show wonders to the dead? <text:s/>Shall the dead get up and praise you? <text:s/>Selah.</text:p>
      <text:p text:style-name="Preformatted_20_Text"><text:s/>11 Shall your loving kindness be declared in the grave? <text:s/>Or your faithfulness in destruction?</text:p>
      <text:p text:style-name="Preformatted_20_Text"><text:s/>12 Shall your wonders be known in the dark? <text:s/>And your righteousness in the land of forgetfulness?</text:p>
      <text:p text:style-name="Preformatted_20_Text"><text:s/>13 But I've called to you, O Lord, and in the morning my prayer shall go before you.</text:p>
      <text:p text:style-name="Preformatted_20_Text"><text:s/>14 Lord, why do you throw away my soul? <text:s/>Why do you hide your face from me?</text:p>
      <text:p text:style-name="Preformatted_20_Text"><text:soft-page-break/><text:s/>15 I'm afflicted and ready to die from my youth up, while I endure your terrors I'm distracted.</text:p>
      <text:p text:style-name="Preformatted_20_Text"><text:s/>16 Your fierce anger goes over me, your terrors have cut me off.</text:p>
      <text:p text:style-name="Preformatted_20_Text"><text:s/>17 They came around me daily like water, they surrounded me together.</text:p>
      <text:p text:style-name="Preformatted_20_Text"><text:s/>18 You've put lover and friend far from me, and my acquaintance into darkness.</text:p>
      <text:p text:style-name="Preformatted_20_Text"/>
      <text:p text:style-name="Preformatted_20_Text">___Psalm 89</text:p>
      <text:p text:style-name="Preformatted_20_Text"><text:s/>1 I will sing of the mercies of the Lord forever, with my mouth I'll make known your faithfulness to all generations.</text:p>
      <text:p text:style-name="Preformatted_20_Text"><text:s/>2 For I've said, "Mercy shall be built up forever, your faithfulness you'll establish in the very heavens."</text:p>
      <text:p text:style-name="Preformatted_20_Text"><text:s/>3 I've made a covenant with my chosen, I've sworn to David my servant,</text:p>
      <text:p text:style-name="Preformatted_20_Text"><text:s/>4 I'll establish your descendants forever, and build up your throne to all generations. <text:s/>Selah.</text:p>
      <text:p text:style-name="Preformatted_20_Text"><text:s/>5 And the heavens shall praise your wonders, O Lord, your faithfulness also in the congregation of the saints.</text:p>
      <text:p text:style-name="Preformatted_20_Text"><text:s/>6 For who in the heaven can be compared to the Lord? <text:s/>Who among the sons of the mighty can be likened to the Lord?</text:p>
      <text:p text:style-name="Preformatted_20_Text"><text:s/>7 God is greatly to be feared in the assembly of the saints, and to be shown reverence by all of those who are around him.</text:p>
      <text:p text:style-name="Preformatted_20_Text"><text:s/>8 O Lord God of hosts, who is a strong Lord like you? <text:s/>Or to your faithfulness around you?</text:p>
      <text:p text:style-name="Preformatted_20_Text"><text:s/>9 You rule the raging of the sea, when the waves of it arise, you still them.</text:p>
      <text:p text:style-name="Preformatted_20_Text"><text:s/>10 You've broken Rahab in pieces, like one that is killed, you've scattered your enemies with your strong arm.</text:p>
      <text:p text:style-name="Preformatted_20_Text"><text:s/>11 The heavens are yours, the earth also is yours, as for the world and the fullness of it, you've founded them.</text:p>
      <text:p text:style-name="Preformatted_20_Text"><text:s/>12 You've created the north and the south, Tabor and Hermon shall rejoice in your name.</text:p>
      <text:p text:style-name="Preformatted_20_Text"><text:s/>13 You have a mighty arm, strong is your hand, and high is your right hand.</text:p>
      <text:p text:style-name="Preformatted_20_Text"><text:s/>14 Justice and judgment are the habitation of your throne, mercy and truth shall go before your face.</text:p>
      <text:p text:style-name="Preformatted_20_Text"><text:s/>15 Blessed is the people that know the joyful sound, they shall walk, O Lord, in the light of your facial expression.</text:p>
      <text:p text:style-name="Preformatted_20_Text"><text:s/>16 In your name they'll rejoice all day long, and in your righteousness they'll be exalted.</text:p>
      <text:p text:style-name="Preformatted_20_Text"><text:s/>17 For you are the glory of their strength, and in your favor our horn shall be lifted up.</text:p>
      <text:p text:style-name="Preformatted_20_Text"><text:s/>18 For the Lord is our defense, and the Holy one of Israel is our king.</text:p>
      <text:p text:style-name="Preformatted_20_Text"><text:s/>19 Then you spoke in vision to your holy one, and said, "I've laid help on someone that is mighty, I've exalted someone chosen out of the people.</text:p>
      <text:p text:style-name="Preformatted_20_Text"><text:s/>20 I've found David my servant, I've anointed him with my holy oil,</text:p>
      <text:p text:style-name="Preformatted_20_Text"><text:s/>21 With whom my hand shall be established, my arm also shall strengthen him.</text:p>
      <text:p text:style-name="Preformatted_20_Text"><text:s/>22 The enemy shall not exact on him, nor the son of wickedness afflict him.</text:p>
      <text:p text:style-name="Preformatted_20_Text"><text:s/>23 And I will beat down his enemies before his face, and plague those who hate him.</text:p>
      <text:p text:style-name="Preformatted_20_Text"><text:s/>24 But my faithfulness and my mercy shall be with him, and in my name his horn shall be exalted.</text:p>
      <text:p text:style-name="Preformatted_20_Text"><text:s/>25 I will set his hand also in the sea, and his right hand in the rivers.</text:p>
      <text:p text:style-name="Preformatted_20_Text"><text:s/>26 He shall cry to me, 'You are my father, my God, and the rock of my salvation.'</text:p>
      <text:p text:style-name="Preformatted_20_Text"><text:s/>27 Also I will make him my firstborn, higher than the kings of the earth.</text:p>
      <text:p text:style-name="Preformatted_20_Text"><text:s/>28 I will keep my mercy for him forever, and my covenant shall stand fast with him.</text:p>
      <text:p text:style-name="Preformatted_20_Text"><text:s/>29 I will also make his descendants to endure forever, and his throne like the days of heaven.</text:p>
      <text:p text:style-name="Preformatted_20_Text"><text:s/>30 If his children forsake my law, and don't walk in my judgments,</text:p>
      <text:p text:style-name="Preformatted_20_Text"><text:s/>31 If they break my statutes, and don't keep my commandments,</text:p>
      <text:p text:style-name="Preformatted_20_Text"><text:s/>32 Then I'll visit their transgression with the rod, and their sin with strokes of the whip.</text:p>
      <text:p text:style-name="Preformatted_20_Text"><text:soft-page-break/><text:s/>33 But I won't completely take my loving kindness from him, nor allow my faithfulness to fail.</text:p>
      <text:p text:style-name="Preformatted_20_Text"><text:s/>34 I won't break my covenant, nor alter the thing that has gone out of my lips.</text:p>
      <text:p text:style-name="Preformatted_20_Text"><text:s/>35 I have sworn once by my holiness that I won't lie to David.</text:p>
      <text:p text:style-name="Preformatted_20_Text"><text:s/>36 His descendants shall endure forever, and his throne like the sun before me.</text:p>
      <text:p text:style-name="Preformatted_20_Text"><text:s/>37 It shall be established forever like the moon, and like a faithful witness in heaven." <text:s/>Selah.</text:p>
      <text:p text:style-name="Preformatted_20_Text"><text:s/>38 But you've thrown away and hated, you've been angry with your anointed.</text:p>
      <text:p text:style-name="Preformatted_20_Text"><text:s/>39 You've made void the covenant of your servant, you have profaned his crown by throwing it to the ground.</text:p>
      <text:p text:style-name="Preformatted_20_Text"><text:s/>40 You've broken down all his hedges, you have brought his strong holds to ruin.</text:p>
      <text:p text:style-name="Preformatted_20_Text"><text:s/>41 All that pass by the way spoil him, he is a reproach to his neighbors.</text:p>
      <text:p text:style-name="Preformatted_20_Text"><text:s/>42 You've set up the right hand of his adversaries, you've made all his enemies to rejoice.</text:p>
      <text:p text:style-name="Preformatted_20_Text"><text:s/>43 You've also turned the edge of his sword, and haven't made him to stand in the battle.</text:p>
      <text:p text:style-name="Preformatted_20_Text"><text:s/>44 You've made his glory to stop, and thrown his throne down to the ground.</text:p>
      <text:p text:style-name="Preformatted_20_Text"><text:s/>45 You've shortened the days of his youth, you've covered him with shame. <text:s/>Selah.</text:p>
      <text:p text:style-name="Preformatted_20_Text"><text:s/>46 How long, Lord? <text:s/>Will you hide yourself forever? <text:s/>Shall your anger burn like fire?</text:p>
      <text:p text:style-name="Preformatted_20_Text"><text:s/>47 Remember how short my time is, why have you made all men in vain?</text:p>
      <text:p text:style-name="Preformatted_20_Text"><text:s/>48 What man is he that lives, and shall not see death? <text:s/>Shall he deliver his soul from the hand of the grave? <text:s/>Selah.</text:p>
      <text:p text:style-name="Preformatted_20_Text"><text:s/>49 Lord, where are your former loving kindnesses, that you promised to David in your truth?</text:p>
      <text:p text:style-name="Preformatted_20_Text"><text:s/>50 Remember, Lord, the reproach of your servants, how I carry in my bosom the reproach of all the mighty people,</text:p>
      <text:p text:style-name="Preformatted_20_Text"><text:s/>51 With which your enemies have reproached, O Lord, with which they've reproached the footsteps of your anointed.</text:p>
      <text:p text:style-name="Preformatted_20_Text"><text:s/>52 Blessed be the Lord forever. <text:s/>Amen, and Amen.</text:p>
      <text:p text:style-name="Preformatted_20_Text"/>
      <text:p text:style-name="Preformatted_20_Text">___Psalm 90</text:p>
      <text:p text:style-name="Preformatted_20_Text"><text:s/>1 Lord, you've been our dwelling place in all generations.</text:p>
      <text:p text:style-name="Preformatted_20_Text"><text:s/>2 Before the mountains were brought forth, or ever you had formed the earth and the world, from everlasting to everlasting, you are God.</text:p>
      <text:p text:style-name="Preformatted_20_Text"><text:s/>3 You turn man to destruction, and say, "Return, you children of men."</text:p>
      <text:p text:style-name="Preformatted_20_Text"><text:s/>4 For a thousand years in your sight are but as yesterday when it's past, and like a soldier's watch in the night.</text:p>
      <text:p text:style-name="Preformatted_20_Text"><text:s/>5 You carry them away like with a flood, they are like a sleep, in the morning they are like grass that grows up.</text:p>
      <text:p text:style-name="Preformatted_20_Text"><text:s/>6 In the morning it flourishes, and grows up, in the evening it is cut down, and withers.</text:p>
      <text:p text:style-name="Preformatted_20_Text"><text:s/>7 For we are consumed by your anger, and by your anger we are troubled.</text:p>
      <text:p text:style-name="Preformatted_20_Text"><text:s/>8 You've set our sins before you, our secret sins in the light of your facial expression.</text:p>
      <text:p text:style-name="Preformatted_20_Text"><text:s/>9 For all our days are passed away in your anger, we spend our years like a story that is told.</text:p>
      <text:p text:style-name="Preformatted_20_Text"><text:s/>10 The days of our years are seventy years, and if because of strength they are eighty years, yet their strength is labor and sorrow, for it is soon cut off, and we fly away.</text:p>
      <text:p text:style-name="Preformatted_20_Text"><text:s/>11 Who knows the power of your anger? <text:s/>According to your fear, so is your anger.</text:p>
      <text:p text:style-name="Preformatted_20_Text"><text:s/>12 Teach us to number our days in such a way that we'll apply our hearts to wisdom.</text:p>
      <text:p text:style-name="Preformatted_20_Text"><text:s/>13 Return, O Lord, how long? <text:s/>And let it change your mind concerning your servants.</text:p>
      <text:p text:style-name="Preformatted_20_Text"><text:s/>14 O satisfy us early with your mercy, so we can rejoice and be glad all our days.</text:p>
      <text:p text:style-name="Preformatted_20_Text"><text:s/>15 Make us glad according to the days in which you've afflicted us, and the years in which we've seen evil.</text:p>
      <text:p text:style-name="Preformatted_20_Text"><text:s/>16 Let your work appear to your servants, and your glory to their children.</text:p>
      <text:p text:style-name="Preformatted_20_Text"><text:soft-page-break/><text:s/>17 And let the beauty of the Lord our God be on us, and establish the work of our hands on us, yes, the work of our hands establish it.</text:p>
      <text:p text:style-name="Preformatted_20_Text"><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6" meta:paragraph-count="190" meta:word-count="3186" meta:character-count="16297"/>
    <meta:generator>OpenOffice/4.0.0$Win32 OpenOffice.org_project/400m3$Build-9702</meta:generator>
  </office:meta>
</office:document-meta>
</file>