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style:style style:name="P2"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Psalms 61 through 70 from the Holy Bible, Hoehn Version, copyright 2011. (Amazon) <text:s/>They have been revised from the King James Version into modern English by Frederick Hoehn.]</text:p>
      <text:p text:style-name="P1"/>
      <text:p text:style-name="P1">___Psalm 61</text:p>
      <text:p text:style-name="P1"><text:s/>1 Hear my cry, O God, give attention to my prayer.</text:p>
      <text:p text:style-name="P1"><text:s/>2 From the end of the earth I'll call to you, when my heart is overwhelmed, lead me to the rock that is higher than I am.</text:p>
      <text:p text:style-name="P1"><text:s/>3 For you've been a shelter for me, and a strong tower from the enemy.</text:p>
      <text:p text:style-name="P1"><text:s/>4 I will live in your tent forever, I will trust in the covering of your wings. <text:s/>Selah.</text:p>
      <text:p text:style-name="P1"><text:s/>5 For you, O God, have heard my vows, you've given me the heritage of those who fear your name.</text:p>
      <text:p text:style-name="P1"><text:s/>6 You'll prolong the king's life, and his years like many generations.</text:p>
      <text:p text:style-name="P1"><text:s/>7 He'll live before God forever, O prepare mercy and truth, that will preserve him.</text:p>
      <text:p text:style-name="P1"><text:s/>8 So I will sing praise to your name forever, so I can daily perform my vows.</text:p>
      <text:p text:style-name="P1"/>
      <text:p text:style-name="P1">___Psalm 62</text:p>
      <text:p text:style-name="P1"><text:s/>1 Truly my soul waits on God, my salvation comes from him.</text:p>
      <text:p text:style-name="P1"><text:s/>2 He only is my rock and my salvation, he is my defense, I shall not be greatly moved.</text:p>
      <text:p text:style-name="P1"><text:s/>3 How long will you imagine mischief against a man? <text:s/>You'll be killed all of you, you'll be like a bowing wall and like a tottering fence.</text:p>
      <text:p text:style-name="P1"><text:s/>4 They only consult to cast him down from his excellence, they delight in lies, they bless with their mouth, but they curse inwardly. <text:s/>Selah.</text:p>
      <text:p text:style-name="P1"><text:soft-page-break/><text:s/>5 My soul, wait only on God, for my expectation is from him.</text:p>
      <text:p text:style-name="P1"><text:s/>6 He only is my rock and my salvation, he is my defense, I shall not be moved.</text:p>
      <text:p text:style-name="P1"><text:s/>7 In God is my salvation and my glory, the rock of my strength, and my refuge, is in God.</text:p>
      <text:p text:style-name="P1"><text:s/>8 Trust in him at all times, you people, pour out your heart before him, God is a refuge for us. <text:s/>Selah.</text:p>
      <text:p text:style-name="P1"><text:s/>9 Surely men of low degree are vanity, and men of high degree are a lie, to be laid in the balance, they are completely lighter than vanity.</text:p>
      <text:p text:style-name="P1"><text:s/>10 Don't trust in oppression, and don't become vain in robbery, if riches increase, don't set your heart on them.</text:p>
      <text:p text:style-name="P1"><text:s/>11 God has spoken once, twice have I heard this, that power belongs to God.</text:p>
      <text:p text:style-name="P1"><text:s/>12 Also to you, O Lord, belongs mercy, for you give to every man according to his work.</text:p>
      <text:p text:style-name="P1"/>
      <text:p text:style-name="P1">___Psalm 63</text:p>
      <text:p text:style-name="P1"><text:s/>1 O God, you are my God, I'll seek you early, my soul thirsts for you, my flesh longs for you in a dry and thirsty land, where there's no water,</text:p>
      <text:p text:style-name="P1"><text:s/>2 To see your power and your glory, like I've seen you in the sanctuary.</text:p>
      <text:p text:style-name="P1"><text:s/>3 Because your loving kindness is better than life, my lips shall praise you.</text:p>
      <text:p text:style-name="P1"><text:s/>4 Thus I'll bless you while I live, I'll lift up my hands in your name.</text:p>
      <text:p text:style-name="P1"><text:s/>5 My soul shall be satisfied like with marrow and fatness, and my mouth shall praise you with joyful lips,</text:p>
      <text:p text:style-name="P1"><text:s/>6 When I remember you on my bed, and meditate on you in the night watches.</text:p>
      <text:p text:style-name="P1"><text:s/>7 Because you've been my help, therefore in the shadow of <text:soft-page-break/>your wings I'll rejoice.</text:p>
      <text:p text:style-name="P1"><text:s/>8 My soul follows close after you, your right hand upholds me.</text:p>
      <text:p text:style-name="P1"><text:s/>9 But those who seek my soul, to destroy it, shall go into the lower parts of the earth.</text:p>
      <text:p text:style-name="P1"><text:s/>10 They'll fall by the sword, they'll be a portion for foxes.</text:p>
      <text:p text:style-name="P1"><text:s/>11 But the king shall rejoice in God, everyone that swears by him shall glory, but the mouth of those who speak lies shall be stopped.</text:p>
      <text:p text:style-name="P1"/>
      <text:p text:style-name="P1">___Psalm 64</text:p>
      <text:p text:style-name="P1"><text:s/>1 Hear my voice, O God, in my prayer, preserve my life from fear of the enemy.</text:p>
      <text:p text:style-name="P1"><text:s/>2 Hide me from the secret advice of the wicked, from the rebellion of the doers of sin,</text:p>
      <text:p text:style-name="P1"><text:s/>3 Who sharpen their tongue like a sword, and bend their bows to shoot their arrows, bitter words,</text:p>
      <text:p text:style-name="P1"><text:s/>4 So that they can shoot in secret at the perfect, suddenly do they shoot at him, and aren't afraid.</text:p>
      <text:p text:style-name="P1"><text:s/>5 They encourage themselves in an evil matter, they consult about laying traps secretly, they say, "Who shall see them?"</text:p>
      <text:p text:style-name="P1"><text:s/>6 They search out sins, they accomplish a diligent search, both the inward thought of every one of them, and the heart, is deep.</text:p>
      <text:p text:style-name="P1"><text:s/>7 But God shall shoot at them with an arrow, suddenly they'll be wounded.</text:p>
      <text:p text:style-name="P1"><text:s/>8 So they'll make their own tongue to fall on themselves, all that see them shall flee away.</text:p>
      <text:p text:style-name="P1"><text:s/>9 And all men shall fear, and shall declare the work of God, for they shall wisely consider of his doing.</text:p>
      <text:p text:style-name="P1"><text:s/>10 The righteous shall be glad in the Lord, and shall trust in him, and all the upright in heart shall glory.</text:p>
      <text:p text:style-name="P1"/>
      <text:p text:style-name="P1"><text:soft-page-break/>___Psalm 65</text:p>
      <text:p text:style-name="P1"><text:s/>1 <text:s/>Praise waits for you in Zion, O God, and to you shall the vow be performed.</text:p>
      <text:p text:style-name="P1"><text:s/>2 O you that hears prayer, to you shall all flesh come.</text:p>
      <text:p text:style-name="P1"><text:s/>3 Sins prevail against me, as for our transgressions, you'll purge them away.</text:p>
      <text:p text:style-name="P1"><text:s/>4 Blessed is the man that you choose, and cause to approach to you, so he can live in your courts, we'll be satisfied with the goodness of your house, of your holy temple.</text:p>
      <text:p text:style-name="P1"><text:s/>5 You'll answer us by terrible things in righteousness, O God of our salvation, who is the confidence of all the ends of the earth, and of those who are afar off on the sea,</text:p>
      <text:p text:style-name="P1"><text:s/>6 Who by his strength sets fast the mountains, being clothed with power,</text:p>
      <text:p text:style-name="P1"><text:s/>7 Who stills the noise of the seas, the noise of their waves, and the tumult of the people.</text:p>
      <text:p text:style-name="P1"><text:s/>8 Those also who live in the farthest parts are afraid at your tokens, you make the outgoings of the morning and evening to rejoice.</text:p>
      <text:p text:style-name="P1"><text:s/>9 You visit the earth, and water it, you greatly enrich it with the river of God, that is full of water, you prepare them corn, when you've so provided for it.</text:p>
      <text:p text:style-name="P1"><text:s/>10 You water the ridges of it abundantly, you settle the furrows of it, you make it soft with showers, you bless the springing of it.</text:p>
      <text:p text:style-name="P1"><text:s/>11 You crown the year with your goodness, and your paths drop fatness.</text:p>
      <text:p text:style-name="P1"><text:s/>12 They drop on the pastures of the wilderness, and the little hills rejoice on every side.</text:p>
      <text:p text:style-name="P1"><text:s/>13 The pastures are clothed with flocks, the valleys also are covered over with corn, they shout for joy, they also sing.</text:p>
      <text:p text:style-name="P1"/>
      <text:p text:style-name="P1"><text:soft-page-break/>___Psalm 66</text:p>
      <text:p text:style-name="P1"><text:s/>1 Make a joyful noise to God, all you lands,</text:p>
      <text:p text:style-name="P1"><text:s/>2 Sing out the honor of his name, make his praise glorious.</text:p>
      <text:p text:style-name="P1"><text:s/>3 Say to God, "How terrible are you in your works! <text:s/>Through the greatness of your power your enemies shall submit themselves to you.</text:p>
      <text:p text:style-name="P1"><text:s/>4 All the earth shall worship you, and shall sing to you, they shall sing to your name." <text:s/>Selah.</text:p>
      <text:p text:style-name="P1"><text:s/>5 Come and see the works of God, he is terrible in his doing toward the children of men.</text:p>
      <text:p text:style-name="P1"><text:s/>6 He turned the sea into dry land, they went through the flood on foot, we rejoiced there in him.</text:p>
      <text:p text:style-name="P1"><text:s/>7 He rules by his power forever, his eyes see the nations, let the rebellious not lift up themselves. <text:s/>Selah.</text:p>
      <text:p text:style-name="P1"><text:s/>8 O bless our God, you people, and make the voice of his praise to be heard,</text:p>
      <text:p text:style-name="P1"><text:s/>9 Who holds our soul in life, and doesn't allow our feet to be moved.</text:p>
      <text:p text:style-name="P1"><text:s/>10 For you, O God, have proved us, you've tested us, like silver is tested.</text:p>
      <text:p text:style-name="P1"><text:s/>11 You brought us into the net, you laid affliction on our midsections.</text:p>
      <text:p text:style-name="P1"><text:s/>12 You've caused men to ride over our heads, we went through fire and through water, but you brought us out into a wealthy place.</text:p>
      <text:p text:style-name="P1"><text:s/>13 I will go into your house with burnt offerings, I will pay you my vows,</text:p>
      <text:p text:style-name="P1"><text:s/>14 That my lips have uttered, and my mouth has spoken, when I was in trouble.</text:p>
      <text:p text:style-name="P1"><text:s/>15 I will offer to you burnt sacrifices of fatlings, with the incense of rams, I will offer bullocks with goats. <text:s/>Selah.</text:p>
      <text:p text:style-name="P1"><text:s/>16 Come and hear, all you that fear God, and I will declare <text:soft-page-break/>what he has done for my soul.</text:p>
      <text:p text:style-name="P1"><text:s/>17 I called to him with my mouth, and he was extolled with my tongue.</text:p>
      <text:p text:style-name="P1"><text:s/>18 If I regard sin in my heart, the Lord won't hear me,</text:p>
      <text:p text:style-name="P1"><text:s/>19 But truly God has heard me, he has attended to the voice of my prayer.</text:p>
      <text:p text:style-name="P1"><text:s/>20 Blessed be God, who has not turned away my prayer, nor his mercy from me.</text:p>
      <text:p text:style-name="P1"/>
      <text:p text:style-name="P1">___Psalm 67</text:p>
      <text:p text:style-name="P1"><text:s/>1 <text:s/>God be merciful to us, and bless us, and cause his face to shine on us, Selah.</text:p>
      <text:p text:style-name="P1"><text:s/>2 So that your way will be known on earth, your saving health among all nations.</text:p>
      <text:p text:style-name="P1"><text:s/>3 Let the people praise you, O God, let all the people praise you.</text:p>
      <text:p text:style-name="P1"><text:s/>4 O let the nations be glad and sing for joy, for you'll judge the people righteously, and govern the nations on earth. <text:s/>Selah.</text:p>
      <text:p text:style-name="P1"><text:s/>5 Let the people praise you, O God, let all the people praise you.</text:p>
      <text:p text:style-name="P1"><text:s/>6 Then the earth shall yield its increase, and God, our own God, shall bless us.</text:p>
      <text:p text:style-name="P1"><text:s/>7 God shall bless us, and all the ends of the earth shall fear him.</text:p>
      <text:p text:style-name="P1"/>
      <text:p text:style-name="P1">___Psalm 68</text:p>
      <text:p text:style-name="P1"><text:s/>1 Let God arise, let his enemies be scattered, also let those who hate him flee before him.</text:p>
      <text:p text:style-name="P1"><text:s/>2 Like smoke is driven away, so drive them away, like wax melts before the fire, so let the wicked perish at the presence of God.</text:p>
      <text:p text:style-name="P1"><text:s/>3 But let the righteous be glad, let them rejoice before God, <text:soft-page-break/>yes, let them exceedingly rejoice.</text:p>
      <text:p text:style-name="P1"><text:s/>4 Sing to God, sing praises to his name, extol him that rides on the heavens by his name Jah, and rejoice before him.</text:p>
      <text:p text:style-name="P1"><text:s/>5 A father of the fatherless, and a judge of the widows, is God in his holy habitation.</text:p>
      <text:p text:style-name="P1"><text:s/>6 God sets the solitary in families, he brings out those who are bound with chains, but the rebellious live in a dry land.</text:p>
      <text:p text:style-name="P1"><text:s/>7 O God, when you went out before your people, when you marched through the wilderness, Selah,</text:p>
      <text:p text:style-name="P1"><text:s/>8 The earth shook, the heavens also dropped at the presence of God, Sinai itself was moved at the presence of God, the God of Israel.</text:p>
      <text:p text:style-name="P1"><text:s/>9 You, O God, sent a plentiful rain, by which you confirmed your inheritance, when it was weary.</text:p>
      <text:p text:style-name="P1"><text:s/>10 Your congregation has lived in it, you, O God, have prepared of your goodness for the poor.</text:p>
      <text:p text:style-name="P1"><text:s/>11 The Lord gave the word, great was the number of those who published it.</text:p>
      <text:p text:style-name="P1"><text:s/>12 Kings of armies fled apace, and she that waited at home divided the spoil.</text:p>
      <text:p text:style-name="P1"><text:s/>13 Though you've lain among the pots, yet you'll be like the wings of a dove covered with silver, and her feathers with yellow gold.</text:p>
      <text:p text:style-name="P1"><text:s/>14 When the Almighty scattered kings in it, it was white as snow in Salmon.</text:p>
      <text:p text:style-name="P1"><text:s/>15 The hill of God is like the hill of Bashan, a high hill like the hill of Bashan.</text:p>
      <text:p text:style-name="P1"><text:s/>16 Why do you jump, you high hills? <text:s/>This is the hill that God desires to live in, yes, the Lord will live in it forever.</text:p>
      <text:p text:style-name="P1"><text:s/>17 The chariots of God are twenty thousand, thousands of angels, the Lord is among them, like in Sinai, in the holy place.</text:p>
      <text:p text:style-name="P1"><text:s/>18 You've ascended on high, you've led captivity captive, <text:soft-page-break/>you've received gifts for men, yes, for the rebellious also, so that the Lord God will live among them.</text:p>
      <text:p text:style-name="P1"><text:s/>19 Blessed be the Lord, who daily loads us with benefits, the God of our salvation. <text:s/>Selah.</text:p>
      <text:p text:style-name="P1"><text:s/>20 He that is our God is the God of salvation, and to God the Lord belong the issues from death.</text:p>
      <text:p text:style-name="P1"><text:s/>21 But God shall wound the head of his enemies, and the hairy scalp of those who continue in their trespasses.</text:p>
      <text:p text:style-name="P1"><text:s/>22 The Lord said, "I'll bring again from Bashan, I'll bring my people back from the depths of the sea,</text:p>
      <text:p text:style-name="P1"><text:s/>23 So that your foot will be dipped in the blood of your enemies, and the tongue of your dogs in the same."</text:p>
      <text:p text:style-name="P1"><text:s/>24 They've seen your goings, O God, even the goings of my God, my King, in the sanctuary.</text:p>
      <text:p text:style-name="P1"><text:s/>25 The singers went before, the players on instruments followed after, among them were the young women playing with tambourines.</text:p>
      <text:p text:style-name="P1"><text:s/>26 Bless God in the congregations, the Lord, from the fountain of Israel.</text:p>
      <text:p text:style-name="P1"><text:s/>27 There is little Benjamin with their ruler, the princes of Judah and their council, the princes of Zebulun, and the princes of Naphtali.</text:p>
      <text:p text:style-name="P1"><text:s/>28 Your God has commanded your strength, strengthen, O God, what you've made for us.</text:p>
      <text:p text:style-name="P1"><text:s/>29 Because of your temple at Jerusalem kings shall bring presents to you.</text:p>
      <text:p text:style-name="P1"><text:s/>30 Reprimand the company of spearmen, the multitude of the bulls, with the calves of the people, 'til every one submits himself with pieces of silver, scatter the people that delight in war.</text:p>
      <text:p text:style-name="P1"><text:s/>31 Princes shall come out of Egypt, Ethiopia shall soon stretch out her hands to God.</text:p>
      <text:p text:style-name="P1"><text:soft-page-break/><text:s/>32 Sing to God, you kingdoms of the earth, O sing praises to the Lord, Selah,</text:p>
      <text:p text:style-name="P1"><text:s/>33 To him that rides on the heavens of heavens, that were of old, see, he sends out his voice, and that a mighty voice.</text:p>
      <text:p text:style-name="P1"><text:s/>34 Ascribe strength to God, his excellence is over Israel, and his strength is in the clouds.</text:p>
      <text:p text:style-name="P1"><text:s/>35 O God, you are terrible out of your holy places, the God of Israel is he that gives strength and power to his people. <text:s/>Blessed be God.</text:p>
      <text:p text:style-name="P1"/>
      <text:p text:style-name="P1">___Psalm 69</text:p>
      <text:p text:style-name="P1"><text:s/>1 Save me, O God, for the waters have come in to my soul.</text:p>
      <text:p text:style-name="P1"><text:s/>2 I sink in deep mire, where there is no standing, I've come into deep waters, where the floods overflow me.</text:p>
      <text:p text:style-name="P1"><text:s/>3 I'm weary of my crying, my throat is dry, my eyes fail while I wait for my God.</text:p>
      <text:p text:style-name="P1"><text:s/>4 Those who hate me without a cause are more than the hairs of my head, those who would destroy me, being my enemies wrongfully, are mighty, then I restored that which I didn't take away.</text:p>
      <text:p text:style-name="P1"><text:s/>5 O God, you know my foolishness, and my sins are not hidden from you.</text:p>
      <text:p text:style-name="P1"><text:s/>6 Don't let those who wait on you, O Lord God of hosts, be ashamed for my sake, don't let those who seek you be confused for my sake, O God of Israel.</text:p>
      <text:p text:style-name="P1"><text:s/>7 Because for your sake I've carried reproach, shame has covered my face.</text:p>
      <text:p text:style-name="P1"><text:s/>8 I've become a stranger to my brothers, and an alien to my mother's children.</text:p>
      <text:p text:style-name="P1"><text:s/>9 For the zeal of your house has eaten me up, and the reproaches of those who reproached you have fallen on me.</text:p>
      <text:p text:style-name="P1"><text:s/>10 When I cried, and punished my soul with fasting, that was <text:soft-page-break/>to my reproach.</text:p>
      <text:p text:style-name="P1"><text:s/>11 I also made burlap my garment, and I became a proverb to them.</text:p>
      <text:p text:style-name="P1"><text:s/>12 Those who sit in the gate speak against me, and I was the song of the drunkards.</text:p>
      <text:p text:style-name="P1"><text:s/>13 But as for me, my prayer is to you, O Lord, in an acceptable time, O God, in the multitude of your mercy hear me, in the truth of your salvation.</text:p>
      <text:p text:style-name="P1"><text:s/>14 Deliver me out of the mire, and don't let me sink, let me be delivered from those who hate me, and out of the deep waters.</text:p>
      <text:p text:style-name="P1"><text:s/>15 Don't let the flood waters overflow me, and don't let the deep swallow me up, and don't let the pit shut its mouth on me.</text:p>
      <text:p text:style-name="P1"><text:s/>16 Hear me, O Lord, for your loving kindness is good, turn to me according to the multitude of your tender mercies.</text:p>
      <text:p text:style-name="P1"><text:s/>17 And don't hide your face from your servant, for I'm in trouble, hear me speedily.</text:p>
      <text:p text:style-name="P1"><text:s/>18 Draw near to my soul, and redeem it, deliver me because of my enemies.</text:p>
      <text:p text:style-name="P1"><text:s/>19 You've known my reproach, and my shame, and my dishonor, my adversaries are all before you.</text:p>
      <text:p text:style-name="P1"><text:s/>20 Reproach has broken my heart, and I'm full of heaviness, and I looked for someone to take pity, but there was none, and for comforters, but I found no one.</text:p>
      <text:p text:style-name="P1"><text:s/>21 They gave me also gall for my food, and in my thirst they gave me vinegar to drink.</text:p>
      <text:p text:style-name="P1"><text:s/>22 Let their table become a trap before them, and what should have been for their welfare, let it become a trap.</text:p>
      <text:p text:style-name="P1"><text:s/>23 Let their eyes be darkened, so they don't see, and make their midsections to continually shake.</text:p>
      <text:p text:style-name="P1"><text:s/>24 Pour out your indignation on them, and let your anger take <text:soft-page-break/>hold of them.</text:p>
      <text:p text:style-name="P1"><text:s/>25 Let their habitation be desolate, and let no one live in their tents.</text:p>
      <text:p text:style-name="P1"><text:s/>26 For they persecute him whom you've struck, and they talk to the grief of those whom you've wounded.</text:p>
      <text:p text:style-name="P1"><text:s/>27 Add sin to their sin, and don't let them come into your righteousness.</text:p>
      <text:p text:style-name="P1"><text:s/>28 Let them be blotted out of the book of the living, and not be written with the righteous.</text:p>
      <text:p text:style-name="P1"><text:s/>29 But I am poor and sorrowful, let your salvation, O God, set me up on high.</text:p>
      <text:p text:style-name="P1"><text:s/>30 I will praise the name of God with a song, and will magnify him with thanksgiving.</text:p>
      <text:p text:style-name="P1"><text:s/>31 This also shall please the Lord better than an ox or bullock that has horns and hoofs.</text:p>
      <text:p text:style-name="P1"><text:s/>32 The humble shall see this, and be glad, and your heart shall live that seek God.</text:p>
      <text:p text:style-name="P1"><text:s/>33 For the Lord hears the poor, and doesn't despise his prisoners.</text:p>
      <text:p text:style-name="P1"><text:s/>34 Let the heaven and earth praise him, the seas, and everything that moves in it.</text:p>
      <text:p text:style-name="P1"><text:s/>35 For God will save Zion, and will build the cities of Judah, so that they can live there, and have it in possession.</text:p>
      <text:p text:style-name="P1"><text:s/>36 The descendants also of his servants shall inherit it, and those who love his name shall live in it.</text:p>
      <text:p text:style-name="P1"/>
      <text:p text:style-name="P1">___Psalm 70</text:p>
      <text:p text:style-name="P1"><text:s/>1 Make haste, O God, to give me deliverance, make haste to help me, O Lord.</text:p>
      <text:p text:style-name="P1"><text:s/>2 Let them be ashamed and confused that seek after my soul, let them be turned backward, and put to confusion, that desire my hurt.</text:p>
      <text:p text:style-name="P1"><text:soft-page-break/><text:s/>3 Let them be turned back for a reward of their shame that say, "Aha, aha."</text:p>
      <text:p text:style-name="P1"><text:s/>4 Let all those that seek you rejoice and be glad in you, and let such as love your salvation say continually, "Let God be magnified."</text:p>
      <text:p text:style-name="P1"><text:s/>5 But I am poor and needy, make haste to me, O God, you're my help and my deliverer, O Lord, don't dela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23T17:22:32.32</dc:date>
    <dc:creator>Fred Hoehn</dc:creator>
    <meta:generator>OpenOffice/4.0.0$Win32 OpenOffice.org_project/400m3$Build-9702</meta:generator>
    <meta:document-statistic meta:table-count="0" meta:image-count="0" meta:object-count="0" meta:page-count="12" meta:paragraph-count="168" meta:word-count="3068" meta:character-count="15591"/>
    <meta:editing-duration>PT8S</meta:editing-duration>
    <meta:editing-cycles>1</meta:editing-cycles>
  </office:meta>
</office:document-meta>
</file>