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P2"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1 through 10 from the Holy Bible, Hoehn Version, copyright 2011. (Amazon) <text:s/>They have been revised from the King James Version into modern English by Frederick Hoehn.]</text:p>
      <text:p text:style-name="P1"/>
      <text:p text:style-name="P1">___Psalm 1</text:p>
      <text:p text:style-name="P1"><text:s/>1 Blessed is the man that won’t follow the advice of the ungodly, and doesn’t stand in the way of sinners, and doesn’t sit in the seat of the scornful.</text:p>
      <text:p text:style-name="P1"><text:s/>2 But his delight is in the law of the Lord, and he meditates in His law day and night. <text:s text:c="2"/></text:p>
      <text:p text:style-name="P1"><text:s/>3 And he shall be like a tree planted by the rivers of water, that produces its fruit in its season, also, his leaf shall not wither, and whatever he does shall prosper.</text:p>
      <text:p text:style-name="P1"><text:s/>4 The ungodly aren’t like that, but are like the chaff that the wind drives away.</text:p>
      <text:p text:style-name="P1"><text:s/>5 Therefore the ungodly shall not stand in the judgment, nor sinners in the congregation of the righteous.</text:p>
      <text:p text:style-name="P1"><text:s/>6 For the Lord knows the way of the righteous, but the way of the ungodly shall be destroyed.</text:p>
      <text:p text:style-name="P1"/>
      <text:p text:style-name="P1">___Psalm 2</text:p>
      <text:p text:style-name="P1"><text:s/>1 Why do the heathen rage, and the people imagine a vain thing?</text:p>
      <text:p text:style-name="P1"><text:s/>2 The kings of the earth set themselves, and the rulers take counsel together, against the Lord, and against his anointed, saying,</text:p>
      <text:p text:style-name="P1"><text:s/>3 "Let us break their bands in pieces, and cast away their cords from us."</text:p>
      <text:p text:style-name="P1"><text:s/>4 He that sits in the heavens shall laugh, the Lord shall have them in derision.</text:p>
      <text:p text:style-name="P1"><text:s/>5 Then he shall speak to them in his anger, and vex them in <text:soft-page-break/>his strong displeasure.</text:p>
      <text:p text:style-name="P1"><text:s/>6 Yet I have set my king on my holy hill of Zion.</text:p>
      <text:p text:style-name="P1"><text:s/>7 I will declare the decree, the Lord has said to me, "You are my Son, this day I've begotten you.</text:p>
      <text:p text:style-name="P1"><text:s/>8 Ask of me, and I'll give you the heathen for your inheritance, and the uttermost parts of the earth for your possession.</text:p>
      <text:p text:style-name="P1"><text:s/>9 You shall break them with a rod of iron, you shall dash them in pieces like a potter's container."</text:p>
      <text:p text:style-name="P1"><text:s/>10 Be wise now therefore, O you kings, be instructed, you judges of the earth.</text:p>
      <text:p text:style-name="P1"><text:s/>11 Serve the Lord with fear, and rejoice with trembling.</text:p>
      <text:p text:style-name="P1"><text:s/>12 Kiss the Son, so he's not angry, and you're destroyed from the way, when his anger is kindled but a little. <text:s/>Blessed are all of those who put their trust in him.</text:p>
      <text:p text:style-name="P1"/>
      <text:p text:style-name="P1">___Psalm 3</text:p>
      <text:p text:style-name="P1"><text:s/>1 Lord, how have they increased that trouble me! <text:s/>There are many who rise up against me.</text:p>
      <text:p text:style-name="P1"><text:s/>2 There are many who say about my soul, "There is no help for him in God." <text:s/>Selah.</text:p>
      <text:p text:style-name="P1"><text:s/>3 But you, O Lord, are a shield for me, my glory, and the lifter up of my head.</text:p>
      <text:p text:style-name="P1"><text:s/>4 I cried to the Lord with my voice, and he heard me out of his holy hill. <text:s/>Selah.</text:p>
      <text:p text:style-name="P1"><text:s/>5 I laid down and slept, I awoke, for the Lord protected me.</text:p>
      <text:p text:style-name="P1"><text:s/>6 I will not be afraid of ten thousand people, that have set themselves against me all around.</text:p>
      <text:p text:style-name="P1"><text:s/>7 Arise, O Lord, save me, O my God, for you've struck all my enemies on the cheek bone, you've broken the teeth of the ungodly.</text:p>
      <text:p text:style-name="P1"><text:s/>8 Salvation belongs to the Lord, your blessing is on your people. <text:s/>Selah.</text:p>
      <text:p text:style-name="P1"><text:soft-page-break/></text:p>
      <text:p text:style-name="P1">___Psalm 4</text:p>
      <text:p text:style-name="P1"><text:s/>1 <text:s/>Hear me when I call, O God of my righteousness, you've enlarged me when I was in distress, have mercy on me, and hear my prayer.</text:p>
      <text:p text:style-name="P1"><text:s/>2 O you sons of men, how long will you turn my glory into shame? <text:s/>How long will you love vanity, and seek lying? <text:s/>Selah.</text:p>
      <text:p text:style-name="P1"><text:s/>3 But know that the Lord has set apart him that is godly for himself, the Lord will hear when I call to him.</text:p>
      <text:p text:style-name="P1"><text:s/>4 Stand in awe, and sin not, commune with your own heart on your bed, and be still. <text:s/>Selah.</text:p>
      <text:p text:style-name="P1"><text:s/>5 Offer the sacrifices of righteousness, and put your trust in the Lord.</text:p>
      <text:p text:style-name="P1"><text:s/>6 There are many that say, who will show us any good? <text:s/>Lord, lift up the light of your countenance on us.</text:p>
      <text:p text:style-name="P1"><text:s/>7 You've put gladness in my heart, more than in the time that their corn and their wine increased.</text:p>
      <text:p text:style-name="P1"><text:s/>8 I will lie down in peace, and sleep, for you, Lord, only make me dwell in safety.</text:p>
      <text:p text:style-name="P1"/>
      <text:p text:style-name="P1">___Psalm 5</text:p>
      <text:p text:style-name="P1"><text:s/>1 Give ear to my words, O Lord, consider my meditation.</text:p>
      <text:p text:style-name="P1"><text:s/>2 Listen to the voice of my cry, my King, and my God, for to you I will pray.</text:p>
      <text:p text:style-name="P1"><text:s/>3 You'll hear my voice in the morning, O Lord, in the morning I will direct my prayer to you, and will look up.</text:p>
      <text:p text:style-name="P1"><text:s/>4 For you are not a God that has pleasure in wickedness, nor shall evil dwell with you.</text:p>
      <text:p text:style-name="P1"><text:s/>5 The foolish shall not stand in your sight, you hate all workers of sin.</text:p>
      <text:p text:style-name="P1"><text:s/>6 You'll destroy those who speak lying, the Lord will hate the <text:soft-page-break/>bloody and deceitful man.</text:p>
      <text:p text:style-name="P1"><text:s/>7 But as for me, I will come into your house in the multitude of your mercy, and in your fear I'll worship toward your holy temple.</text:p>
      <text:p text:style-name="P1"><text:s/>8 Lead me, O Lord, in your righteousness because of my enemies, make your way straight before my face.</text:p>
      <text:p text:style-name="P1"><text:s/>9 For there is no faithfulness in their mouth, their inward part is absolute wickedness, their throat is an open tomb, they flatter with their tongue.</text:p>
      <text:p text:style-name="P1"><text:s/>10 Destroy them, O God, let them fall by their own advice, throw them out in the multitude of their transgressions, for they've rebelled against you.</text:p>
      <text:p text:style-name="P1"><text:s/>11 But let all those that put their trust in you rejoice, let them always shout for joy, because you defend them, let them also that love your name be joyful in you.</text:p>
      <text:p text:style-name="P1"><text:s/>12 For you, Lord, will bless the righteous, you'll surround him with favor like with a shield.</text:p>
      <text:p text:style-name="P1"/>
      <text:p text:style-name="P1">___Psalm 6</text:p>
      <text:p text:style-name="P1"><text:s/>1 O Lord, don't reprimand me in your anger, nor punish me in your hot displeasure.</text:p>
      <text:p text:style-name="P1"><text:s/>2 Have mercy on me, O Lord, for I am weak, O Lord, heal me, for my bones are vexed.</text:p>
      <text:p text:style-name="P1"><text:s/>3 My soul is also very vexed, but you, O Lord, how long?</text:p>
      <text:p text:style-name="P1"><text:s/>4 Return, O Lord, deliver my soul, oh save me for your mercies' sake.</text:p>
      <text:p text:style-name="P1"><text:s/>5 For in death there is no remembrance of you, in the grave who shall give you thanks?</text:p>
      <text:p text:style-name="P1"><text:s/>6 I am weary with my groaning, all the night I make my bed to swim, I water my couch with my tears.</text:p>
      <text:p text:style-name="P1"><text:s/>7 My eye is consumed because of grief, it grows old because of all my enemies.</text:p>
      <text:p text:style-name="P1"><text:soft-page-break/><text:s/>8 Depart from me, all you doers of sin, for the Lord has heard the voice of my weeping.</text:p>
      <text:p text:style-name="P1"><text:s/>9 The Lord has heard my supplication, the Lord will receive my prayer.</text:p>
      <text:p text:style-name="P1"><text:s/>10 Let all my enemies be ashamed and very vexed, let them return and be ashamed suddenly.</text:p>
      <text:p text:style-name="P1"/>
      <text:p text:style-name="P1">___Psalm 7</text:p>
      <text:p text:style-name="P1"><text:s/>1 O Lord my God, I put my trust in you, save me from all of those who persecute me, and deliver me,</text:p>
      <text:p text:style-name="P1"><text:s/>2 So that he doesn't tear my soul like a lion, tearing it in pieces, while there is no one to give deliverance.</text:p>
      <text:p text:style-name="P1"><text:s/>3 O Lord my God, if I have done this, if there is sin in my hands,</text:p>
      <text:p text:style-name="P1"><text:s/>4 If I have rewarded evil to him that was at peace with me, (yes, I have delivered him that is my enemy for no good reason,)</text:p>
      <text:p text:style-name="P1"><text:s/>5 Let the enemy persecute my soul, and take it, yes, let him tread down my life on the earth, and lay my honor in the dust. <text:s/>Selah.</text:p>
      <text:p text:style-name="P1"><text:s/>6 Get up, O Lord, in your anger, lift up yourself because of the rage of my enemies, and awake for me to the judgment that you've commanded.</text:p>
      <text:p text:style-name="P1"><text:s/>7 So the congregation of the people shall surround you, for their sakes therefore return on high.</text:p>
      <text:p text:style-name="P1"><text:s/>8 The Lord shall judge the people, judge me, O Lord, according to my righteousness, and according to my integrity that is in me.</text:p>
      <text:p text:style-name="P1"><text:s/>9 Oh let the wickedness of the wicked come to an end, but establish the just, for the righteous God tests the hearts and reins.</text:p>
      <text:p text:style-name="P1"><text:s/>10 My defense is of God, who saves the upright in heart.</text:p>
      <text:p text:style-name="P1"><text:soft-page-break/><text:s/>11 God judges the righteous, and God is angry with the wicked every day.</text:p>
      <text:p text:style-name="P1"><text:s/>12 If he doesn't turn, he'll whet his sword, he has bent his bow, and made it ready.</text:p>
      <text:p text:style-name="P1"><text:s/>13 He has also prepared for himself the instruments of death, he ordains his arrows against the persecutors.</text:p>
      <text:p text:style-name="P1"><text:s/>14 See, he travails with sin, and has conceived mischief, and produced falsehood.</text:p>
      <text:p text:style-name="P1"><text:s/>15 He made a pit, and dug it, and has fallen into the ditch that he dug.</text:p>
      <text:p text:style-name="P1"><text:s/>16 His mischief shall return on his own head, and his violent dealing shall come down on his own pate.</text:p>
      <text:p text:style-name="P1"><text:s/>17 I will praise the Lord according to his righteousness, and will sing praise to the name of the Lord most high.</text:p>
      <text:p text:style-name="P1"/>
      <text:p text:style-name="P1">___Psalm 8</text:p>
      <text:p text:style-name="P1"><text:s/>1 <text:s/>O Lord our Lord, how excellent is your name in all the earth! <text:s/>Who has set your glory above the heavens.</text:p>
      <text:p text:style-name="P1"><text:s/>2 Out of the mouth of babies and sucklings you've ordained strength because of your enemies, so that you would still the enemy and the avenger.</text:p>
      <text:p text:style-name="P1"><text:s/>3 When I consider your heavens, the work of your fingers, the moon and the stars, that you've ordained,</text:p>
      <text:p text:style-name="P1"><text:s/>4 What is man, that you are mindful of him? <text:s/>And the son of man, that you visit him?</text:p>
      <text:p text:style-name="P1"><text:s/>5 For you've made him a little lower than the angels, and have crowned him with glory and honor.</text:p>
      <text:p text:style-name="P1"><text:s/>6 You made him to have dominion over the works of your hands, you have put all things under his feet,</text:p>
      <text:p text:style-name="P1"><text:s/>7 All sheep and oxen, yes, and the beasts of the field,</text:p>
      <text:p text:style-name="P1"><text:s/>8 The fowl of the air, and the fish of the sea, and whatever passes through the paths of the seas.</text:p>
      <text:p text:style-name="P1"><text:soft-page-break/><text:s/>9 O Lord our Lord, how excellent is your name in all the earth!</text:p>
      <text:p text:style-name="P1"/>
      <text:p text:style-name="P1">___Psalm 9</text:p>
      <text:p text:style-name="P1"><text:s/>1 I will praise you, O Lord, with my whole heart, I will show forth all your marvelous works.</text:p>
      <text:p text:style-name="P1"><text:s/>2 I will be glad and rejoice in you, I will sing praise to your name, O most high.</text:p>
      <text:p text:style-name="P1"><text:s/>3 When my enemies have turned back, they shall fall and perish at your presence.</text:p>
      <text:p text:style-name="P1"><text:s/>4 For you have maintained my right and my cause, you sat in the throne judging right.</text:p>
      <text:p text:style-name="P1"><text:s/>5 You have reprimanded the heathen, you have destroyed the wicked, you have put out their name forever and always.</text:p>
      <text:p text:style-name="P1"><text:s/>6 O you enemy, destructions have come to a perpetual end, and you have destroyed cities, their memorial has perished with them.</text:p>
      <text:p text:style-name="P1"><text:s/>7 But the Lord shall endure forever, he has prepared his throne for judgment.</text:p>
      <text:p text:style-name="P1"><text:s/>8 And he shall judge the world in righteousness, he shall minister judgment to the people in uprightness.</text:p>
      <text:p text:style-name="P1"><text:s/>9 The Lord also will be a refuge for the oppressed, a refuge in times of trouble.</text:p>
      <text:p text:style-name="P1"><text:s/>10 And those who know your name will put their trust in you, for you, Lord, have not forsaken those who seek you.</text:p>
      <text:p text:style-name="P1"><text:s/>11 Sing praises to the Lord, who dwells in Zion, declare among the people his doings.</text:p>
      <text:p text:style-name="P1"><text:s/>12 When he makes inquisition for blood, he remembers them, he doesn't forget the cry of the humble.</text:p>
      <text:p text:style-name="P1"><text:s/>13 Have mercy on me, O Lord, consider my trouble that I endure from those who hate me, you that lifts me up from the gates of death,</text:p>
      <text:p text:style-name="P1"><text:s/>14 So that I'll show forth all your praise in the gates of the <text:soft-page-break/>daughter of Zion, I'll rejoice in your salvation.</text:p>
      <text:p text:style-name="P1"><text:s/>15 The heathen have sunk down in the pit that they made, their own foot has been taken in the net that they hid.</text:p>
      <text:p text:style-name="P1"><text:s/>16 The Lord is known by the judgment that he executes, the wicked has been trapped in the work of his own hands. <text:s/>Higgaion. <text:s/>Selah.</text:p>
      <text:p text:style-name="P1"><text:s/>17 The wicked shall be sent to hell, and all the nations that forget God.</text:p>
      <text:p text:style-name="P1"><text:s/>18 For the needy shall not always be forgotten, the expectation of the poor shall not perish forever.</text:p>
      <text:p text:style-name="P1"><text:s/>19 Arise, O Lord, don't let man prevail, let the heathen be judged in your sight.</text:p>
      <text:p text:style-name="P1"><text:s/>20 Put them in fear, O Lord, so that the nations will know themselves to be merely men. <text:s/>Selah.</text:p>
      <text:p text:style-name="P1"/>
      <text:p text:style-name="P1">___Psalm 10</text:p>
      <text:p text:style-name="P1"><text:s/>1 Why do you stand afar off, O Lord? <text:s/>Why do you hide yourself in times of trouble?</text:p>
      <text:p text:style-name="P1"><text:s/>2 The wicked in his pride persecutes the poor, let them be taken in the devices that they have imagined.</text:p>
      <text:p text:style-name="P1"><text:s/>3 For the wicked boasts of his heart's desire, and blesses the coveter, whom the Lord hates.</text:p>
      <text:p text:style-name="P1"><text:s/>4 The wicked, through the pride of his countenance, won't seek for God, God is not in all his thoughts.</text:p>
      <text:p text:style-name="P1"><text:s/>5 His ways are always grievous, your judgments are far above out of his sight, as for all his enemies, he puffs at them.</text:p>
      <text:p text:style-name="P1"><text:s/>6 He has said in his heart, "I shall not be moved, for I shall never be in adversity."</text:p>
      <text:p text:style-name="P1"><text:s/>7 His mouth is full of cursing and deceit and fraud, under his tongue is mischief and vanity.</text:p>
      <text:p text:style-name="P1"><text:s/>8 He sits in the lurking places of the villages, in the secret places he murders the innocent, his eyes are secretly set <text:soft-page-break/>against the poor.</text:p>
      <text:p text:style-name="P1"><text:s/>9 He lies in wait secretly like a lion in his den, he lies in wait to catch the poor, he catches the poor, when he draws him into his net.</text:p>
      <text:p text:style-name="P1"><text:s/>10 He crouches, and humbles himself, so that the poor will fall by his strong ones.</text:p>
      <text:p text:style-name="P1"><text:s/>11 He has said in his heart, "God has forgotten, he hides his face, he will never see it."</text:p>
      <text:p text:style-name="P1"><text:s/>12 Arise, O Lord, O God, lift up your hand, don't forget the humble.</text:p>
      <text:p text:style-name="P1"><text:s/>13 Why do the wicked hold God in contempt? <text:s/>He has said in his heart, "You won't require it."</text:p>
      <text:p text:style-name="P1"><text:s/>14 You have seen it, for you see mischief and spite, to repay it with your hand, the poor commits himself to you, you are the helper of the fatherless.</text:p>
      <text:p text:style-name="P1"><text:s/>15 Break the arm of the wicked and the evil man, seek out his wickedness 'til you find none.</text:p>
      <text:p text:style-name="P1"><text:s/>16 The Lord is King forever and always, the heathen have perished out of his land.</text:p>
      <text:p text:style-name="P1"><text:s/>17 Lord, you've heard the desire of the humble, you'll prepare their heart, you'll cause your ear to hear,</text:p>
      <text:p text:style-name="P1"><text:s/>18 To judge the fatherless and the oppressed, so that the man of the earth won't oppress anymo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18T14:51:14.83</dc:date>
    <dc:creator>Fred Hoehn</dc:creator>
    <meta:generator>OpenOffice/4.0.0$Win32 OpenOffice.org_project/400m3$Build-9702</meta:generator>
    <meta:document-statistic meta:table-count="0" meta:image-count="0" meta:object-count="0" meta:page-count="9" meta:paragraph-count="131" meta:word-count="2401" meta:character-count="12124"/>
    <meta:editing-duration>PT44S</meta:editing-duration>
    <meta:editing-cycles>1</meta:editing-cycles>
  </office:meta>
</office:document-meta>
</file>