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hese are Psalms 141 through 150 from the Holy Bible, Hoehn Version, copyright 2011. (Amazon) <text:s/>They have been revised from the King James Version into modern English by Frederick Hoehn.]</text:p>
      <text:p text:style-name="P1"/>
      <text:p text:style-name="P1">___Psalm 141</text:p>
      <text:p text:style-name="P1"><text:s/>1 Lord, I call to you, make haste to me, give ear to my voice, when I call to you.</text:p>
      <text:p text:style-name="P1"><text:s/>2 Let my prayer be set before you like incense, and the lifting up of my hands like the evening sacrifice.</text:p>
      <text:p text:style-name="P1"><text:s/>3 Set a watch, O Lord, before my mouth, keep the door of my lips.</text:p>
      <text:p text:style-name="P1"><text:s/>4 Don't incline my heart to any evil thing, to practice wicked works with men that sin, and don't let me eat of their dainties.</text:p>
      <text:p text:style-name="P1"><text:s/>5 Let the righteous strike me, it shall be a kindness, and let him reprove me, it shall be an excellent oil, that won't break my head, for yet my prayer also shall be in their calamities.</text:p>
      <text:p text:style-name="P1"><text:s/>6 When their judges are overthrown in stony places, they shall hear my words, for they are sweet.</text:p>
      <text:p text:style-name="P1"><text:s/>7 Our bones are scattered at the grave's mouth, like when someone cuts and splits wood on the earth.</text:p>
      <text:p text:style-name="P1"><text:s/>8 But my eyes are to you, O God the Lord, my trust is in you, don't leave my soul destitute.</text:p>
      <text:p text:style-name="P1"><text:s/>9 Keep me from the traps that they've laid for me, and the traps of the doers of sin.</text:p>
      <text:p text:style-name="P1"><text:s/>10 Let the wicked fall into their own nets, while I am escaping.</text:p>
      <text:p text:style-name="P1"/>
      <text:p text:style-name="P1">___Psalm 142</text:p>
      <text:p text:style-name="P1"><text:s/>1 I cried to the Lord with my voice, I made my prayer to the Lord with my voice.</text:p>
      <text:p text:style-name="P1"><text:s/>2 I poured out my complaint before him, I showed my trouble before him.</text:p>
      <text:p text:style-name="P1"><text:soft-page-break/><text:s/>3 When my spirit was overwhelmed inside me, then you knew my path. <text:s/>In the way in which I walked they've secretly laid a trap for me.</text:p>
      <text:p text:style-name="P1"><text:s/>4 I looked on my right hand, and saw, but there was no man that would know me, refuge failed me, no man cared for my soul.</text:p>
      <text:p text:style-name="P1"><text:s/>5 I cried to you, O Lord, I said, "You are my refuge and my portion in the land of the living."</text:p>
      <text:p text:style-name="P1"><text:s/>6 Give attention to my cry, for I am brought very low, give me deliverance from my persecutors, for they're stronger than I am.</text:p>
      <text:p text:style-name="P1"><text:s/>7 Bring my soul out of prison, so that I will praise your name, the righteous shall surround me, for you'll deal abundantly with me.</text:p>
      <text:p text:style-name="P1"/>
      <text:p text:style-name="P1">___Psalm 143</text:p>
      <text:p text:style-name="P1"><text:s/>1 Hear my prayer, O Lord, give ear to my supplications, in your faithfulness answer me, and in your righteousness.</text:p>
      <text:p text:style-name="P1"><text:s/>2 And don't enter into judgment with your servant, for in your sight shall no man living be justified.</text:p>
      <text:p text:style-name="P1"><text:s/>3 For the enemy has persecuted my soul, he has struck my life down to the ground, he has made me to live in darkness, like those who've been dead for a long time.</text:p>
      <text:p text:style-name="P1"><text:s/>4 Therefore my spirit is overwhelmed inside me, my heart inside me is desolate.</text:p>
      <text:p text:style-name="P1"><text:s/>5 I remember the days of old, I meditate on all your works, I muse on the work of your hands.</text:p>
      <text:p text:style-name="P1"><text:s/>6 I stretch out my hands to you, my soul thirsts for you, like a thirsty land. <text:s/>Selah.</text:p>
      <text:p text:style-name="P1"><text:s/>7 Hear me speedily, O Lord, my spirit fails, don't hide your face from me, so that I'm not like those who go down into the pit.</text:p>
      <text:p text:style-name="P1"><text:soft-page-break/><text:s/>8 Cause me to hear your loving kindness in the morning, for I trust in you, cause me to know the way in which I should walk, for I lift up my soul to you.</text:p>
      <text:p text:style-name="P1"><text:s/>9 Deliver me, O Lord, from my enemies, I flee to you to hide me.</text:p>
      <text:p text:style-name="P1"><text:s/>10 Teach me to do your will, for you are my God, your spirit is good, lead me into the land of uprightness.</text:p>
      <text:p text:style-name="P1"><text:s/>11 Make me alive, O Lord, for your name's sake, for your righteousness' sake bring my soul out of trouble.</text:p>
      <text:p text:style-name="P1"><text:s/>12 And in your mercy cut off my enemies, and destroy all of those who afflict my soul, for I am your servant.</text:p>
      <text:p text:style-name="P1"/>
      <text:p text:style-name="P1">___Psalm 144</text:p>
      <text:p text:style-name="P1"><text:s/>1 Blessed be the Lord my strength, who teaches my hands to war, and my fingers to fight,</text:p>
      <text:p text:style-name="P1"><text:s/>2 My goodness, and my fortress, my high tower, and my deliverer, my shield, and he in whom I trust, who subdues my people under me.</text:p>
      <text:p text:style-name="P1"><text:s/>3 Lord, what is man, that you take knowledge of him! <text:s/>Or the son of man, that you make account of him!</text:p>
      <text:p text:style-name="P1"><text:s/>4 Man is like vanity, his days are like a shadow that passes away.</text:p>
      <text:p text:style-name="P1"><text:s/>5 Bow your heavens, O Lord, and come down, touch the mountains, and they'll smoke.</text:p>
      <text:p text:style-name="P1"><text:s/>6 Throw out lightning, and scatter them, shoot out your arrows, and destroy them.</text:p>
      <text:p text:style-name="P1"><text:s/>7 Send your hand from above, rid me, and deliver me out of great waters, from the hand of strange children,</text:p>
      <text:p text:style-name="P1"><text:s/>8 Whose mouth speaks vanity, and their right hand is a right hand of falsehood.</text:p>
      <text:p text:style-name="P1"><text:s/>9 I will sing a new song to you, O God, on a psaltery and an instrument of ten strings I will sing praises to you.</text:p>
      <text:p text:style-name="P1"><text:soft-page-break/><text:s/>10 It is he that gives salvation to kings, who delivers David his servant from the hurtful sword.</text:p>
      <text:p text:style-name="P1"><text:s/>11 Rid me, and deliver me from the hand of strange children, whose mouths speak vanity, and their right hand is a right hand of falsehood,</text:p>
      <text:p text:style-name="P1"><text:s/>12 So that our sons will be like plants grown up in their youth, so that our daughters will be like corner stones, polished after the likeness of a palace,</text:p>
      <text:p text:style-name="P1"><text:s/>13 So that our garners will be full, affording all kinds of stored goods, so that our sheep will produce thousands and ten thousands in our streets,</text:p>
      <text:p text:style-name="P1"><text:s/>14 So that our oxen will be strong to labor, so that there's no breaking in, nor going out, so there's no complaining in our streets.</text:p>
      <text:p text:style-name="P1"><text:s/>15 Happy are the people, that are in such a case, yes, happy are those people, whose God is the Lord.</text:p>
      <text:p text:style-name="P1"/>
      <text:p text:style-name="P1">___Psalm 145</text:p>
      <text:p text:style-name="P1"><text:s/>1 I will extol you, my God, O king, and I will bless your name forever and always.</text:p>
      <text:p text:style-name="P1"><text:s/>2 Every day I'll bless you, and I'll praise your name forever and always.</text:p>
      <text:p text:style-name="P1"><text:s/>3 The Lord is great, and greatly to be praised, and his greatness is unsearchable.</text:p>
      <text:p text:style-name="P1"><text:s/>4 One generation shall praise your works to another, and shall declare your mighty acts.</text:p>
      <text:p text:style-name="P1"><text:s/>5 I'll speak of the glorious honor of your majesty, and of your wondrous works.</text:p>
      <text:p text:style-name="P1"><text:s/>6 And men shall speak of the might of your terrible acts, and I'll declare your greatness.</text:p>
      <text:p text:style-name="P1"><text:s/>7 They shall abundantly tell the memory of your great goodness, and shall sing about your righteousness.</text:p>
      <text:p text:style-name="P1"><text:soft-page-break/><text:s/>8 The Lord is gracious, and full of compassion, slow to anger, and of great mercy.</text:p>
      <text:p text:style-name="P1"><text:s/>9 The Lord is good to all, and his tender mercies are over all his works.</text:p>
      <text:p text:style-name="P1"><text:s/>10 All your works shall praise you, O Lord, and your saints shall bless you.</text:p>
      <text:p text:style-name="P1"><text:s/>11 They shall speak of the glory of your kingdom, and talk of your power,</text:p>
      <text:p text:style-name="P1"><text:s/>12 To make known to the sons of men his mighty acts, and the glorious majesty of his kingdom.</text:p>
      <text:p text:style-name="P1"><text:s/>13 Your kingdom is an everlasting kingdom, and your dominion endures throughout all generations.</text:p>
      <text:p text:style-name="P1"><text:s/>14 The Lord supports all who fall, and raises up all those who are bowed down.</text:p>
      <text:p text:style-name="P1"><text:s/>15 The eyes of all wait on you, and you give them their food in due season.</text:p>
      <text:p text:style-name="P1"><text:s/>16 You open your hand, and satisfy the desire of every living thing.</text:p>
      <text:p text:style-name="P1"><text:s/>17 The Lord is righteous in all his ways, and holy in all his works.</text:p>
      <text:p text:style-name="P1"><text:s/>18 The Lord is near to all those who call on him, to all that call on him in truth.</text:p>
      <text:p text:style-name="P1"><text:s/>19 He'll fulfill the desire of those who fear him, he'll also hear their cry, and will save them.</text:p>
      <text:p text:style-name="P1"><text:s/>20 The Lord preserves all those who love him, but all the wicked he'll destroy.</text:p>
      <text:p text:style-name="P1"><text:s/>21 My mouth shall speak the praise of the Lord, and let all flesh bless his holy name forever and always.</text:p>
      <text:p text:style-name="P1"/>
      <text:p text:style-name="P1">___Psalm 146</text:p>
      <text:p text:style-name="P1"><text:s/>1 Praise the Lord. <text:s/>Praise the Lord, O my soul.</text:p>
      <text:p text:style-name="P1"><text:s/>2 While I live I will praise the Lord, I will sing praises to my <text:soft-page-break/>God while I have any being.</text:p>
      <text:p text:style-name="P1"><text:s/>3 Don't put your trust in princes, nor in the son of man, in whom there's no help.</text:p>
      <text:p text:style-name="P1"><text:s/>4 His breath goes out, he returns to his earth, in that very day his thoughts die.</text:p>
      <text:p text:style-name="P1"><text:s/>5 Happy is he that has the God of Jacob for his help, whose hope is in the Lord his God,</text:p>
      <text:p text:style-name="P1"><text:s/>6 Who made heaven, and earth, the sea, and all that's in it, who keeps truth forever,</text:p>
      <text:p text:style-name="P1"><text:s/>7 Who executes justice for the oppressed, who gives food to the hungry. <text:s/>The Lord sets the prisoners free,</text:p>
      <text:p text:style-name="P1"><text:s/>8 The Lord opens the eyes of the blind, the Lord raises those who are bowed down, the Lord loves the righteous,</text:p>
      <text:p text:style-name="P1"><text:s/>9 The Lord preserves the strangers, he relieves the fatherless and widow, but the way of the wicked he turns upside down.</text:p>
      <text:p text:style-name="P1"><text:s/>10 The Lord shall rule forever, your God, O Zion, to all generations. <text:s/>Praise the Lord.</text:p>
      <text:p text:style-name="P1"/>
      <text:p text:style-name="P1">___Psalm 147</text:p>
      <text:p text:style-name="P1"><text:s/>1 Praise the Lord, for it is good to sing praises to our God, for it is pleasant, and praise is attractive.</text:p>
      <text:p text:style-name="P1"><text:s/>2 The Lord builds up Jerusalem, he gathers together the outcasts of Israel.</text:p>
      <text:p text:style-name="P1"><text:s/>3 He heals the broken in heart, and bandages their wounds.</text:p>
      <text:p text:style-name="P1"><text:s/>4 He tells the number of the stars, he calls them all by their names.</text:p>
      <text:p text:style-name="P1"><text:s/>5 Great is our Lord, and of great power, his understanding is infinite.</text:p>
      <text:p text:style-name="P1"><text:s/>6 The Lord lifts up the meek, he throws the wicked down to the ground.</text:p>
      <text:p text:style-name="P1"><text:s/>7 Sing to the Lord with thanksgiving, sing praise on the harp to our God,</text:p>
      <text:p text:style-name="P1"><text:soft-page-break/><text:s/>8 Who covers the heaven with clouds, who prepares rain for the earth, who makes grass to grow on the mountains.</text:p>
      <text:p text:style-name="P1"><text:s/>9 He gives to the animals their food, and to the young ravens that cry.</text:p>
      <text:p text:style-name="P1"><text:s/>10 He doesn't delight in the strength of the horse, he doesn't take pleasure in the legs of a man.</text:p>
      <text:p text:style-name="P1"><text:s/>11 The Lord takes pleasure in those who fear him, in those who hope in his mercy.</text:p>
      <text:p text:style-name="P1"><text:s/>12 Praise the Lord, O Jerusalem, praise your God, O Zion.</text:p>
      <text:p text:style-name="P1"><text:s/>13 For he has strengthened the bars of your gates, he has blessed your children inside you.</text:p>
      <text:p text:style-name="P1"><text:s/>14 He makes peace in your borders, and fills you with the finest of the wheat.</text:p>
      <text:p text:style-name="P1"><text:s/>15 He sends out his commandment on earth, his word runs very swiftly.</text:p>
      <text:p text:style-name="P1"><text:s/>16 He gives snow like wool, he scatters the hoarfrost like ashes.</text:p>
      <text:p text:style-name="P1"><text:s/>17 He throws out his ice like morsels, who can stand before his cold?</text:p>
      <text:p text:style-name="P1"><text:s/>18 He sends out his word, and melts them, he causes his wind to blow, and the waters flow.</text:p>
      <text:p text:style-name="P1"><text:s/>19 He shows his word to Jacob, his statutes and his judgments to Israel.</text:p>
      <text:p text:style-name="P1"><text:s/>20 He has not dealt so with any nation, and as for his judgments, they haven't known them. <text:s/>Praise the Lord.</text:p>
      <text:p text:style-name="P1"/>
      <text:p text:style-name="P1">___Psalm 148</text:p>
      <text:p text:style-name="P1"><text:s/>1 Praise the Lord. <text:s/>Praise the Lord from the heavens, praise him in the heights.</text:p>
      <text:p text:style-name="P1"><text:s/>2 Praise him, all his angels, praise him, all his hosts.</text:p>
      <text:p text:style-name="P1"><text:s/>3 Praise him, sun and moon, praise him, all you stars of light.</text:p>
      <text:p text:style-name="P1"><text:s/>4 Praise him, you heavens of heavens, and you waters that <text:soft-page-break/>are above the heavens.</text:p>
      <text:p text:style-name="P1"><text:s/>5 Let them praise the name of the Lord, for he commanded, and they were created.</text:p>
      <text:p text:style-name="P1"><text:s/>6 He has also established them forever and always, he has made a decree that won't be exceeded.</text:p>
      <text:p text:style-name="P1"><text:s/>7 Praise the Lord from the earth, you dragons, and all deeps,</text:p>
      <text:p text:style-name="P1"><text:s/>8 Fire, and hail, snow, and vapor, stormy wind fulfilling his word,</text:p>
      <text:p text:style-name="P1"><text:s/>9 Mountains, and all hills, fruitful trees, and all cedars,</text:p>
      <text:p text:style-name="P1"><text:s/>10 Beasts, and all cattle, creeping things, and flying fowl,</text:p>
      <text:p text:style-name="P1"><text:s/>11 Kings of the earth, and all people, princes, and all judges of the earth,</text:p>
      <text:p text:style-name="P1"><text:s/>12 Both young men, and maidens, old men, and children,</text:p>
      <text:p text:style-name="P1"><text:s/>13 Let them praise the name of the Lord, for his name alone is excellent, his glory is above the earth and heaven.</text:p>
      <text:p text:style-name="P1"><text:s/>14 He also exalts the horn of his people, the praise of all his saints, of the children of Israel, a people near to him. <text:s/>Praise the Lord.</text:p>
      <text:p text:style-name="P1"/>
      <text:p text:style-name="P1">___Psalm 149</text:p>
      <text:p text:style-name="P1"><text:s/>1 Praise the Lord. <text:s/>Sing to the Lord a new song, and his praise in the congregation of saints.</text:p>
      <text:p text:style-name="P1"><text:s/>2 Let Israel rejoice in him that made him, let the children of Zion be joyful in their King.</text:p>
      <text:p text:style-name="P1"><text:s/>3 Let them praise his name in the dance, let them sing praises to him with the tambourine and harp.</text:p>
      <text:p text:style-name="P1"><text:s/>4 For the Lord takes pleasure in his people, he will beautify the meek with salvation.</text:p>
      <text:p text:style-name="P1"><text:s/>5 Let the saints be joyful in glory, let them sing out loud on their beds.</text:p>
      <text:p text:style-name="P1"><text:s/>6 Let the high praises of God be in their mouth, and a two edged sword in their hand,</text:p>
      <text:p text:style-name="P1"><text:soft-page-break/><text:s/>7 To execute vengeance on the heathen, and punishments on the people,</text:p>
      <text:p text:style-name="P1"><text:s/>8 To bind their kings with chains, and their nobles with fetters of iron,</text:p>
      <text:p text:style-name="P1"><text:s/>9 To execute on them the judgment written, all his saints have this honor. <text:s/>Praise the Lord.</text:p>
      <text:p text:style-name="P1"/>
      <text:p text:style-name="P1">___Psalm 150</text:p>
      <text:p text:style-name="P1"><text:s/>1 Praise the Lord. <text:s/>Praise God in his sanctuary, praise him in the firmament of his power.</text:p>
      <text:p text:style-name="P1"><text:s/>2 Praise him for his mighty acts, praise him according to his excellent greatness.</text:p>
      <text:p text:style-name="P1"><text:s/>3 Praise him with the sound of the trumpet, praise him with the psaltery and harp.</text:p>
      <text:p text:style-name="P1"><text:s/>4 Praise him with the tambourine and dance, praise him with stringed instruments and organs.</text:p>
      <text:p text:style-name="P1"><text:s/>5 Praise him on the loud cymbals, praise him on the high sounding cymbals.</text:p>
      <text:p text:style-name="P1"><text:s/>6 Let everything that has breath praise the Lord. <text:s/>Praise the L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35" meta:word-count="2291" meta:character-count="11683"/>
    <dc:date>2013-10-25T14:59:07.44</dc:date>
    <dc:creator>Fred Hoehn</dc:creator>
    <meta:generator>OpenOffice/4.0.0$Win32 OpenOffice.org_project/400m3$Build-9702</meta:generator>
  </office:meta>
</office:document-meta>
</file>