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18pt" style:font-size-asian="18pt" style:font-size-complex="18pt"/>
    </style:style>
    <style:style style:name="P2" style:family="paragraph" style:parent-style-name="Standard" style:list-style-name="" style:master-page-name="Standard">
      <style:paragraph-properties style:page-number="auto"/>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is is Philippians from the Holy Bible, Hoehn Version, copyright 2011. (Amazon) <text:s/>It has been revised from the King James Version into modern English by Frederick Hoehn.]</text:p>
      <text:p text:style-name="P1"/>
      <text:p text:style-name="P1">___Philippians chapter 1</text:p>
      <text:p text:style-name="P1"><text:s/>1 Paul and Timothy, the servants of Jesus Christ, to all the saints in Christ Jesus who are at Philippi, with the bishops and deacons,</text:p>
      <text:p text:style-name="P1"><text:s/>2 Grace be to you, and peace, from God our Father, and from the Lord Jesus Christ.</text:p>
      <text:p text:style-name="P1"><text:s/>3 I thank my God at every remembrance of you,</text:p>
      <text:p text:style-name="P1"><text:s/>4 Always in every prayer of mine for you all making request with joy,</text:p>
      <text:p text:style-name="P1"><text:s/>5 For your fellowship in the gospel from the first day until now,</text:p>
      <text:p text:style-name="P1"><text:s/>6 Being confident of this very thing, that he that has begun a good work in you will perform it, until the day of Jesus Christ,</text:p>
      <text:p text:style-name="P1"><text:s/>7 Since it is right for me to think this of you all, because I have you in my heart, since both in my bonds, and in the defense and confirmation of the gospel, you are all partakers of my grace.</text:p>
      <text:p text:style-name="P1"><text:s/>8 For God is my witness, how greatly I long after you all in the bowels of Jesus Christ.</text:p>
      <text:p text:style-name="P1"><text:s/>9 And this I pray, that your love will become abundant yet more and more in knowledge and in all judgment,</text:p>
      <text:p text:style-name="P1"><text:s/>10 So that you'll approve things that are excellent, so that you'll be sincere and without offence until the day of Christ,</text:p>
      <text:p text:style-name="P1"><text:s/>11 Being filled with the fruits of righteousness, which <text:soft-page-break/>are by Jesus Christ, to the glory and praise of God.</text:p>
      <text:p text:style-name="P1"><text:s/>12 But I want you to understand, brothers, that the things that happened to me have happened rather for the furtherance of the gospel,</text:p>
      <text:p text:style-name="P1"><text:s/>13 So that my bonds in Christ are clear in all the palace, and in all other places,</text:p>
      <text:p text:style-name="P1"><text:s/>14 And many of the brothers in the Lord, becoming confident by my bonds, are much more bold to speak the word without fear.</text:p>
      <text:p text:style-name="P1"><text:s/>15 Some indeed preach Christ even of envy and strife, and some also of good will,</text:p>
      <text:p text:style-name="P1"><text:s/>16 The one preach Christ argumentatively, not sincerely, supposing to add affliction to my bonds,</text:p>
      <text:p text:style-name="P1"><text:s/>17 But the others of love, knowing that I am set for the defense of the gospel.</text:p>
      <text:p text:style-name="P1"><text:s/>18 What then? <text:s/>Anyway, every way, whether in pretense, or in truth, Christ is preached, and I rejoice about that, yes, and will rejoice.</text:p>
      <text:p text:style-name="P1"><text:s/>19 For I know that this shall turn to my salvation through your prayer, and the supply of the Spirit of Jesus Christ,</text:p>
      <text:p text:style-name="P1"><text:s/>20 According to my earnest expectation and my hope, so that I won't be ashamed in anything, but that with all boldness, as always, so now also Christ shall be magnified in my body, whether it is by life, or by death.</text:p>
      <text:p text:style-name="P1"><text:s/>21 For to me to live is Christ, and to die is gain.</text:p>
      <text:p text:style-name="P1"><text:s/>22 But if I live in the flesh, this is the fruit of my labor, yet what I shall choose I don't know.</text:p>
      <text:p text:style-name="P1"><text:s/>23 For I face a difficult decision, having a desire to depart, and to be with Christ, which is far better,</text:p>
      <text:p text:style-name="P1"><text:soft-page-break/><text:s/>24 But, to remain in the flesh is more necessary for you.</text:p>
      <text:p text:style-name="P1"><text:s/>25 And having this confidence, I know that I shall remain and continue with you all for your furtherance and joy of faith,</text:p>
      <text:p text:style-name="P1"><text:s/>26 So your rejoicing will be more abundant in Jesus Christ for me by my coming to you again.</text:p>
      <text:p text:style-name="P1"><text:s/>27 Only let your lifestyle be as is right for the gospel of Christ, so that whether I come and see you, or else be absent, I'll hear of your affairs, so that you stand fast in one spirit, with one mind striving together for the faith of the gospel,</text:p>
      <text:p text:style-name="P1"><text:s/>28 And in nothing terrified by your adversaries, which is to them an evident token of hell, but to you of salvation, salvation from God.</text:p>
      <text:p text:style-name="P1"><text:s/>29 For to you it is given on behalf of Christ, not only to believe on him, but also to suffer for his sake,</text:p>
      <text:p text:style-name="P1"><text:s/>30 Having the same conflict that you saw in me, and now hear to be in me.</text:p>
      <text:p text:style-name="P1"/>
      <text:p text:style-name="P1">___Philippians chapter 2</text:p>
      <text:p text:style-name="P1"><text:s/>1 If there is therefore any consolation in Christ, if any comfort of love, if any fellowship of the Spirit, if any bowels and mercies,</text:p>
      <text:p text:style-name="P1"><text:s/>2 Fulfill my joy, so that you're like-minded, having the same love, being of one accord, of one mind.</text:p>
      <text:p text:style-name="P1"><text:s/>3 Let nothing be done through strife or vain glory, but in lowliness of mind let each esteem the other better than themselves.</text:p>
      <text:p text:style-name="P1"><text:s/>4 Don't look every man at his own things, but every man also at the things of others.</text:p>
      <text:p text:style-name="P1"><text:soft-page-break/><text:s/>5 Let this mind be in you, that was also in Christ Jesus,</text:p>
      <text:p text:style-name="P1"><text:s/>6 Who, being in the form of God, didn't see it as robbery to be equal with God,</text:p>
      <text:p text:style-name="P1"><text:s/>7 But made himself of no reputation, and took on himself the form of a servant, and was made in the likeness of men,</text:p>
      <text:p text:style-name="P1"><text:s/>8 And being found to apparently be a man, he humbled himself, and became obedient until death, even the death of the cross.</text:p>
      <text:p text:style-name="P1"><text:s/>9 So God also has highly exalted him, and given him a name that is above every name,</text:p>
      <text:p text:style-name="P1"><text:s/>10 So that at the name of Jesus every knee would bow, of things in heaven, and things in earth, and things under the earth,</text:p>
      <text:p text:style-name="P1"><text:s/>11 And so every tongue would confess that Jesus Christ is Lord, to the glory of God the Father.</text:p>
      <text:p text:style-name="P1"><text:s/>12 So, my beloved, as you've always obeyed, not as in my presence only, but now much more in my absence, work out your own salvation with fear and trembling.</text:p>
      <text:p text:style-name="P1"><text:s/>13 For it is God who works in you both to will and to do of his good pleasure.</text:p>
      <text:p text:style-name="P1"><text:s/>14 Do all things without murmurings and disputes,</text:p>
      <text:p text:style-name="P1"><text:s/>15 So that you'll be blameless and harmless, the sons of God, without fault, among a crooked and perverse nation, among whom you shine like lights in the world,</text:p>
      <text:p text:style-name="P1"><text:s/>16 Holding out the word of life, so that I'll rejoice in the day of Christ, so that I haven't run in vain, nor labored in vain.</text:p>
      <text:p text:style-name="P1"><text:soft-page-break/><text:s/>17 Yes, and if I'm offered on the sacrifice and service of your faith, I joy, and rejoice with you all.</text:p>
      <text:p text:style-name="P1"><text:s/>18 For the same cause also do you joy, and rejoice with me.</text:p>
      <text:p text:style-name="P1"><text:s/>19 But I trust in the Lord Jesus to send Timothy shortly to you, so I will also be of good comfort, when I know your condition.</text:p>
      <text:p text:style-name="P1"><text:s/>20 For I have no man like-minded, who will naturally care for your condition.</text:p>
      <text:p text:style-name="P1"><text:s/>21 For all seek their own, not the things that are Jesus Christ's.</text:p>
      <text:p text:style-name="P1"><text:s/>22 But you know the proof of him, that like a son with the father, he has served with me in the gospel.</text:p>
      <text:p text:style-name="P1"><text:s/>23 Therefore I hope to send him soon, after I see how it will go with me.</text:p>
      <text:p text:style-name="P1"><text:s/>24 But I trust in the Lord that I, myself, shall also come shortly.</text:p>
      <text:p text:style-name="P1"><text:s/>25 Yet I supposed it necessary to send you Epaphroditus, my brother, and companion in labor, and fellow soldier, but your messenger, and he that ministered to my needs.</text:p>
      <text:p text:style-name="P1"><text:s/>26 For he longed after you all, and was full of heaviness, because you had heard that he had been sick.</text:p>
      <text:p text:style-name="P1"><text:s/>27 For indeed he was sick and near death, but God had mercy on him, and not on him only, but on me also, so I wouldn't have sorrow added to sorrow.</text:p>
      <text:p text:style-name="P1"><text:s/>28 I sent him therefore the more carefully, so that, when you see him again, you'll rejoice, and so that I'll be less sorrowful.</text:p>
      <text:p text:style-name="P1"><text:s/>29 Receive him therefore in the Lord with all <text:soft-page-break/>gladness, and hold such in reputation,</text:p>
      <text:p text:style-name="P1"><text:s/>30 Because for the work of Christ he was near death, not regarding his life, to supply your lack of service toward me.</text:p>
      <text:p text:style-name="P1"/>
      <text:p text:style-name="P1">___Philippians chapter 3</text:p>
      <text:p text:style-name="P1"><text:s/>1 Finally, my brothers, rejoice in the Lord. <text:s/>To write the same things to you, doesn't cause any grief to me, but for you it is safe.</text:p>
      <text:p text:style-name="P1"><text:s/>2 Beware of dogs, beware of evil workers, beware of the concision.</text:p>
      <text:p text:style-name="P1"><text:s/>3 For we are the circumcision, who worship God in the spirit, and rejoice in Christ Jesus, and have no confidence in the flesh.</text:p>
      <text:p text:style-name="P1"><text:s/>4 Though I might also have confidence in the flesh. <text:s/>If any other man thinks that he has something about which he can trust in the flesh, I have more,</text:p>
      <text:p text:style-name="P1"><text:s/>5 Circumcised the eighth day, of the stock of Israel, of the tribe of Benjamin, a Hebrew of the Hebrews, concerning the law, a Pharisee,</text:p>
      <text:p text:style-name="P1"><text:s/>6 Concerning zeal, persecuting the church, concerning the righteousness that is in the law, blameless.</text:p>
      <text:p text:style-name="P1"><text:s/>7 But the things that were gain to me, those I counted loss for Christ.</text:p>
      <text:p text:style-name="P1"><text:s/>8 Yes doubtless, and I count all things but loss for the excellency of the knowledge of Christ Jesus my Lord, for whom I've suffered the loss of all things, and do count them simply as manure, so I can win Christ,</text:p>
      <text:p text:style-name="P1"><text:s/>9 And be found in him, not having my own righteousness, which is of the law, but that which is <text:soft-page-break/>through the faith of Christ, the righteousness which is of God by faith,</text:p>
      <text:p text:style-name="P1"><text:s/>10 So that I'll know him, and the power of his resurrection, and the fellowship of his sufferings, being made conformable to his death,</text:p>
      <text:p text:style-name="P1"><text:s/>11 If by any means I can obtain the resurrection of the dead.</text:p>
      <text:p text:style-name="P1"><text:s/>12 Not as though I've already obtained, or were already perfect, but I pursue, if I can take hold of that for which also I'm taken hold of, by Christ Jesus.</text:p>
      <text:p text:style-name="P1"><text:s/>13 Brothers, I don't count myself to have taken hold, but this one thing I do, forgetting the things that are in the past, and reaching out to the things that are ahead,</text:p>
      <text:p text:style-name="P1"><text:s/>14 I press toward the mark for the prize of the high calling of God in Christ Jesus.</text:p>
      <text:p text:style-name="P1"><text:s/>15 Let us therefore, as many as are perfect, be thus minded, and if in anything you are otherwise-minded, God shall reveal even this to you.</text:p>
      <text:p text:style-name="P1"><text:s/>16 Anyway, to what we've already attained, let us walk by the same rule, let us mind the same thing.</text:p>
      <text:p text:style-name="P1"><text:s/>17 Brothers, be followers together of me, and identify those who walk, compared with our example.</text:p>
      <text:p text:style-name="P1"><text:s/>18 (For many walk, about whom I've told you often, and now tell you with tears, that they are the enemies of the cross of Christ,</text:p>
      <text:p text:style-name="P1"><text:s/>19 Whose end is destruction, whose God is their belly, and whose glory is in their shame, who mind earthly things.)</text:p>
      <text:p text:style-name="P1"><text:s/>20 For our conversation is in heaven, from where we also look for the Savior, the Lord Jesus Christ,</text:p>
      <text:p text:style-name="P1"><text:soft-page-break/><text:s/>21 Who shall change our dirty body, so it will be fashioned like his glorious body, according to the working by which he is able to subdue all things to himself.</text:p>
      <text:p text:style-name="P1"/>
      <text:p text:style-name="P1">___Philippians chapter 4</text:p>
      <text:p text:style-name="P1"><text:s/>1 Therefore, my brothers, dearly beloved and longed for, my joy and crown, stand fast in the Lord, my dearly beloved.</text:p>
      <text:p text:style-name="P1"><text:s/>2 I ask Euodias please, and ask Syntyche please, to be of the same mind in the Lord.</text:p>
      <text:p text:style-name="P1"><text:s/>3 And I ask you also, true partners, help those women who labored with me in the gospel, with Clement also, and with my other fellow laborers, whose names are in the book of life.</text:p>
      <text:p text:style-name="P1"><text:s/>4 Rejoice in the Lord always, and again I say, Rejoice.</text:p>
      <text:p text:style-name="P1"><text:s/>5 Let your moderation be known to all men. <text:s/>The Lord is at hand.</text:p>
      <text:p text:style-name="P1"><text:s/>6 Be careful for nothing, but in everything by prayer and supplication with thanksgiving, let your requests be made known to God.</text:p>
      <text:p text:style-name="P1"><text:s/>7 And the peace of God, that passes all understanding, shall keep your hearts and minds through Christ Jesus.</text:p>
      <text:p text:style-name="P1"><text:s/>8 Finally brothers, whatever things are true, whatever things are honest, whatever things are just, whatever things are pure, whatever things are lovely, whatever things are of good report, if there's any virtue, and if there's any praise, think about these things.</text:p>
      <text:p text:style-name="P1"><text:s/>9 Do the things that you've learned, and received, <text:soft-page-break/>and heard, and seen in me, and the God of peace shall be with you.</text:p>
      <text:p text:style-name="P1"><text:s/>10 But I rejoiced in the Lord greatly, that now at the last, your care of me has flourished again, in which you were also careful, but you lacked opportunity.</text:p>
      <text:p text:style-name="P1"><text:s/>11 Not that I speak in respect of want, for I've learned, in whatever condition I'm in, to be content with it.</text:p>
      <text:p text:style-name="P1"><text:s/>12 I know both how to be abased, and I know how to enjoy plenty. <text:s/>Everywhere and in all things I am instructed both to be full and to be hungry, both to have plenty and to be in need.</text:p>
      <text:p text:style-name="P1"><text:s/>13 I can do all things through Christ who strengthens me.</text:p>
      <text:p text:style-name="P1"><text:s/>14 Anyway, you've done well that you gave for my affliction.</text:p>
      <text:p text:style-name="P1"><text:s/>15 Now you Philippians know also, that in the beginning of the gospel, when I departed from Macedonia, no church gave to me except you.</text:p>
      <text:p text:style-name="P1"><text:s/>16 For even in Thessalonica you sent once and again for my needs.</text:p>
      <text:p text:style-name="P1"><text:s/>17 Not because I desire a gift, but I desire that there be abundant fruit in your account.</text:p>
      <text:p text:style-name="P1"><text:s/>18 But I have all, and have plenty, I am full, having received from Epaphroditus the things that you sent, a sweet smelling odor, a sacrifice acceptable, well pleasing to God.</text:p>
      <text:p text:style-name="P1"><text:s/>19 But my God shall supply all your needs according to his riches in glory by Christ Jesus.</text:p>
      <text:p text:style-name="P1"><text:s/>20 Now to God our Father be glory forever and always. <text:s/>Amen.</text:p>
      <text:p text:style-name="P1"><text:soft-page-break/><text:s/>21 Greet every saint in Christ Jesus. <text:s/>The brothers who are with me greet you.</text:p>
      <text:p text:style-name="P1"><text:s/>22 All the saints greet you, mainly those who are of Caesar's household.</text:p>
      <text:p text:style-name="P1"><text:s/>23 The grace of our Lord Jesus Christ be with you all. <text:s/>A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09" meta:word-count="2300" meta:character-count="11912"/>
    <meta:generator>OpenOffice/4.0.0$Win32 OpenOffice.org_project/400m3$Build-9702</meta:generator>
  </office:meta>
</office:document-meta>
</file>