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SACRE IN AURORA, CO <text:s text:c="14"/>07/23/12</text:p>
      <text:p text:style-name="P1"/>
      <text:p text:style-name="P1">by Frederick Hoehn, copyright 2012</text:p>
      <text:p text:style-name="P1"/>
      <text:p text:style-name="P1">Over this last weekend, people were murdered at a movie theatre in Aurora, CO.</text:p>
      <text:p text:style-name="P1"/>
      <text:p text:style-name="P1">What causes that? <text:s/>Demons. <text:s/>What are demons? <text:s/>Demons are fallen angels that rebelled against God when Satan did. <text:s/>Demons get into people and make them do crazy things, unless those people are God-fearing people, such as Christians. <text:s/>Christians are far more likely to resist demons than unbelievers in God.</text:p>
      <text:p text:style-name="P1"/>
      <text:p text:style-name="P1">The young man was studying for a PhD. <text:s/>He was studying "How people behave." <text:s/>People behave in many ways. <text:s/>But a course like that would no doubt list various different aberrant behaviors, such as mass murderers. <text:s/></text:p>
      <text:p text:style-name="P1"/>
      <text:p text:style-name="P1">The young man apparently was having trouble finding work. <text:s/>College students generally could use a little extra financial income. <text:s/>Our present economy makes jobs hard to find. <text:s/></text:p>
      <text:p text:style-name="P1"/>
      <text:p text:style-name="P1">Graduate studies in human behavior would no doubt include the subject of mass murderers. <text:s/>I don't know which of the mass murderers caught Mr. Holmes' attention, but somewhere along the line, he probably identified with one or more of them. <text:s/>But if Holmes had been a God-fearing man, he would have rejected being a murderer himself, for it is written, "No murderer has eternal life abiding in him." <text:s/></text:p>
      <text:p text:style-name="P1"/>
      <text:p text:style-name="P1">But since Holmes wasn't God-fearing, he was attracted to the <text:soft-page-break/>notion of being a mass murderer. <text:s/>Perhaps we ought to be more careful who we teach about aberrant behavior at colleges and universities.</text:p>
      <text:p text:style-name="P1"/>
      <text:p text:style-name="P1">At the time he chose to embrace the notion of being a mass murderer, a demon became closely involved with Holmes, and probably entered into him. <text:s/>Perhaps Holmes wanted notoriety, like the murderer who shot the Congresswoman in Tucson. <text:s/></text:p>
      <text:p text:style-name="P1"/>
      <text:p text:style-name="P1">Many of the weirdo criminals have also been involved in using pornography. <text:s/>Porn opens the door to demons. <text:s/>Jesus cast demons out of people in the Bible. <text:s/>There was the Gadarene demoniac who had a legion of demons that Jesus cast out. <text:s/></text:p>
      <text:p text:style-name="P1"/>
      <text:p text:style-name="P1">If a person is not God-fearing, then when life's pressures come, he's liable to yield to demons and do crazy things. <text:s/></text:p>
      <text:p text:style-name="P1"/>
      <text:p text:style-name="P1">Christians have the authority to cast demons out of people (Luke 10:19), but as Rev. Kenneth E. Hagin has taught, demons can't be cast out of someone who wants to keep their demons. <text:s/></text:p>
      <text:p text:style-name="P1"/>
      <text:p text:style-name="P1">The Bible says, "Righteousness exalts a nation, but sin is a reproach to any people." <text:s/>Our nation was originally founded on Judeo-Christian principles, but in recent years and decades, we've let sex perversion become acceptable in our nation. <text:s/>It was apparently sex perversion that brought down the Roman Empire. <text:s/>Why would Americans think it won't bring our nation down?</text:p>
      <text:p text:style-name="P1"/>
      <text:p text:style-name="P1">It was in the news recently that a retiring Congressman recently got married. <text:s/>Was it to a nice lady? <text:s/>No, it was to a <text:soft-page-break/>man. <text:s/>God is very much against that. <text:s/>1 Cor. 6:9,10 says gays can't go to heaven ("the effeminate"). <text:s/>People who don’t go to heaven do go to a fiery hell. <text:s/>Romans chapter 1 also speaks against homosexuality. <text:s/>The great kings of Israel in the Old Testament drove out the Sodomites. <text:s/></text:p>
      <text:p text:style-name="P1"/>
      <text:p text:style-name="P1">When a nation espouses behavior that God has forbidden, events such as the recent Aurora massacre will follow. <text:s/>The nation could, of course, return to fearing God and serving Him, and choosing the things that please him. <text:s/>But if the nation chooses to disregard God, then more massacres will occur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" meta:word-count="555" meta:character-count="3290"/>
    <dc:date>2013-11-15T08:20:52</dc:date>
    <dc:creator>Fred Hoehn</dc:creator>
    <meta:generator>OpenOffice/4.0.0$Win32 OpenOffice.org_project/400m3$Build-9702</meta:generator>
  </office:meta>
</office:document-meta>
</file>