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Malachi from the Holy Bible, Hoehn Version, copyright 2011. (Amazon.com) <text:s/>It has been revised from the King James Version into modern English by Frederick Hoehn.]</text:p>
      <text:p text:style-name="P1"/>
      <text:p text:style-name="P1">___Malachi chapter 1</text:p>
      <text:p text:style-name="P1"><text:s/>1 The burden of the word of the Lord to Israel by Malachi.</text:p>
      <text:p text:style-name="P1"><text:s/>2 "I have loved you, says the Lord." <text:s/>Yet you say, "How have you loved us?" <text:s/>"Wasn't Esau Jacob's brother?" <text:s/>Says the Lord, "Yet I loved Jacob,</text:p>
      <text:p text:style-name="P1"><text:s/>3 And I hated Esau, and laid his mountains and his heritage waste for the dragons of the wilderness.</text:p>
      <text:p text:style-name="P1"><text:s/>4 But Edom says, we are impoverished, but we will return and build the desolate places, thus says the Lord of hosts, they shall build, but I will throw down, and they shall call them, the border of wickedness, and, the people against whom the Lord has indignation forever.</text:p>
      <text:p text:style-name="P1"><text:s/>5 And your eyes shall see, and you shall say, the Lord will be magnified from the border of Israel.</text:p>
      <text:p text:style-name="P1"><text:s/>6 A son honors his father, and a servant his master, if then I'm a father, where is my honor? <text:s/>And if I'm a master, where is my fear? <text:s/>Says the Lord of hosts to you, O priests, that despise my name. <text:s/>And you say, how have we despised your name?</text:p>
      <text:p text:style-name="P1"><text:s/>7 You offer polluted bread on my altar, and you say, how have we polluted you? <text:s/>In that you say, the table of the Lord is contemptible.</text:p>
      <text:p text:style-name="P1"><text:s/>8 And if you offer the blind for sacrifice, is it not evil? <text:s/>And if you offer the lame and sick, is it not evil? <text:s/>Offer it now to your governor. <text:s/>Will he be pleased with you, or accept your person? <text:s/>Says the Lord of hosts.</text:p>
      <text:p text:style-name="P1"><text:s/>9 And now, please, beg of God that he will be gracious to us, this has been by your means, will he regard your persons? <text:s/><text:soft-page-break/>Says the Lord of hosts.</text:p>
      <text:p text:style-name="P1"><text:s/>10 Who is there among you that would shut the doors for nothing? <text:s/>Nor do you kindle fire on my altar for nothing. <text:s/>I have no pleasure in you, says the Lord of hosts, nor will I accept an offering from your hand.</text:p>
      <text:p text:style-name="P1"><text:s/>11 For from the rising of the sun to the going down of the same my name shall be great among the Gentiles, and in every place, incense shall be offered to my name, and a pure offering, for my name shall be great among the heathen, says the Lord of hosts.</text:p>
      <text:p text:style-name="P1"><text:s/>12 But you have profaned it, in that you say, the table of the Lord is polluted, and the fruit of it, his food, is contemptible.</text:p>
      <text:p text:style-name="P1"><text:s/>13 You also said, see, what a weariness it is! <text:s/>And you have snuffed at it, says the Lord of hosts, and you brought what was torn, and the lame, and the sick, this is how you brought an offering, should I accept this from your hand, says the Lord?</text:p>
      <text:p text:style-name="P1"><text:s/>14 But cursed be the deceiver, who has in his flock a male, and vows, and sacrifices to the Lord a corrupt thing, for I am a great King, says the Lord of hosts, and my name is dreadful among the heathen."</text:p>
      <text:p text:style-name="P1"/>
      <text:p text:style-name="P1">___Malachi chapter 2</text:p>
      <text:p text:style-name="P1"><text:s/>1 "And now, O you priests, this commandment is for you.</text:p>
      <text:p text:style-name="P1"><text:s/>2 If you won't hear, and if you won't lay it to heart, to give glory to my name, says the Lord of hosts, I will send a curse on you, and I will curse your blessings, yes, I have cursed them already, because you don't lay it to heart.</text:p>
      <text:p text:style-name="P1"><text:s/>3 See, I will corrupt your seed, and spread feces on your faces, the feces of your solemn feasts, and someone shall take you away with it.</text:p>
      <text:p text:style-name="P1"><text:s/>4 And you shall know that I have sent this commandment to <text:soft-page-break/>you, so my covenant would be with Levi, says the Lord of hosts.</text:p>
      <text:p text:style-name="P1"><text:s/>5 My covenant was with him of life and peace, and I gave them to him for the fear with which he feared me, and was afraid before my name.</text:p>
      <text:p text:style-name="P1"><text:s/>6 The law of truth was in his mouth, and sin was not found in his lips, he walked with me in peace and equity, and turned many away from sin.</text:p>
      <text:p text:style-name="P1"><text:s/>7 For the priest's lips should keep knowledge, and they should seek the law at his mouth, for he is the messenger of the Lord of hosts.</text:p>
      <text:p text:style-name="P1"><text:s/>8 But you've departed out of the way, you have caused many to stumble at the law, you have corrupted the covenant of Levi, says the Lord of hosts.</text:p>
      <text:p text:style-name="P1"><text:s/>9 Therefore I've also made you contemptible and base before all the people, since you haven't kept my ways, but have been partial in the law.</text:p>
      <text:p text:style-name="P1"><text:s/>10 Don't we all have one father? <text:s/>Hasn't one God created us? <text:s/>Why do we deal treacherously every man against his brother, by profaning the covenant of our fathers?</text:p>
      <text:p text:style-name="P1"><text:s/>11 Judah has dealt treacherously, and a dirty thing is committed in Israel and in Jerusalem, for Judah has profaned the holiness of the Lord that he loved, and has married the daughter of a strange god.</text:p>
      <text:p text:style-name="P1"><text:s/>12 The Lord will cut off the man that does this, the master and the scholar, out of the tabernacles of Jacob, and him that offers an offering to the Lord of hosts.</text:p>
      <text:p text:style-name="P1"><text:s/>13 And this you've done again, covering the altar of the Lord with tears, with crying, and with shouting out, since he doesn't regard the offering anymore, nor receives it with good will from your hand.</text:p>
      <text:p text:style-name="P1"><text:s/>14 Yet you say, why? <text:s/>Because the Lord has been witness <text:soft-page-break/>between you and the wife of your youth, against whom you've dealt treacherously, yet she is your companion, and the wife of your covenant.</text:p>
      <text:p text:style-name="P1"><text:s/>15 And didn't he make one? <text:s/>Yet he had the remainder of the spirit. <text:s/>And why one? <text:s/>So he could seek godly descendants. <text:s/>Therefore take heed to your spirit, and let no one deal treacherously against the wife of his youth.</text:p>
      <text:p text:style-name="P1"><text:s/>16 For the Lord, the God of Israel, says that he hates divorce, for one covers violence with his garment, says the Lord of hosts, therefore take heed to your spirit, so that you don't deal treacherously.</text:p>
      <text:p text:style-name="P1"><text:s/>17 You have wearied the Lord with your words. <text:s/>Yet you say, how have we wearied him? <text:s/>When you say, everyone that does evil is good in the sight of the Lord, and he delights in them, or, where is the God of justice?"</text:p>
      <text:p text:style-name="P1"/>
      <text:p text:style-name="P1">___Malachi chapter 3</text:p>
      <text:p text:style-name="P1"><text:s/>1 "See, I will send my messenger, and he shall prepare the way before me, and the Lord, whom you seek, shall suddenly come to his temple, the messenger of the covenant, whom you delight in, see, he shall come, says the Lord of hosts.</text:p>
      <text:p text:style-name="P1"><text:s/>2 But who can survive the day of his coming? <text:s/>And who shall stand when he appears? <text:s/>For he is like a refiner's fire, and like the bleacher's soap,</text:p>
      <text:p text:style-name="P1"><text:s/>3 And he shall sit like a refiner and purifier of silver, and he shall purify the sons of Levi, and purge them like gold and silver, so that they can offer to the Lord an offering in righteousness.</text:p>
      <text:p text:style-name="P1"><text:s/>4 Then the offering of Judah and Jerusalem shall be pleasant to the Lord, like in the old days, and like in years past.</text:p>
      <text:p text:style-name="P1"><text:s/>5 And I will come near to you for judgment, and I will be a swift witness against the sorcerers, and against the adulterers, <text:soft-page-break/>and against false swearers, and against those who oppress the worker regarding his wages, the widow, and the fatherless, and that turn aside the stranger from his rights, and don't fear me, says the Lord of hosts.</text:p>
      <text:p text:style-name="P1"><text:s/>6 For I am the Lord, I don't change, therefore you sons of Jacob are not consumed.</text:p>
      <text:p text:style-name="P1"><text:s/>7 Even from the days of your fathers you've gone away from my ordinances, and haven't kept them. <text:s/>Return to me, and I will return to you, says the Lord of hosts. <text:s/>But you said, how shall we return?</text:p>
      <text:p text:style-name="P1"><text:s/>8 Will a man rob God? <text:s/>Yet you've robbed me. <text:s/>But you say, how have we robbed you? <text:s/>In tithes and offerings.</text:p>
      <text:p text:style-name="P1"><text:s/>9 You are cursed with a curse, because you've robbed me, even this whole nation.</text:p>
      <text:p text:style-name="P1"><text:s/>10 Bring all the tithes into the storehouse, so there'll be food in my house, and test me now with this, says the Lord of hosts, if I will not open to you the windows of heaven, and pour you out a blessing, such that there won't be room enough to receive it.</text:p>
      <text:p text:style-name="P1"><text:s/>11 And I will reprimand the devourer for your sakes, and he shall not destroy the fruits of your ground, nor shall your vine throw its fruit in the field prematurely, says the Lord of hosts.</text:p>
      <text:p text:style-name="P1"><text:s/>12 And all nations shall call you blessed, for you shall be a delightsome land, says the Lord of hosts.</text:p>
      <text:p text:style-name="P1"><text:s/>13 Your words have been stout against me, says the Lord. <text:s/>Yet you say, what have we spoken so much against you?</text:p>
      <text:p text:style-name="P1"><text:s/>14 You've said, it's useless to serve God, and what profit is it that we have kept his ordinance, and that we have walked mournfully before the Lord of hosts?</text:p>
      <text:p text:style-name="P1"><text:s/>15 And now we call the proud happy, yes, those who do wickedness are set up, yes, those who tempt God get deliverance.</text:p>
      <text:p text:style-name="P1"><text:soft-page-break/><text:s/>16 Then those who feared the Lord spoke often to each other, and the Lord listened, and heard it, and a book of remembrance was written before him for those who feared the Lord, and that thought on his name.</text:p>
      <text:p text:style-name="P1"><text:s/>17 And they shall be mine, says the Lord of hosts, in that day when I make up my jewels, and I will spare them, like a man spares his own son that serves him.</text:p>
      <text:p text:style-name="P1"><text:s/>18 Then you shall return, and discern between the righteous and the wicked, between him that serves God and him that doesn't serve him."</text:p>
      <text:p text:style-name="P1"/>
      <text:p text:style-name="P1">___Malachi chapter 4</text:p>
      <text:p text:style-name="P1"><text:s/>1 "For, see, the day comes that shall burn like an oven, and all the proud, yes, and all who do wickedly, shall be kindling wood, and the day that comes shall burn them up, says the Lord of hosts, so that it shall leave them neither root nor branch.</text:p>
      <text:p text:style-name="P1"><text:s/>2 But to you that fear my name shall the Sun of righteousness arise with healing in his wings, and you shall go out, and grow up like calves of the stall.</text:p>
      <text:p text:style-name="P1"><text:s/>3 And you shall walk on the wicked, for they shall be ashes under the soles of your feet in the day that I shall do this, says the Lord of hosts.</text:p>
      <text:p text:style-name="P1"><text:s/>4 Remember the law of Moses my servant, that I commanded to him in Horeb for all Israel, with the statutes and judgments.</text:p>
      <text:p text:style-name="P1"><text:s/>5 See, I will send you Elijah the prophet before the coming of the great and dreadful day of the Lord,</text:p>
      <text:p text:style-name="P1"><text:s/>6 And he shall turn the heart of the fathers to the children, and the heart of the children to their fathers, so I don't come and strike the earth with a cu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60" meta:word-count="1847" meta:character-count="9447"/>
    <dc:date>2013-11-03T08:26:47.20</dc:date>
    <dc:creator>Fred Hoehn</dc:creator>
    <meta:generator>OpenOffice/4.0.0$Win32 OpenOffice.org_project/400m3$Build-9702</meta:generator>
  </office:meta>
</office:document-meta>
</file>