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BJECT: TODD'S FRIEND IN I.C.U.</text:p>
      <text:p text:style-name="P1"/>
      <text:p text:style-name="P1">06/10/11</text:p>
      <text:p text:style-name="P1"/>
      <text:p text:style-name="P1">Todd--You were telling about your friend, now in ICU, who started having speech problems a few days ago, and then the symptoms got progressively worse.</text:p>
      <text:p text:style-name="P1">(Fester)</text:p>
      <text:p text:style-name="P1"/>
      <text:p text:style-name="P1">From hearing your description of the problem, I believe your friend has suffered an attack from a demon, a fallen angel who rebelled against God when Satan did.</text:p>
      <text:p text:style-name="P1"/>
      <text:p text:style-name="P1">I'm not sure, but did you say your friend was part of your staff? <text:s/>By any chance, did he read the email I sent you about Weinergate? <text:s/>The reason I ask is that in that email, I mentioned Karen Carpenter, who died at age 32, from, I believe, a demon attack.</text:p>
      <text:p text:style-name="P1"/>
      <text:p text:style-name="P1">I didn't put that in there so that others will have demon attacks. <text:s/>I put it in as an example of the activities of demons against people. <text:s/>Every prudent man deals with knowledge (Proverbs 13:16). <text:s/>People who are not aware of demons are not well equipped to fight against them. <text:s/></text:p>
      <text:p text:style-name="P1"/>
      <text:p text:style-name="P1">So what does your friend need to do? <text:s/>Step number one: he needs to make sure he's a born-again Christian, according to John chapter 3, and Romans chapter 10. <text:s/></text:p>
      <text:p text:style-name="P1"/>
      <text:p text:style-name="P1">Step Two: he needs to resist the devil. <text:s/></text:p>
      <text:p text:style-name="P1"/>
      <text:p text:style-name="P1">James 4:7 Submit yourselves therefore to God. Resist the <text:soft-page-break/>devil, and he will flee from you.</text:p>
      <text:p text:style-name="P1"/>
      <text:p text:style-name="P1">If he's a Christian, he can command that demon to go, according to Luke 10:19, and Mark chapter 16. <text:s/>But there is a kind of demon, Jesus said, that doesn't go out except by prayer and fasting. <text:s/></text:p>
      <text:p text:style-name="P1"/>
      <text:p text:style-name="P1">Step Three: <text:s/>When dealing with demons, it's best that the Christian doing so should have been baptized with the Holy Ghost, with the speaking in unknown tongues. <text:s/>One gets that from Jesus. <text:s/>(Acts chapter 2)</text:p>
      <text:p text:style-name="P1"/>
      <text:p text:style-name="P1">A Bible teacher who has taught fairly extensively on casting out of demons is Kenneth E. Hagin. <text:s/>His books are available at Rhema.org.</text:p>
      <text:p text:style-name="P1"/>
      <text:p text:style-name="P1">Another Bible Teacher who casts out demons is Norvel Hayes. <text:s/>I think he's at nhm.cc, or you can Google him. <text:s/>I've seen him on the GTV channel of Direct TV.</text:p>
      <text:p text:style-name="P1"/>
      <text:p text:style-name="P1">There's a toll-free prayer line at Kenneth Copeland Ministries. <text:s/>It's 1 (800) 600-7395.</text:p>
      <text:p text:style-name="P1"/>
      <text:p text:style-name="P1">Dr. Lester Sumrall wrote an excellent book: "Demons, the Answer Book." <text:s/>Sumrall founded Lester Sumrall Evangelistic Assn, So. Bend, IN. <text:s/>There is now a LESEA Broadcasting. <text:s/></text:p>
      <text:p text:style-name="P1"/>
      <text:p text:style-name="P1">Another author on the casting out of demons was Win Worley, who was pastor of Hegewische Baptist Church, Highland, IN. <text:s/>I don't know whether his books are still available. <text:s/>Books like, "Battling the Hosts of Hell," "Conquering the Hosts of Hell."</text:p>
      <text:p text:style-name="P1"/>
      <text:p text:style-name="P1"><text:soft-page-break/>There was a man on Trinity Broadcasting Network (TBN in Orange County, CA), Bob Larson, who was casting out demons.</text:p>
      <text:p text:style-name="P1"/>
      <text:p text:style-name="P1">A man who did a lot of casting out of demons was Smith Wigglesworth. <text:s/>An excellent book about him is, "Smith Wigglesworth, Apostle of Faith," by Frodsham, published by Gospel Publishing House, Springfield, MO. <text:s/></text:p>
      <text:p text:style-name="P1"/>
      <text:p text:style-name="P1">Or, a local church, a Protestant, pentecostal, Full-Gospel, Charismatic church might be able to help. <text:s/>I don't know what churches you have in your area. </text:p>
      <text:p text:style-name="P1"/>
      <text:p text:style-name="P1">Rev. Jack Hayford, at Church on the Way, Van Nuys, CA knows something about demons. </text:p>
      <text:p text:style-name="P1"/>
      <text:p text:style-name="P1">May God have mercy on your friend, and restore him to health. <text:s/>I pray that will happen.</text:p>
      <text:p text:style-name="P1"/>
      <text:p text:style-name="P1">Fred Hoeh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3" meta:word-count="533" meta:character-count="3037"/>
    <dc:date>2013-11-15T08:45:52.60</dc:date>
    <dc:creator>Fred Hoehn</dc:creator>
    <meta:generator>OpenOffice/4.0.0$Win32 OpenOffice.org_project/400m3$Build-9702</meta:generator>
  </office:meta>
</office:document-meta>
</file>