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06/13/11</text:p>
      <text:p text:style-name="P1"/>
      <text:p text:style-name="P1">Rush:</text:p>
      <text:p text:style-name="P1"/>
      <text:p text:style-name="P1">I was listening to your program today, and you raised the point about who influenced Anthony Weiner.</text:p>
      <text:p text:style-name="P1"/>
      <text:p text:style-name="P1">There's really no way to say that Weiner is not to blame. <text:s/>He has made a lot of bad decisions, and has no business being a Congressman. <text:s/>But, yes, no doubt he has been influenced to go in the wrong direction.</text:p>
      <text:p text:style-name="P1"/>
      <text:p text:style-name="P1">Probably one of those bad influences is Hugh Hefner with his Playboy Magazine that has influenced so many men in the world. <text:s/>Hefner could probably be said to be one of the founders of pornography.</text:p>
      <text:p text:style-name="P1"/>
      <text:p text:style-name="P1">I was riding a bus from one city to another city, and started talking with a young Afro-American man across the aisle. <text:s/>I remember saying to him, "...and that's why pornography is wrong, because Jesus said, 'He that looks at a woman to lust for her has committed adultery with her already in his heart.'" <text:s/>(Matt. 5:28)</text:p>
      <text:p text:style-name="P1"/>
      <text:p text:style-name="P1">That was something new to the young man. <text:s/>He said he had thought pornography was just a normal part of life. <text:s/>He started calling and texting his friends to tell them if they had any porn to get rid of it. <text:s/>Glad I was able to do some good.</text:p>
      <text:p text:style-name="P1"/>
      <text:p text:style-name="P1">No doubt Hefner has helped thousands to go to hell. <text:s/>I expect Hugh Hefner will soon join those in hell that he has helped send there.</text:p>
      <text:p text:style-name="P1"/>
      <text:p text:style-name="P1">Fred Hoehn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229" meta:character-count="1216"/>
    <dc:date>2013-11-15T08:41:00.72</dc:date>
    <dc:creator>Fred Hoehn</dc:creator>
    <meta:generator>OpenOffice/4.0.0$Win32 OpenOffice.org_project/400m3$Build-9702</meta:generator>
  </office:meta>
</office:document-meta>
</file>