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ter to Beschloss</text:p>
      <text:p text:style-name="P1"/>
      <text:p text:style-name="P1">By Frederick Hoehn, copyright 2012.</text:p>
      <text:p text:style-name="P1"/>
      <text:p text:style-name="P1">09/02/12</text:p>
      <text:p text:style-name="P1"/>
      <text:p text:style-name="P1">Dear Mr. Beschloss:</text:p>
      <text:p text:style-name="P1"/>
      <text:p text:style-name="P1">You were on TV today, on C-Span2. <text:s/>During the program, a quotation from one of your books was put on the TV screen in which you referred to Khruschev as the AntiChrist.</text:p>
      <text:p text:style-name="P1"/>
      <text:p text:style-name="P1">History books are supposed to be non-fiction, Mr. Beschloss, but that statement is fiction.</text:p>
      <text:p text:style-name="P1"/>
      <text:p text:style-name="P1">But you might wish to characterize the statement as a metaphor or other figure of speech, however, a better way to characterize it is bad theology and false doctrine that might lead readers astray theologically, and perhaps help to send some to hell.</text:p>
      <text:p text:style-name="P1"/>
      <text:p text:style-name="P1">People who help to send others to hell are very likely to go there themselves. <text:s/>Those who don’t believe in hell will convert to believers in hell when they arrive there, and hell lasts forever for people who go there, which is the majority of people, says the greatest teacher who ever walked on earth, Jesus.</text:p>
      <text:p text:style-name="P1"/>
      <text:p text:style-name="P1">In hell, there is crying and gnashing of teeth, where their worms don’t die, and where the fire will never be quenched.</text:p>
      <text:p text:style-name="P1"/>
      <text:p text:style-name="P1">A history book that should be required reading for those who <text:soft-page-break/>wish to write history books is “The Holy Bible.”</text:p>
      <text:p text:style-name="P1"/>
      <text:p text:style-name="P1">If you would read it, you would see that Khruschev was not the Antichrist (or, the Beast, as in "the Mark of the Beast"), because the AntiChrist will be a man who rules the whole world during a seven-year period of time called "The Great Tribulation." <text:s/></text:p>
      <text:p text:style-name="P1"/>
      <text:p text:style-name="P1">But by the time of his death it became clear that Khruschev never ruled the world, nor did Alexander the Great, nor did Hitler, nor did Mussolini, whom another mistaken author referred to as the AntiChrist.</text:p>
      <text:p text:style-name="P1"/>
      <text:p text:style-name="P1">I understand that author later said, "I'd give my right arm not to have written that book” (that said Mussolini was the AntiChrist.)</text:p>
      <text:p text:style-name="P1"/>
      <text:p text:style-name="P1">The Lord rebuke you for having referred to Khruschev as the AntiChr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316" meta:character-count="1789"/>
    <dc:date>2013-11-13T13:36:17.25</dc:date>
    <dc:creator>Fred Hoehn</dc:creator>
    <meta:generator>OpenOffice/4.0.0$Win32 OpenOffice.org_project/400m3$Build-9702</meta:generator>
  </office:meta>
</office:document-meta>
</file>