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Howard Pittman</text:p>
      <text:p text:style-name="P1"/>
      <text:p text:style-name="P1">by Frederick Hoehn, copyright 2013.</text:p>
      <text:p text:style-name="P1"/>
      <text:p text:style-name="P1">I first heard about Howard Pittman when Pastor John Osteen mentioned him and a little of his story from the pulpit at Lakewood Church in Houston, TX. <text:s/></text:p>
      <text:p text:style-name="P1"/>
      <text:p text:style-name="P1">Later, my friend Willard Hadjes told me Pittman was in town and that Hadjes was setting up meetings for Pittman. <text:s/>I said Pittman could have a meeting at my apartment in Houston. <text:s/></text:p>
      <text:p text:style-name="P1"/>
      <text:p text:style-name="P1">The night Pittman spoke, I think we had twenty seven people in attendance. <text:s/>This was about in the late 1970's. <text:s text:c="5"/></text:p>
      <text:p text:style-name="P1"/>
      <text:p text:style-name="P1">Pittman had been a preacher out of Foxworth, MS. <text:s/>Something broke inside of Pittman's body, and he was bleeding internally. <text:s/>Bleeding into the body cavity.</text:p>
      <text:p text:style-name="P1"/>
      <text:p text:style-name="P1">An ambulance came to transport Pittman to a hospital. <text:s/>Pittman felt that he was dying, and he prayed a prayer asking God to give him the right to stand before the throne of God to present his petition for an extension of his life on earth. <text:s/></text:p>
      <text:p text:style-name="P1"/>
      <text:p text:style-name="P1">Pittman was pronounced dead by the medical people. <text:s/>His spirit left his body. <text:s/>Pittman said that when his spirit left his body, he passed through a dimensional barrier. <text:s/>He passed into the spirit world. <text:s/>A world we can't normally see with our natural eyes. <text:s text:c="5"/></text:p>
      <text:p text:style-name="P1"/>
      <text:p text:style-name="P1">The angels took him on a tour of the spirit world, and showed <text:soft-page-break/>him how demons operate. <text:s/>In another room of the <text:s/>hospital from where Pittman's body was, Pittman saw a demon stalking a man like a man would stalk an animal that the man was hunting. <text:s/>The man was in conversation with a woman. <text:s/></text:p>
      <text:p text:style-name="P1"/>
      <text:p text:style-name="P1">I don't know what the conversation was about, but as I listened to Pittman, my impression was that it was about some form of sexual perversion. <text:s/></text:p>
      <text:p text:style-name="P1"/>
      <text:p text:style-name="P1">At one point, he saw the demon "possess the man," Pittman said. <text:s/>I think Pittman's terminology was incorrect here. <text:s/>What he saw was the demon enter the man through the pores of the skin of the man's forehead. <text:s/></text:p>
      <text:p text:style-name="P1"/>
      <text:p text:style-name="P1">In his book, "Demons, the Answer Book," Lester Sumrall lists about seven levels of demon activity. <text:s/>Possession is one of those levels of activity, but I don't think demons possess someone just because they've entered the person. <text:s/></text:p>
      <text:p text:style-name="P1"/>
      <text:p text:style-name="P1">Possession, to me, suggests total control, as with the Gadarene demoniac in the Bible, who had a legion of demons in him. <text:s/></text:p>
      <text:p text:style-name="P1"/>
      <text:p text:style-name="P1">Pittman spoke of warring demons, who go around starting wars.</text:p>
      <text:p text:style-name="P1"/>
      <text:p text:style-name="P1">Pittman said the demons of sexual perversion have shapes like frogs. <text:s/></text:p>
      <text:p text:style-name="P1"/>
      <text:p text:style-name="P1">Then an angel took Pittman's spirit up to the area of heaven, but outside the walls of heaven. <text:s/></text:p>
      <text:p text:style-name="P1"/>
      <text:p text:style-name="P1"><text:soft-page-break/>Pittman said to the angel, "I wanted to go into heaven and present my petition to God." </text:p>
      <text:p text:style-name="P1"/>
      <text:p text:style-name="P1">The angel answered Pittman, "If you go into heaven, you can't come back out. <text:s/>And you wanted an extension of your life on earth. <text:s/>Just stand right here and speak to God. <text:s/>He'll hear you and answer you." <text:s/></text:p>
      <text:p text:style-name="P1"/>
      <text:p text:style-name="P1">So Pittman began presenting his petition to God for an extension of his life on earth. <text:s/>He said, "And if you'll do that, I promise..."</text:p>
      <text:p text:style-name="P1"/>
      <text:p text:style-name="P1">And God said, "Howard Pittman, you've promised before," meaning that Pittman hadn't been so good at keeping promises he'd made to God. <text:s/></text:p>
      <text:p text:style-name="P1"/>
      <text:p text:style-name="P1">But God took pity on Pittman, and granted his request, and promised him an additional three years. <text:s/>Before it was over, I think Pittman probably lived an additional six years, or so, even though he'd only been promised three. <text:s/></text:p>
      <text:p text:style-name="P1"/>
      <text:p text:style-name="P1">God told Pittman to tell the people that we are now in Noah's second age. <text:s/></text:p>
      <text:p text:style-name="P1"/>
      <text:p text:style-name="P1">Jesus said that as it was in the days of Noah, so shall it be in the days of the coming of the Son of Man (Jesus). <text:s/>38 For as in the days that were before the flood they were eating and drinking, marrying and giving in marriage, until the day that Noah entered into the ark, <text:s/>39 And didn't know until the flood came, and took them all away, so also shall the coming of the Son of man be. (Matt chapt 24)</text:p>
      <text:p text:style-name="P1"/>
      <text:p text:style-name="P1"><text:soft-page-break/></text:p>
      <text:p text:style-name="P1">God told Pittman that He is putting together an army for himself. <text:s/>Pittman felt that I was a member of that army. <text:s/>I think Pittman was right about that. <text:s/></text:p>
      <text:p text:style-name="P1"/>
      <text:p text:style-name="P1">In one of his newsletters, Pittman mentioned about having seen a man with a gray beard, and wondered whether it was perhaps Elijah. <text:s/></text:p>
      <text:p text:style-name="P1"/>
      <text:p text:style-name="P1">In Malachi 4:5, it talks about Elijah returning to earth.</text:p>
      <text:p text:style-name="P1"/>
      <text:p text:style-name="P1">But I wrote back to Pittman and pointed out that Jesus said that John the Baptist was the prophesied Elijah, and so the Malachi prophecy had been fulfilled. <text:s text:c="3"/></text:p>
      <text:p text:style-name="P1"/>
      <text:p text:style-name="P1">After that, I didn't hear back from Pittman. <text:s/>I think perhaps he went to be with Jesus in heaven at around that time. <text:s/></text:p>
      <text:p text:style-name="P1"/>
      <text:p text:style-name="P1">But I believe Elijah with come back to earth with Enoch. <text:s/>I believe they are the two "olive trees" mentioned in chapter 11 of the book of Revelation. <text:s/></text:p>
      <text:p text:style-name="P1"/>
      <text:p text:style-name="P1">In Hebrews 9:27, it says, "It is appointed to man once to die, and after this the judgment."</text:p>
      <text:p text:style-name="P1"/>
      <text:p text:style-name="P1">But Enoch and Elijah never had a natural death. <text:s/>I believe they'll come back and preach to the world, and then die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31" meta:word-count="839" meta:character-count="4627"/>
    <dc:date>2013-11-05T09:39:06.88</dc:date>
    <dc:creator>Fred Hoehn</dc:creator>
    <meta:generator>OpenOffice/4.0.0$Win32 OpenOffice.org_project/400m3$Build-9702</meta:generator>
  </office:meta>
</office:document-meta>
</file>