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FIGHT DEMONS</text:p>
      <text:p text:style-name="P1"/>
      <text:p text:style-name="P1">by Frederick Hoehn, copyright 2012.</text:p>
      <text:p text:style-name="P1"/>
      <text:p text:style-name="P1">If you're going to fight demons, you're at a huge disadvantage if you don't have Jesus. <text:s/>David beat Goliath, the giant, but David was able to do that because he knew God would help him.</text:p>
      <text:p text:style-name="P1"/>
      <text:p text:style-name="P1">If you're going to go up against demons, you'd better have God's help, like David did. <text:s/>So, if you're not already a born-again Christian, step one in going against demons is: 1) Become a born-again Christian.</text:p>
      <text:p text:style-name="P1"/>
      <text:p text:style-name="P1">You become a born-again Christian by hearing or reading, and believing the gospel message that everyone's a sinner (Romans chapter 3), that your sin will send you to hell, unless you get God to forgive you (Romans chapter 6), that you can have forgiveness and salvation by words from your mouth and believing in your heart. </text:p>
      <text:p text:style-name="P1"/>
      <text:p text:style-name="P1">From Romans chapter 10: <text:s/>"That if you confess with your mouth the Lord Jesus, and believe in your heart God raised him from the dead, you're saved. <text:s/>For with the heart, man believes for righteousness, and with the mouth, your profession of salvation is made."</text:p>
      <text:p text:style-name="P1"/>
      <text:p text:style-name="P1">Just say a prayer right now like this: "Lord Jesus, thank you that you took my sins on you, and died for my sins. <text:s/>I accept you as my Savior and my Lord. <text:s/>Write my name in your book in heaven. <text:s/>Amen."</text:p>
      <text:p text:style-name="P1"/>
      <text:p text:style-name="P1"><text:soft-page-break/>The Bible says, "All that call on the name of the Lord shall be saved." <text:s/>If you prayed that prayer sincerely, you are a born-again Christian.</text:p>
      <text:p text:style-name="P1"/>
      <text:p text:style-name="P1">Now get more "sword of the spirit, which is the word of God" (Ephesians chapter 6) by reading the Bible. <text:s/>Or, you can listen to the recorded word of God. <text:s/>Or, you can ask someone to read it to you. </text:p>
      <text:p text:style-name="P1"/>
      <text:p text:style-name="P1">I did say, confess with your mouth Jesus as Lord, but what about for someone who is a deaf mute? <text:s/>I have good news. <text:s/>God understands every language. <text:s/>How do you communicate with other people? <text:s/>Do the same with God to show him you want salvation through Jesus. <text:s/>God will understand, and grant you salvation. <text:s/></text:p>
      <text:p text:style-name="P1"/>
      <text:p text:style-name="P1">Now here's an important scripture when dealing with demons: <text:s/>"Behold, I give you power to walk on serpents and scorpions, and over all the power of the enemy...", <text:s/>Who said that? <text:s/>Jesus said that in Luke 10:19. <text:s/>Is that scripture for every human being? <text:s/>No, it's for Jesus' followers, the Christians. <text:s/>People who are not Christians don't have authority over the enemy; the Christians do. <text:s/></text:p>
      <text:p text:style-name="P1"/>
      <text:p text:style-name="P1">And in Mark chapter 16, Jesus said, "These signs shall follow those who believe..." <text:s/>and the very first sign is "They shall cast out devils."</text:p>
      <text:p text:style-name="P1"/>
      <text:p text:style-name="P1">And what is a devil, or demon? <text:s/>It is a fallen angel, who rebelled against God when Satan, the top demon, did s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document-statistic meta:table-count="0" meta:image-count="0" meta:object-count="0" meta:page-count="2" meta:paragraph-count="13" meta:word-count="457" meta:character-count="2522"/>
    <dc:date>2013-11-15T07:53:31.23</dc:date>
    <dc:creator>Fred Hoehn</dc:creator>
    <meta:editing-duration>PT1M7S</meta:editing-duration>
    <meta:editing-cycles>1</meta:editing-cycles>
  </office:meta>
</office:document-meta>
</file>