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ALING FOR THE BODY</text:p>
      <text:p text:style-name="P1"/>
      <text:p text:style-name="P1">The little book, "In Him," is by Kenneth E. Hagin. <text:s/>He is the best Bible teacher that I have found, among those in full-time ministry. <text:s/>Better than any pastor, or evangelist, or any other teacher. <text:s/>I believe I've learned more from him than from any other man on earth. <text:s/>I guess he passed away in about 2003, at about age 87, but he wrote close to 100 books while he was on earth, most of which were best-sellers (selling over a million copies each). <text:s/>He also has audio tapes, etc.</text:p>
      <text:p text:style-name="P1"/>
      <text:p text:style-name="P1">You can go to www.Rhema.org on the internet, for more books by Kenneth E. Hagin. <text:s/>At the home page, click on "bookstore." <text:s/>His son, Kenneth W. Hagin is also an author and a pastor, but I prefer the books by Kenneth E. Hagin. <text:s/>That website is for Rhema Bible Training Center, Broken Arrow, OK, near Tulsa, OK. <text:s/></text:p>
      <text:p text:style-name="P1"/>
      <text:p text:style-name="P1">Another rather good Bible teacher is Norvel Hayes (www.nhm.cc). <text:s/>I saw him not long ago on the GTV channel (about channel number 364, or so), on Direct TV. <text:s/></text:p>
      <text:p text:style-name="P1"/>
      <text:p text:style-name="P1">Norvel Hayes has a Bible School in Cleveland, TN. <text:s/>Seems like it's called, New Life Bible College. <text:s/>He has written some books and has audio tapes. See www.nhm.cc</text:p>
      <text:p text:style-name="P1"><text:s text:c="3"/></text:p>
      <text:p text:style-name="P1">Hayes was telling on TV about one of his Christian students who had something wrong with her legs. <text:s/>She was able to walk with the help of crutches. <text:s/>Hayes told her to command her legs to be normal every day. <text:s/>She started doing that every day, and sometimes more than once a day. <text:s/></text:p>
      <text:p text:style-name="P1"/>
      <text:p text:style-name="P1"><text:soft-page-break/>Hayes said after about six months, she went to the shopping mall with her friends, and was walking along with her crutches. <text:s/>She felt the power of God come on her, and threw down her crutches, and walked off with normal legs. <text:s/>I believe it happened just that way. <text:s/>Thank you, Lord Jesus!</text:p>
      <text:p text:style-name="P1"/>
      <text:p text:style-name="P1">An important thing for Christians to have is the Baptism with the Holy Ghost, with the speaking in unknown tongues (unknown languages). <text:s/>In Acts chapt 1, Jesus said, "You'll receive power after the Holy Ghost has come on you." <text:s/>It's more power for the Christian, and the Lord wants every Christian to have it.</text:p>
      <text:p text:style-name="P1"/>
      <text:p text:style-name="P1">Unfortunately, some have been taught against it. <text:s/>A Baptist preacher in Houston, TX tried to tell me the Baptism with the Holy Ghost with the speaking in unknown tongues has been done away with. <text:s/>Oh really? <text:s/>Then how did I get it when I was about 13 or 14 years old? <text:s/>And how have I been able to pray in a language I never learned, and don't understand, every day since then, for the last half century? <text:s/>No, it hasn't been done away with. <text:s/>That man was taught wrong, so he teaches wrong. <text:s/></text:p>
      <text:p text:style-name="P1"/>
      <text:p text:style-name="P1">In Matthew, Mark, Luke, &amp; John, John the Baptist says that Jesus is the baptizer with the Holy Ghost. <text:s/>So, ask God for Jesus to baptize you with the Holy Ghost. <text:s/>The evidence that you have received it will be that you speak in a language you don't understand. <text:s/>But God understands all languages. <text:s/></text:p>
      <text:p text:style-name="P1"/>
      <text:p text:style-name="P1">Now God doesn't take control of your mouth and tongue. <text:s/>No, he gives you words to speak, and then you give those words your voice, and speak them out.</text:p>
      <text:p text:style-name="P1"><text:soft-page-break/></text:p>
      <text:p text:style-name="P1">"But when you pray, believe that you receive the things you ask for, and you shall have them.", says Jesus in Mark chapt. 11. <text:s/>It's no good asking God for something without putting your faith with your request, and expecting to receive what you're asking f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4:03:26.26</dc:date>
    <dc:creator>Fred Hoehn</dc:creator>
    <meta:generator>OpenOffice/4.0.0$Win32 OpenOffice.org_project/400m3$Build-9702</meta:generator>
    <meta:document-statistic meta:table-count="0" meta:image-count="0" meta:object-count="0" meta:page-count="3" meta:paragraph-count="13" meta:word-count="589" meta:character-count="3203"/>
    <meta:editing-duration>PT1M40S</meta:editing-duration>
    <meta:editing-cycles>1</meta:editing-cycles>
  </office:meta>
</office:document-meta>
</file>