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ssidic Jewish Practice of Arranged Marriages</text:p>
      <text:p text:style-name="P1"/>
      <text:p text:style-name="P1">By Frederick Hoehn, copyright 2012.</text:p>
      <text:p text:style-name="P1"/>
      <text:p text:style-name="P1">09/25/12</text:p>
      <text:p text:style-name="P1"/>
      <text:p text:style-name="P1">Last night, on Turner Classic Movies, on Cox Cable, they spoke to the effect that it’s about Yom Kippur season, so they chose to present some movies about Jewish culture.</text:p>
      <text:p text:style-name="P1"/>
      <text:p text:style-name="P1">The movie I saw starred Rod Steiger in the role of a Hassidic Rabbi, and Maximilian Schell as an Orthodox Jew seeking to establish Israel in the land of Palestine. <text:s/>(So, the movie was probably from about the 1940’s). </text:p>
      <text:p text:style-name="P1"/>
      <text:p text:style-name="P1">The son of one of those fathers tells the son of the other father that Hassidic Jews have arranged marriages.</text:p>
      <text:p text:style-name="P1"/>
      <text:p text:style-name="P1">Of course, that was seven decades ago, but if you’re still doing arranged marriages, I would like to point out that that is contrary to scripture.</text:p>
      <text:p text:style-name="P1"/>
      <text:p text:style-name="P1">Consider the daughters of Zelophehad in Numbers chapter 36:</text:p>
      <text:p text:style-name="P1"/>
      <text:p text:style-name="P1">Verse 5 And Moses commanded the children of Israel according to the word of the Lord, saying, The tribe of the sons of Joseph hath said well.</text:p>
      <text:p text:style-name="P1">Verse 6 This is the thing which the Lord doth command concerning the daughters of Zelophehad, saying, Let them marry to whom they think best; only to the family of the tribe of their father shall they marry.</text:p>
      <text:p text:style-name="P1"><text:soft-page-break/>Verse 7 So shall not the inheritance of the children of Israel remove from tribe to tribe: for every one of the children of Israel shall keep himself to the inheritance of the tribe of his fathers. <text:s/>(King James Translation)</text:p>
      <text:p text:style-name="P1"/>
      <text:p text:style-name="P1">“…to whom they think best…” <text:s text:c="3"/>In other words those women can say yes or no to an offer of marriage.</text:p>
      <text:p text:style-name="P1"/>
      <text:p text:style-name="P1">Why would you want to have arranged marriages when God says the woman can say yes or no to an offer of marriage? </text:p>
      <text:p text:style-name="P1"/>
      <text:p text:style-name="P1">Rod Steiger’s character, the Hassidic Rabbi, was very much opposed to the reestablishment of Israel without Messiah. <text:s/>But as Steiger’s character was unaware of, the good news is that the Messiah has come, and his name is Jesus Christ. <text:s/>He is Yeshuah, Ha Meshia. <text:s/>This is very much to be celebrated! <text:s/></text:p>
      <text:p text:style-name="P1"/>
      <text:p text:style-name="P1">Frederick Hoehn, <text:s/>a grafted-in Israelite, and a pries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344" meta:character-count="1931"/>
    <dc:date>2013-11-13T13:30:12.31</dc:date>
    <dc:creator>Fred Hoehn</dc:creator>
    <meta:generator>OpenOffice/4.0.0$Win32 OpenOffice.org_project/400m3$Build-9702</meta:generator>
  </office:meta>
</office:document-meta>
</file>