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ouble Mastectomy, the Right Choice?</text:p>
      <text:p text:style-name="P1"/>
      <text:p text:style-name="P1">by Frederick Hoehn, copyright 2013.</text:p>
      <text:p text:style-name="P1"/>
      <text:p text:style-name="P1">It's been in the news lately about a famous actress who has recently had a double mastectomy.</text:p>
      <text:p text:style-name="P1"/>
      <text:p text:style-name="P1">She was reportedly concerned that she might come down with cancer because she was told her genes put her at high risk for cancer.</text:p>
      <text:p text:style-name="P1"/>
      <text:p text:style-name="P1">She is married to a famous actor. <text:s/></text:p>
      <text:p text:style-name="P1"/>
      <text:p text:style-name="P1">She's been on TV after the operation, and in her dress, it's hard to tell that she's had the operation. <text:s/></text:p>
      <text:p text:style-name="P1"/>
      <text:p text:style-name="P1">So, the matter has ended well, right? <text:s/>Actually, the matter hasn't necessarily ended yet. <text:s/>There is the possibility of further developments in this matter. <text:s/></text:p>
      <text:p text:style-name="P1"/>
      <text:p text:style-name="P1">In this particular case, if that husband and wife talked it over and made their decision, it would be inappropriate for me to pass judgment on whether those two made the right choice. <text:s/></text:p>
      <text:p text:style-name="P1"/>
      <text:p text:style-name="P1">But I'm speaking about the general case, as the Priest that God has called me to be. because others will face similar decisions, </text:p>
      <text:p text:style-name="P1"/>
      <text:p text:style-name="P1">Not just double mastectomies, but single mastectomies, and various other operations that people can choose to have that cut parts off of the body. <text:s/></text:p>
      <text:p text:style-name="P1"><text:soft-page-break/></text:p>
      <text:p text:style-name="P1">Sometimes people make such decisions without full knowledge of all that pertains. </text:p>
      <text:p text:style-name="P1"/>
      <text:p text:style-name="P1">If a woman has a husband, he has a right to be in on the decision as to whether his wife will have a mastectomy. <text:s/></text:p>
      <text:p text:style-name="P1"/>
      <text:p text:style-name="P1">If the woman is single, is she really sure that she'll never marry in her future?</text:p>
      <text:p text:style-name="P1"/>
      <text:p text:style-name="P1">And why would that matter?</text:p>
      <text:p text:style-name="P1"/>
      <text:p text:style-name="P1">Because looking good on TV is one thing, but what about in the bedroom? <text:s/></text:p>
      <text:p text:style-name="P1"/>
      <text:p text:style-name="P1">I remember seeing a movie where an actress portrayed a character that had had a mastectomy and said, “And my husband hasn't touched me since.” </text:p>
      <text:p text:style-name="P1"/>
      <text:p text:style-name="P1">Not sure whether that movie was based on a true story, but such a thing could easily happen. <text:s/></text:p>
      <text:p text:style-name="P1"/>
      <text:p text:style-name="P1">I am sure that if it had been my wife, I would have been opposed to mastectomy, and in favor of divine healing by faith, if a problem developed (which it may not have). <text:s text:c="3"/></text:p>
      <text:p text:style-name="P1"/>
      <text:p text:style-name="P1">This could affect people's marriages and futures in ways that they didn't expect that it would. </text:p>
      <text:p text:style-name="P1"/>
      <text:p text:style-name="P1">The double mastectomy may very well have accomplished its purpose. <text:s/>A woman without breasts seems unlikely to come down with breast cancer.</text:p>
      <text:p text:style-name="P1"><text:soft-page-break/></text:p>
      <text:p text:style-name="P1">But there are other kinds of cancer. <text:s/></text:p>
      <text:p text:style-name="P1"/>
      <text:p text:style-name="P1">The fact is, you simply can't cut out of the body everything that could possibly come down with cancer. <text:s/></text:p>
      <text:p text:style-name="P1"/>
      <text:p text:style-name="P1">My aunt died of a brain tumor. <text:s/>Can you cut out your brains so that you don't get cancer in the brain? <text:s/>No. </text:p>
      <text:p text:style-name="P1"/>
      <text:p text:style-name="P1">Perhaps someone would say, “So, Fred, why didn't you tell your aunt these things?”</text:p>
      <text:p text:style-name="P1"/>
      <text:p text:style-name="P1">I had a good reason for not telling her. <text:s/>I didn't tell her because I couldn't tell her. <text:s/>I was ten years old, and I just didn't have the knowledge back then that I have now. <text:s text:c="3"/></text:p>
      <text:p text:style-name="P1"/>
      <text:p text:style-name="P1">I was, however, a witness five years prior to that of a miraculous healing that had happened with my Grandmother. </text:p>
      <text:p text:style-name="P1"/>
      <text:p text:style-name="P1">At Grandmother's house, I saw the bandage being removed from her ankle. <text:s/>I saw a horrible sore on her ankle. <text:s/>It looked as though someone had taken a sharpened spoon and gouged out one cubic centimeter or more of her ankle.</text:p>
      <text:p text:style-name="P1"/>
      <text:p text:style-name="P1">A few days later, I saw the same ankle perfectly healthy after my Grandmother had been healed by the Lord. <text:s text:c="2"/></text:p>
      <text:p text:style-name="P1"/>
      <text:p text:style-name="P1">Someone might ask, “So then what is your solution to the mastectomy problem?”</text:p>
      <text:p text:style-name="P1"/>
      <text:p text:style-name="P1">I would like to suggest that just because there has been cancer in the family doesn't necessarily mean that the <text:soft-page-break/>individual will come down with cancer. <text:s/>How about having some faith that God won't let cancer happen? <text:s/></text:p>
      <text:p text:style-name="P1"/>
      <text:p text:style-name="P1">And there is another way to stave off cancer. <text:s/></text:p>
      <text:p text:style-name="P1"/>
      <text:p text:style-name="P1">When we die, it's only the body that dies. <text:s/>Then you, the <text:s/>person who had been living in that body either go up to heaven, or down to a fiery hell. <text:s/></text:p>
      <text:p text:style-name="P1"/>
      <text:p text:style-name="P1">To go to heaven, you must be born again, Jesus said in John chapter 3. <text:s/></text:p>
      <text:p text:style-name="P1"/>
      <text:p text:style-name="P1">You get born again according to Romans 10:9,10, “That if you confess with your mouth the Lord Jesus, and believe in your heart that God has raised him from the dead, you're saved. <text:s/>For with the heart man believes for righteousness, and with the mouth confession is made for salvation."</text:p>
      <text:p text:style-name="P1"/>
      <text:p text:style-name="P1">So then, everyone needs Jesus, if for no other reason, to stay out of hell.</text:p>
      <text:p text:style-name="P1"/>
      <text:p text:style-name="P1">Once a person is a Christian, there are right confessions that Christians should be making, such as, “I will never have cancer, for it is written, I am the Lord who heals you.” (Ex 15:26) <text:s/></text:p>
      <text:p text:style-name="P1"/>
      <text:p text:style-name="P1">And there are many more promises on healing. <text:s/>For a list of them, please see my book, "Your Abundant Success Lasting Forever."</text:p>
      <text:p text:style-name="P1"/>
      <text:p text:style-name="P1">Unfortunately, not many Christians have been taught about right confessions, but I'll keep teaching that way. <text:s/>Dr. Norvel <text:soft-page-break/>Hayes teaches that way. <text:s/>Charles Capps teaches that way.</text:p>
      <text:p text:style-name="P1"/>
      <text:p text:style-name="P1">An authority on the subject of faith, healing, and health was Kenneth E. Hagin. <text:s/>His books are available at www.Rhema.org</text:p>
      <text:p text:style-name="P1"/>
      <text:p text:style-name="P1">God wants people to live by faith. <text:s/>If you're living by faith, you don't say, “What if I come down with cancer?”</text:p>
      <text:p text:style-name="P1"/>
      <text:p text:style-name="P1">No, you say, “God's not going to let me have cancer, or any other disease.” <text:s/>That's how faith talks. </text:p>
      <text:p text:style-name="P1"/>
      <text:p text:style-name="P1">A confession that I make is, "I will never die from cancer, or any disease, but like Smith Wigglesworth, or be raptured."</text:p>
      <text:p text:style-name="P1"/>
      <text:p text:style-name="P1">Smith Wigglesworth was a man of God who had no disease that killed him. <text:s/>It was just God's time to take him, and he died in good health.</text:p>
      <text:p text:style-name="P1"/>
      <text:p text:style-name="P1">The Rapture refers to the catching away of the church, the true believers, as in the book of 1 Thessalonians, chapter 4, verse 16.</text:p>
      <text:p text:style-name="P1"/>
      <text:p text:style-name="P1">But what if someone already has cancer? <text:s/></text:p>
      <text:p text:style-name="P1"/>
      <text:p text:style-name="P1">Mark 11:23 says, “For truly I say to you, that whoever shall say to this mountain, be removed, and be thrown into the sea, and doesn't doubt in his heart, but believes that the things that he says shall happen, he shall have whatever he says.”</text:p>
      <text:p text:style-name="P1"/>
      <text:p text:style-name="P1">If you have cancer, that's your mountain. <text:s/>Command it to go, in Jesus' name. <text:s/>As you do, believe that what you say will <text:soft-page-break/>happen, and don't doubt in your heart. <text:s text:c="5"/></text:p>
      <text:p text:style-name="P1"/>
      <text:p text:style-name="P1">There's more on this in my book, “The Cure for Every Disease,” available as a Kindle ebook from Amazon.com.</text:p>
      <text:p text:style-name="P1"/>
      <text:p text:style-name="P1">Norvel Hayes is at www.nhm.cc. <text:s/>Charles Capps has www.CharlesCapps.com <text:s/>The book that I recommend by Charles Capps is, “God's Creative Power will Work for You.”</text:p>
      <text:p text:style-name="P1"/>
      <text:p text:style-name="P1">I've also seen Hayes on the GTV channel (God TV) on the Direct TV system. <text:s text:c="2"/></text:p>
      <text:p text:style-name="P1"/>
      <text:p text:style-name="P1">Hebrews 11:6 tells us, “But without faith it is impossible to please him, for he that comes to God must believe that he is, and that he's a rewarder of those who diligently seek him.” <text:s/></text:p>
      <text:p text:style-name="P1"/>
      <text:p text:style-name="P1">To be rightly related to God, we must use faith in our daily lives. <text:s/>If something's wrong with your body, use your faith to get your healing from God. <text:s/>But first, become a Christian if you're not already. <text:s/></text:p>
      <text:p text:style-name="P1"/>
      <text:p text:style-name="P1">God wants Christians to be baptized in water, and also he wants us to have the Baptism with the Holy Ghost with the Speaking in Unknown Tongues. <text:s/></text:p>
      <text:p text:style-name="P1"/>
      <text:p text:style-name="P1">It's an unknown tongue (language) because the person speaking doesn't understand what he is saying. <text:s/>The Holy Ghost gives him the words to speak in the unknown tongue. <text:s/></text:p>
      <text:p text:style-name="P1"/>
      <text:p text:style-name="P1">You get it from Jesus, the baptizer with the Holy Ghost. <text:s/>Ask him for it if you're a Christian, and when you pray, believe that you receive the things you ask for. (Mark 11:24)</text:p>
      <text:p text:style-name="P1"><text:soft-page-break/></text:p>
      <text:p text:style-name="P1">Scriptures quoted are from the Holy Bible, Hoehn Version and the New Testament, Hoehn Version,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56" meta:word-count="1267" meta:character-count="6995"/>
    <dc:date>2013-11-05T20:42:22.07</dc:date>
    <dc:creator>Fred Hoehn</dc:creator>
    <meta:generator>OpenOffice/4.0.0$Win32 OpenOffice.org_project/400m3$Build-9702</meta:generator>
  </office:meta>
</office:document-meta>
</file>