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MUSLIMS WORSHIP THE CHRISTIAN GOD?</text:p>
      <text:p text:style-name="P1"/>
      <text:p text:style-name="P1">Dear Mohammed:</text:p>
      <text:p text:style-name="P1"/>
      <text:p text:style-name="P1">I've purchased a couple of computers from you, and have noticed that you are closed on Friday afternoons for a while. </text:p>
      <text:p text:style-name="P1"/>
      <text:p text:style-name="P1">That, together with the name Mohammed suggests that you have chosen Islam as your religion. <text:s/></text:p>
      <text:p text:style-name="P1"/>
      <text:p text:style-name="P1">I'm sure there are good people and good citizens who are Muslims. <text:s/>I worked with a technician in Indiana who was a Muslim, and he seemed to be pretty sharp technically.</text:p>
      <text:p text:style-name="P1"/>
      <text:p text:style-name="P1">But the Muslims have the wrong idea about who Jesus is. <text:s/>Muslims say that "Jesus was a good man and a prophet, but not the Son of God." <text:s/>When the Muslims say that, they have contradicted themselves.</text:p>
      <text:p text:style-name="P1"/>
      <text:p text:style-name="P1">Jesus said he's the Son of God in Mark 14:62. <text:s/>Jesus was brought before the Jewish High Priest, who asked him, "Are you the Christ, the Son of the Blessed?" <text:s/>Jesus answered, "I am, and you'll see the Son of man sitting at the right hand of power, and coming in the clouds of heaven."</text:p>
      <text:p text:style-name="P1"/>
      <text:p text:style-name="P1">On another occasion, Jesus was talking with his disciples, in Matthew chapt 16, and He asked them, "Whom do people say that I am?" The disciples answered, "Some say you are Elijah, or one of the prophets." <text:s/>Jesus asked, "Whom do you say that I am. <text:s/>The disciple Simon Peter answered, "You are the Christ, the Son of the living God." <text:s/>Jesus answered Peter, "Blessed are you, Simon, son of Jonah, for flesh and blood <text:soft-page-break/>has not revealed it to you, but my Father who is in heaven."</text:p>
      <text:p text:style-name="P1"/>
      <text:p text:style-name="P1">Matthew is the first book in the New Testament part of the Holy Bible, and Mark is the book after Matthew. <text:s/></text:p>
      <text:p text:style-name="P1"/>
      <text:p text:style-name="P1">So then, Jesus himself claimed to be the Son of God. <text:s/>But if the Muslims are right when they say Jesus is not the Son of God, then Jesus is not a good man, he's a liar, and not a prophet, but a false prophet. <text:s/></text:p>
      <text:p text:style-name="P1"/>
      <text:p text:style-name="P1">But it is the Muslims who are mistaken. <text:s/>Jesus is a prophet, and also the Son of God. <text:s/>Jesus said, "I am the way, the truth, and the life. <text:s/>No man comes to the Father except by me." <text:s/>(John 14:6)</text:p>
      <text:p text:style-name="P1"/>
      <text:p text:style-name="P1">If you would take the time to read the books, Matthew, Mark, Luke, and John in the New Testament, you would know a lot more about Jesus, the Son of God, and Savior of the World. <text:s/>He's the lamb of God who takes away the sin of the world, for those who accept Him as Lord and Savior.</text:p>
      <text:p text:style-name="P1"/>
      <text:p text:style-name="P1">In Revelation chapt. 3 verse 20, Jesus offers salvation from hell to all who say yes to him. <text:s/>I hope that you will do th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3" meta:word-count="444" meta:character-count="2303"/>
    <dc:date>2013-11-06T14:33:20.29</dc:date>
    <dc:creator>Fred Hoehn</dc:creator>
    <meta:generator>OpenOffice/4.0.0$Win32 OpenOffice.org_project/400m3$Build-9702</meta:generator>
  </office:meta>
</office:document-meta>
</file>