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mned if You Don’t</text:p>
      <text:p text:style-name="P1"/>
      <text:p text:style-name="P1">By Frederick Hoehn, copyright 2013. <text:s/></text:p>
      <text:p text:style-name="P1"/>
      <text:p text:style-name="P1">We have an expression, “Damned if you do, and damned if you don’t.” <text:s/>It came up recently on TV regarding the decision the President was making whether to strike the regime of Bashar Al Assad in Syria or not. <text:s/></text:p>
      <text:p text:style-name="P1"/>
      <text:p text:style-name="P1">There is an unpleasant set of possible results if we do, and also if we don’t. <text:s/></text:p>
      <text:p text:style-name="P1"/>
      <text:p text:style-name="P1">But with God, you’re only damned if you don’t get born again. <text:s/></text:p>
      <text:p text:style-name="P1"/>
      <text:p text:style-name="P1">In John chapter 3, Jesus said, “You must be born again.” <text:s/>You get born again when you believe the gospel message that Jesus never sinned, died on the cross for our sins, and that God raised him from the dead.</text:p>
      <text:p text:style-name="P1"/>
      <text:p text:style-name="P1">In Romans chapter 10, verses 9,10</text:p>
      <text:p text:style-name="P1">That if you confess with your mouth the Lord Jesus, and believe in your heart God raised him from the dead, you’re saved. <text:s/>For with the heart man believes for righteousness, and with the mouth, confession is made for salvation. <text:s/></text:p>
      <text:p text:style-name="P1"/>
      <text:p text:style-name="P1">This Syria thing could prove to be a quagmire for the United States. <text:s/>They’re saying, “No boots on the ground.” <text:s/>That seems like a very worthy goal. <text:s/></text:p>
      <text:p text:style-name="P1"/>
      <text:p text:style-name="P1">But a little thing like the death of the archduke of Austria in Serajevo was responsible for the start of World War 1. <text:s/></text:p>
      <text:p text:style-name="P1"/>
      <text:p text:style-name="P1"><text:soft-page-break/>There is always the possibility of unintended consequences.</text:p>
      <text:p text:style-name="P1"/>
      <text:p text:style-name="P1">Another scripture that applies here is, “A house divided against itself cannot stand.” <text:s/>Who said that? <text:s/>Jesus. <text:s/>And President Abraham Lincoln also quoted that as a reason not to allow the South to secede from the United States. <text:s/></text:p>
      <text:p text:style-name="P1"/>
      <text:p text:style-name="P1">If we strike Assad, we could be divided against ourselves. <text:s/>A military strike against him couldn’t help him in any way. <text:s/>It would only hurt him. <text:s/></text:p>
      <text:p text:style-name="P1"/>
      <text:p text:style-name="P1">It would send him a step further in the direction of regime collapse. <text:s/>If his regime does collapse, radical Islamists could take over, and make Syria a worse place than it was under Assad. <text:s/></text:p>
      <text:p text:style-name="P1"/>
      <text:p text:style-name="P1">It is lamentable that Syrians were killed by chemical weapons (gas), but there were about one hundred thousand more that were killed without chemical weapons. <text:s/></text:p>
      <text:p text:style-name="P1"/>
      <text:p text:style-name="P1">Since when is it the job of the United States to be the policemen for the world? <text:s/></text:p>
      <text:p text:style-name="P1"/>
      <text:p text:style-name="P1">We have already done a lot, and expended a lot of treasure. <text:s/>What other nation is partnering with us if we do strike Assad?</text:p>
      <text:p text:style-name="P1"/>
      <text:p text:style-name="P1">Nor will such a strike guarantee that Assad won’t do it again. <text:s/></text:p>
      <text:p text:style-name="P1"/>
      <text:p text:style-name="P1">This seems a very good opportunity to ask God to render justice, and then to leave it in his hands. <text:s/></text:p>
      <text:p text:style-name="P1"/>
      <text:p text:style-name="P1">But with God, people get damned because of sins they <text:soft-page-break/>commit. <text:s/>Sin is the transgression of the law. <text:s/>God has given us laws to live by in the Bible. <text:s/></text:p>
      <text:p text:style-name="P1"/>
      <text:p text:style-name="P1">There is only one person who never committed sin, and that’s Jesus. <text:s/></text:p>
      <text:p text:style-name="P1"/>
      <text:p text:style-name="P1">It is because he committed no sin that his death is acceptable by God the Father as payment for the sins of the world. <text:s/></text:p>
      <text:p text:style-name="P1"/>
      <text:p text:style-name="P1">But Christians today tend to be somewhat ignorant about what their benefits are as Christians. <text:s/>In Psalm 103, we are told that not only does God forgive our sins, but he also heals our diseases.</text:p>
      <text:p text:style-name="P1"/>
      <text:p text:style-name="P1">Exodus 15:26 tells us, “I am the Lord that heals you.” <text:s/></text:p>
      <text:p text:style-name="P1"/>
      <text:p text:style-name="P1">But when you get something from God, you get it by faith. <text:s/>Jesus said, “When you pray, believe you receive the things you ask for, and you shall have them.” (Mark 11:24)</text:p>
      <text:p text:style-name="P1"/>
      <text:p text:style-name="P1">Notice that the believing is present tense, but the shall having is future tense. <text:s/>First you believe, and then you shall have. <text:s/>But if you don’t believe, then you don’t have. <text:s/></text:p>
      <text:p text:style-name="P1"/>
      <text:p text:style-name="P1">Beside healing for his people, the Lord also has the Baptism with the Holy Ghost with the speaking in unknown tongues. <text:s/>It is an unknown tongue to the person doing the speaker. <text:s/>You speak a language that you never learned. <text:s/></text:p>
      <text:p text:style-name="P1"/>
      <text:p text:style-name="P1">How is that possible? <text:s/>Because when Jesus baptizes you with the Holy Ghost, the Holy Ghost then gives you words to speak in a strange language. <text:s/>Then, you add your voice and speak <text:soft-page-break/>those words out loud. <text:s/></text:p>
      <text:p text:style-name="P1"/>
      <text:p text:style-name="P1">Though you don’t understand what you’re saying, God understands all languages. <text:s/></text:p>
      <text:p text:style-name="P1"/>
      <text:p text:style-name="P1">You build up yourself on your faith when you pray in unknown tongues. (Jude vs. 20)</text:p>
      <text:p text:style-name="P1"/>
      <text:p text:style-name="P1">Scriptures quoted are from the Holy Bible, Hoehn Version, and the New Testament, Hoehn Version, copyright <text:s/>2011. <text:s/>Both are available as ebooks for the Kindle readers from Amaz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1" meta:word-count="722" meta:character-count="4005"/>
    <dc:date>2013-11-14T19:32:31.58</dc:date>
    <dc:creator>Fred Hoehn</dc:creator>
    <meta:generator>OpenOffice/4.0.0$Win32 OpenOffice.org_project/400m3$Build-9702</meta:generator>
  </office:meta>
</office:document-meta>
</file>