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Cure for Cigarette Addiction</text:p>
      <text:p text:style-name="P1"/>
      <text:p text:style-name="P1">by Frederick Hoehn, copyright 2012.</text:p>
      <text:p text:style-name="P1"/>
      <text:p text:style-name="P1">Cigarette addiction has long been known to be a difficult problem to solve. <text:s/>People approach the problem from a biological point of view, or biochemistry, or psychological. <text:s/>The problem, however, does not require a college degree to solve. <text:s/></text:p>
      <text:p text:style-name="P1"/>
      <text:p text:style-name="P1">Addictions such as to tobacco, or to illegal drugs, or to alcohol, or to gambling occur when, by engaging in such behavior, a very undesirable change occurs in the person doing so. <text:s/></text:p>
      <text:p text:style-name="P1"/>
      <text:p text:style-name="P1">Unfortunately, some do not believe in God. <text:s/>That will severely limit their understanding. <text:s/>He exists whether they believe in him or not. <text:s/>Satan is a spirit being originally created by God as a good angel, Lucifer. <text:s/>But he was lifted up in pride and wanted to be worshiped. <text:s/>When he rebelled against God, some of the angels followed him.</text:p>
      <text:p text:style-name="P1"/>
      <text:p text:style-name="P1">Spirit beings exist in a different dimension. <text:s/>They don't have flesh and blood bodies like humans, so they are normally not visible.</text:p>
      <text:p text:style-name="P1"/>
      <text:p text:style-name="P1">These fallen angels are called demons, or devils. <text:s/>Demons are not general practitioners; they are specialists, that is, the demon that tempts someone to rob a bank is not the same demon that tempts people to commit adultery. <text:s/>There are demons of addictions: tobacco, drugs, sex, gambling, etc.</text:p>
      <text:p text:style-name="P1"/>
      <text:p text:style-name="P1">Pastor Win Worley, of Highland, IN, listed some eleven hundred different demons, and wrote books on the casting out <text:soft-page-break/>of demons. <text:s/>One of his titles is “Battling the Hosts of Hell.” <text:s text:c="5"/></text:p>
      <text:p text:style-name="P1"/>
      <text:p text:style-name="P1">The main textbook on this subject is the Holy Bible, especially, the New Testament part of the Bible.</text:p>
      <text:p text:style-name="P1"/>
      <text:p text:style-name="P1">When a person becomes addicted to tobacco, a demon of addiction gets into that person. <text:s/>Now what to do to get rid of that demon? <text:s/>The demon will automatically go out when the host human dies.</text:p>
      <text:p text:style-name="P1"/>
      <text:p text:style-name="P1">Otherwise, to get the demon to go, a Christian must cast the demon out. <text:s/>Non-Christians will be unsuccessful in casting out demons, and may endanger themselves, as with the seven sons of Sceva in the book of Acts, who got beaten <text:s/>up for trying to do so without proper authority. <text:s/></text:p>
      <text:p text:style-name="P1"/>
      <text:p text:style-name="P1">Christians have been given the authority to cast out demons in Luke 10:19, and also in Mark chapter 16. <text:s/>But many of the Christians have not been taught to do so. <text:s/></text:p>
      <text:p text:style-name="P1"/>
      <text:p text:style-name="P1">An authority on the subject was Dr. Lester Sumrall, of LESEA Broadcasting, who wrote on this subject. <text:s/>One important book by Dr. Sumrall is "Demons, the Answer Book." <text:s/></text:p>
      <text:p text:style-name="P1"/>
      <text:p text:style-name="P1">Dr. Sumrall did a famous exorcism in the Philippines decades ago that was a national news item there from a woman bitten by demons. <text:s/>The fang marks were visible in her arm. <text:s/>The teeth marks were clearly not from human teeth.</text:p>
      <text:p text:style-name="P1"/>
      <text:p text:style-name="P1">Another expert on the subject is Rev. Kenneth E. Hagin whose books are available at www.Rhema.org</text:p>
      <text:p text:style-name="P1"/>
      <text:p text:style-name="P1"><text:soft-page-break/>Hagin cured a woman of cancer by casting out a cancer demon from her. <text:s/>She was a victim of lung cancer and was at the point of death. <text:s/>She was so weak, she had to be carried into the meeting in a bed. <text:s/>After he cast out the demon, she lived decades longer.</text:p>
      <text:p text:style-name="P1"/>
      <text:p text:style-name="P1">Another authority on casting out of demons is Dr. Norvel Hayes of Cleveland, TN, (www.nhm.cc) <text:s/>In fact Dr. Hayes learned some of his knowledge on casting out of demons from Lester Sumrall. <text:s/></text:p>
      <text:p text:style-name="P1"/>
      <text:p text:style-name="P1">Winnie R. was proprietor of a motel in Washington State, and cast demons out of her husband. <text:s/>In preparation for casting out those demons, she went on a juice fast, and ate no solid food, but just drank juice for about four weeks, I think it was. <text:s/>Winnie told of a Brother Willie out of the Los Angeles area who specialized in casting out demons of cigarette addiction from people.</text:p>
      <text:p text:style-name="P1"/>
      <text:p text:style-name="P1">Some people would say they don't believe in something they can't see. <text:s/>But without seeing them, we believe in atoms, don't we? <text:s/>If there were no atoms, how then do we have atom bombs?</text:p>
      <text:p text:style-name="P1"/>
      <text:p text:style-name="P1">Many people believe that there are angels, and of course there are. <text:s/>But except very rarely people usually don’t see angels. <text:s/>Demons are creatures like angels but who rebelled against God at the time that Satan did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6T13:49:39.41</dc:date>
    <dc:creator>Fred Hoehn</dc:creator>
    <meta:generator>OpenOffice/4.0.0$Win32 OpenOffice.org_project/400m3$Build-9702</meta:generator>
    <meta:document-statistic meta:table-count="0" meta:image-count="0" meta:object-count="0" meta:page-count="3" meta:paragraph-count="20" meta:word-count="686" meta:character-count="3887"/>
    <meta:editing-duration>PT1M3S</meta:editing-duration>
    <meta:editing-cycles>1</meta:editing-cycles>
  </office:meta>
</office:document-meta>
</file>