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ises for Christians, and How to Deal with Them</text:p>
      <text:p text:style-name="P1"/>
      <text:p text:style-name="P1">by Frederick Hoehn, copyright 2013. </text:p>
      <text:p text:style-name="P1"/>
      <text:p text:style-name="P1">In the last seven decades, I've had some crises. <text:s/>Most Christians will have one or more crises in their lifetimes. <text:s/></text:p>
      <text:p text:style-name="P1"/>
      <text:p text:style-name="P1">Jesus said, "In the world you'll have tribulation, but be of good cheer, I've overcome the world." (John 16:33)</text:p>
      <text:p text:style-name="P1"/>
      <text:p text:style-name="P1">There's an important clue right there, about how to deal with crises. <text:s/>Jesus said, "Be of good cheer." <text:s/>Be cheerful. <text:s/>Don't let yourself get depressed. <text:s/></text:p>
      <text:p text:style-name="P1"/>
      <text:p text:style-name="P1">Of course, I’m writing for Christians. <text:s/>I’m assuming you’re already born again, according to John chapter 3, and Romans 10:9,10.</text:p>
      <text:p text:style-name="P1"/>
      <text:p text:style-name="P1">If you’re not yet a Christian, then the first step in solving your problems is get the gospel message, such as by reading Matthew or Mark or Luke or John in the Bible. <text:s/>Pray a simple prayer, asking the Lord Jesus to save you. <text:s/>Believe in your heart that God raised Jesus from the dead, like the Bible says. <text:s/>Confess with your mouth that you are one of Jesus’ people. <text:s text:c="3"/></text:p>
      <text:p text:style-name="P1"/>
      <text:p text:style-name="P1">The Lord wants his people to be baptized in water, and He also wants us to get baptized with the Holy Ghost with the speaking in unknown tongues (languages). </text:p>
      <text:p text:style-name="P1"/>
      <text:p text:style-name="P1">But some people might say, "But you don't know how bad my situation is." <text:s/>It's true that I don't know your exact situation, but in any situation, the Lord doesn't want you to get overwrought, <text:soft-page-break/>as though the problems can’t be solved. <text:s text:c="3"/></text:p>
      <text:p text:style-name="P1"/>
      <text:p text:style-name="P1">When Jonah was in the whale’s belly, the Lord brought him out. <text:s/>When Paul was on a ship during a violent storm, the ship was destroyed, but Paul came through. <text:s/></text:p>
      <text:p text:style-name="P1"/>
      <text:p text:style-name="P1">When the children of Israel had mountains of problems, the Lord gave them deliverance. <text:s/></text:p>
      <text:p text:style-name="P1"/>
      <text:p text:style-name="P1">When Peter was thrown into prison, the Lord brought him out. <text:s/></text:p>
      <text:p text:style-name="P1"/>
      <text:p text:style-name="P1">The Bible is just full of the history of God providing deliverance for his people from their difficult circumstances. <text:s/></text:p>
      <text:p text:style-name="P1"/>
      <text:p text:style-name="P1">One of the worst things you could do is to say, “There is no solution to these problems.” <text:s/>For one thing, that statement would be incorrect. <text:s/>For another, you would be talking like our enemy, the devil, wants us to talk. <text:s/>Don’t cooperate with the devil. <text:s text:c="3"/></text:p>
      <text:p text:style-name="P1"/>
      <text:p text:style-name="P1">There’s no such thing as a problem God can’t solve. <text:s/></text:p>
      <text:p text:style-name="P1"/>
      <text:p text:style-name="P1">Some might say, “If the situation gets bad enough, it’s pretty hard to be cheerful.” <text:s/></text:p>
      <text:p text:style-name="P1"/>
      <text:p text:style-name="P1">Proverbs 4:23 says, “Keep your heart with all diligence, for out of it are the issues of life.” <text:s text:c="2"/></text:p>
      <text:p text:style-name="P1"/>
      <text:p text:style-name="P1">So then, you can keep your heart. <text:s/>God’s not going to tell us to keep our hearts if that can’t be done. <text:s/></text:p>
      <text:p text:style-name="P1"/>
      <text:p text:style-name="P1">Young people sometimes say, “I couldn’t help falling in love <text:soft-page-break/>with her,” (if you’re a man, or, with him, if you’re a woman). <text:s/>But God says you can diligently keep your heart.</text:p>
      <text:p text:style-name="P1"/>
      <text:p text:style-name="P1">One of my family members went against the scripture in Corinthians that says, “Don’t be unequally yoked together with unbelievers…” (2 Cor 6:14) <text:s/>She became persuaded that if she married that man who wasn’t a Christian, that he would become a Christian.</text:p>
      <text:p text:style-name="P1"/>
      <text:p text:style-name="P1">But for the rest of their lives, he never did become a Christian.</text:p>
      <text:p text:style-name="P1"/>
      <text:p text:style-name="P1">So then, a Christian shouldn’t even be dating an unbeliever. <text:s/>You find out beforehand about your prospective date whether or not they’re born-again. <text:s/></text:p>
      <text:p text:style-name="P1"/>
      <text:p text:style-name="P1">And if they’re not a Christian, you say no to the offer of a date (for women), and the man doesn’t ask an unbeliever for a date. <text:s/>No, you ask the Lord for the right person to be your spouse. <text:s/>When you pray, believe that you receive. (Mark 11:24) <text:s/></text:p>
      <text:p text:style-name="P1"/>
      <text:p text:style-name="P1">Paul and Silas had been put in prison. <text:s/>They were also put in stocks in the prison, for extra security. <text:s/>So did they start griping about how unfair the situation was? <text:s/>Were they moaning and complaining?</text:p>
      <text:p text:style-name="P1"/>
      <text:p text:style-name="P1">No, they started singing praises to God. <text:s/>(Acts chapter 16)</text:p>
      <text:p text:style-name="P1"/>
      <text:p text:style-name="P1">And the Lord got them out of prison. </text:p>
      <text:p text:style-name="P1"/>
      <text:p text:style-name="P1">But some of my crises had to do not with desperate situations, but when, after a period of time, things didn’t seem to be going <text:soft-page-break/>the way the Lord had promised. <text:s/></text:p>
      <text:p text:style-name="P1"/>
      <text:p text:style-name="P1">So then, I was tempted to say that the Bible wasn’t working right. <text:s/>I was tempted to get angry with God. <text:s/>Let me give you a tip: <text:s/>There is nothing to be gained by getting angry with God. <text:s/>So don’t even mess with that. <text:s/>When you speak to God, show respect. <text:s/></text:p>
      <text:p text:style-name="P1"/>
      <text:p text:style-name="P1">But you can plead your case to God. <text:s/>You can quote scriptures to Him, and we should. <text:s/>Sometimes, the reason a scripture doesn’t seem to be working right is simply that we didn’t put our faith with that scripture. <text:s/></text:p>
      <text:p text:style-name="P1"/>
      <text:p text:style-name="P1">When you pray, believe you receive the things you ask for, and you shall have them. (Mark 11;24) <text:s/></text:p>
      <text:p text:style-name="P1"/>
      <text:p text:style-name="P1">People can start reasoning things out to where it seems like God is unfair or unreliable.</text:p>
      <text:p text:style-name="P1"/>
      <text:p text:style-name="P1">It’s possible for Christians to persuade themselves that they made a serious mistake to become a Christian. <text:s/>And the Devil will try to help them come to that conclusion. <text:s/></text:p>
      <text:p text:style-name="P1"/>
      <text:p text:style-name="P1">Jesus said there would be people who wind up in hell who had been Christians. </text:p>
      <text:p text:style-name="P1"/>
      <text:p text:style-name="P1">from Matthew chapter 7:</text:p>
      <text:p text:style-name="P1"><text:s/>21 Not everyone that says to me, Lord, Lord, shall enter into the kingdom of heaven, but he that does the will of my Father who is in heaven.</text:p>
      <text:p text:style-name="P1"><text:s/>22 Many will say to me on that day, Lord, Lord, haven't we prophesied in your name? <text:s/>And in your name have cast out <text:soft-page-break/>devils? <text:s/>And in your name done many wonderful works?</text:p>
      <text:p text:style-name="P1"><text:s/>23 And then I will tell them, I never knew you, go away from me, you sinners.</text:p>
      <text:p text:style-name="P1"/>
      <text:p text:style-name="P1">Notice that some of them had cast out devils. <text:s/>You don’t cast out devils unless you’re a Christian. <text:s/>The seven sons of Sceva, in Acts chapter 19, tried to cast out devils, and failed miserably, because they did so not being Christians. </text:p>
      <text:p text:style-name="P1"/>
      <text:p text:style-name="P1">Jesus was talking to people who had cast out devils, so they really had been Christians. <text:s/>But they wound up in hell. (Matt 7:23)</text:p>
      <text:p text:style-name="P1"/>
      <text:p text:style-name="P1">Why? <text:s/>Because, though they had been Christians, <text:s/>they didn’t “endure to the end.” (Matt 10:22)</text:p>
      <text:p text:style-name="P1"/>
      <text:p text:style-name="P1">Because they weren’t “faithful until death.” (Rev 2:10)</text:p>
      <text:p text:style-name="P1"/>
      <text:p text:style-name="P1">Because they didn’t obey “work out your own salvation with fear and trembling.” (Phil 2:12)</text:p>
      <text:p text:style-name="P1"/>
      <text:p text:style-name="P1">If you’re working out your own salvation with fear and trembling, you won’t try to blame God if things aren’t going well for you. </text:p>
      <text:p text:style-name="P1"/>
      <text:p text:style-name="P1">I know a man who had been a Christian. <text:s/>But then, I saw him last year, and he told me he stopped being a Christian. <text:s/>He had managed to persuade himself that Jesus had told a lie. <text:s/></text:p>
      <text:p text:style-name="P1"/>
      <text:p text:style-name="P1">It had to do with another man whose salvation had been prayed for by many. <text:s/>But that man didn’t get saved, and then died. <text:s/>So, this former Christian blames Jesus because Jesus <text:soft-page-break/>said whatever you ask, I’ll do. <text:s/></text:p>
      <text:p text:style-name="P1"/>
      <text:p text:style-name="P1">Yes, but look at this—God never forces anyone to become a Christian. <text:s/>God will go to great lengths to try to persuade people to get saved. <text:s/>He’ll send preachers and teachers and Bibles and Christians to testify.</text:p>
      <text:p text:style-name="P1"/>
      <text:p text:style-name="P1">But God won’t force someone, against their will, to become a Christian. <text:s/>I suspect the man that the former Christian was talking about had already made up his mind, early in life, that he wasn’t interested in God. <text:s/></text:p>
      <text:p text:style-name="P1"/>
      <text:p text:style-name="P1">I’m sure that that man had demons in him. <text:s/>That man said he was an Atheist.</text:p>
      <text:p text:style-name="P1"/>
      <text:p text:style-name="P1">But God says, “The fool has said in his heart there is no God.” (Psa 14:1)</text:p>
      <text:p text:style-name="P1"/>
      <text:p text:style-name="P1">So, this former Christian blames God. <text:s/>What?? <text:s/>Do you really want to go to hell because you think you’ve found a fault in God? <text:s/>That attitude does not employ enough fear of God. <text:s/></text:p>
      <text:p text:style-name="P1"/>
      <text:p text:style-name="P1">The fear of God is the beginning of wisdom. (Psa 111:10) <text:s/>Lack of fear of God can send you to hell, and it looks like that’s what will happen for this former Christian that I was talking with. <text:s/></text:p>
      <text:p text:style-name="P1"/>
      <text:p text:style-name="P1">I told him, “You’re talking like a man on his way to hell.” <text:s/>He said, “You’re not going to scare me.” <text:s/>I wish that I could scare him out of going to hell, <text:s/>but it looks like he’s right, and I can’t. <text:s/></text:p>
      <text:p text:style-name="P1"/>
      <text:p text:style-name="P1">But why are we talking about this in a book about dealing with <text:soft-page-break/>crises? <text:s/>Because, I want to show you ahead of time that the wrong conclusion to come to would be that the Bible doesn’t work, or that God has lied. <text:s/></text:p>
      <text:p text:style-name="P1"/>
      <text:p text:style-name="P1">Don’t let any crisis send you to hell. <text:s/>Don’t let any person send you to hell. <text:s/></text:p>
      <text:p text:style-name="P1"/>
      <text:p text:style-name="P1">During one of my crises, I was tempted to believe that Jesus had spoken wrong. <text:s/>But the Bible teaches, and I know it’s true, that God the Father has accepted the sacrifice of Jesus on the cross for the sins of the world.</text:p>
      <text:p text:style-name="P1"/>
      <text:p text:style-name="P1">But it’s a teaching of the Old Testament that sacrifices must be perfect. <text:s/>Moses taught that if you offered an imperfect sacrifice, that sacrifice would not be accepted by God. <text:s/></text:p>
      <text:p text:style-name="P1"/>
      <text:p text:style-name="P1">So then, there’s no use trying to find imperfection in Jesus, because God has already accepted him as a perfect sacrifice.</text:p>
      <text:p text:style-name="P1"/>
      <text:p text:style-name="P1">If you say Jesus has faults, you are disagreeing with God the Father, and would therefore be failing to employ a sufficient amount of fear of God. <text:s/>Don’t try to tell God the Father that his son, Jesus, is imperfect. <text:s/>That’s not going to fly. <text:s/>That pot won’t hold water. <text:s/>That dog won’t hunt. </text:p>
      <text:p text:style-name="P1"/>
      <text:p text:style-name="P1">But this former Christian that I spoke of was probably “hardened through the deceitfulness of sin.” (Heb 3:13) <text:s/>The man got involved in some things he shouldn’t have gotten involved in, including having for himself a girlfriend, for a long period of time, who was an unbeliever.</text:p>
      <text:p text:style-name="P1"/>
      <text:p text:style-name="P1">He used to speak of winning her for Jesus. <text:s/>It looks like, <text:soft-page-break/>instead, she’s won him over to going to hell with her. <text:s/>God warned the children of Israel about that before they went into the promised land. <text:s/>God said don’t intermarry with the inhabitants of the land, or they’ll draw you away from me. <text:s/></text:p>
      <text:p text:style-name="P1"/>
      <text:p text:style-name="P1">Now if we have settled it that we’re not going to blame God for the crisis, then here is what we must do. <text:s/>We must ask God to fix the problems. <text:s/>We must put our faith with our prayers. (Mark 11:24)</text:p>
      <text:p text:style-name="P1"/>
      <text:p text:style-name="P1">We must claim God’s promises over ourselves and our families, yes, out loud with our mouths. (Josh 1:8) <text:s/>“My God shall supply all your needs according to his riches in glory by Christ Jesus.” (Phil 4:19)</text:p>
      <text:p text:style-name="P1"/>
      <text:p text:style-name="P1">Say it and believe it. <text:s/>Expect it to happen. <text:s/>Tell your friends the problem is solved, even if it doesn’t look like the problem is solved. <text:s/>If your friends call you crazy, they’re wrong. <text:s/></text:p>
      <text:p text:style-name="P1"/>
      <text:p text:style-name="P1">“Faith calls those things that are not as though they were.” (Rom 4:17) <text:s/>First, you believe, and then, you receive. (Mark 11:24) </text:p>
      <text:p text:style-name="P1"/>
      <text:p text:style-name="P1">But if you leave out the believing, then forget about the receiving. <text:s/></text:p>
      <text:p text:style-name="P1"/>
      <text:p text:style-name="P1">We must bind the powers of the enemy (“Whatever you bind on earth shall be bound in heaven.”) (Matt 16:19)</text:p>
      <text:p text:style-name="P1"/>
      <text:p text:style-name="P1">We must loose ministering spirits (the angels) to work on our behalf for the solutions to the problems. (Matt 16:19, Heb 1:14)</text:p>
      <text:p text:style-name="P1"><text:soft-page-break/></text:p>
      <text:p text:style-name="P1">We must speak into existence the things we need. (Mark 11:23)</text:p>
      <text:p text:style-name="P1"/>
      <text:p text:style-name="P1">We must keep the switch of faith turned on, and trust the Lord to give us deliverance.</text:p>
      <text:p text:style-name="P1"/>
      <text:p text:style-name="P1">But what if a Christian has lost a loved one? <text:s/>Did that person pass away quite recently? <text:s/>There is such a thing as Christians raising the dead, you know. <text:s/></text:p>
      <text:p text:style-name="P1"/>
      <text:p text:style-name="P1">You might say, well yes, Jesus did that when he was on earth. <text:s/>Yes, and he said we’d do greater things because he went to the Father. <text:s/></text:p>
      <text:p text:style-name="P1"/>
      <text:p text:style-name="P1">But there’s also the scripture, “All things work together for good to those who love God, to those who are the called according to his purpose.” (Rom 8:28)</text:p>
      <text:p text:style-name="P1"/>
      <text:p text:style-name="P1">We must do like Jesus did, who “humbled himself and became obedient.” (Phil 2:8)</text:p>
      <text:p text:style-name="P1"/>
      <text:p text:style-name="P1">That former Christian that I mentioned failed to humble himself before God. <text:s/>Jesus said you don’t go to heaven unless you humble yourself like a little child. <text:s/></text:p>
      <text:p text:style-name="P1"/>
      <text:p text:style-name="P1">Is the crisis about an illness? <text:s/>Have you applied James 5:14,15? </text:p>
      <text:p text:style-name="P1"/>
      <text:p text:style-name="P1"><text:s/>14 Is anyone sick among you? <text:s/>Let him call for the elders of the church, and let them pray over him, anointing him with oil in the name of the Lord,</text:p>
      <text:p text:style-name="P1"><text:soft-page-break/><text:s/>15 And the prayer of faith shall save the sick, and the Lord shall raise him up, and if he has committed sins, he'll be forgiven.</text:p>
      <text:p text:style-name="P1"/>
      <text:p text:style-name="P1">Have you used your authority over the demons that may be involved in your situation? <text:s/>(Luke 10:19, Mrk 16:17,18) <text:s/>Command them to cease in their operations and desist in their maneuvers, in Jesus’ name. <text:s/>Use the authority Jesus gave you as a Christian. </text:p>
      <text:p text:style-name="P1"/>
      <text:p text:style-name="P1">Open your mouth and command your situation to get in line with the Word of God. <text:s/>If you have a problem, that’s your mountain, COMMAND IT TO GO. <text:s text:c="2"/>(Mark 11:23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8T18:52:48.72</dc:date>
    <dc:creator>Fred Hoehn</dc:creator>
    <meta:generator>OpenOffice/4.0.0$Win32 OpenOffice.org_project/400m3$Build-9702</meta:generator>
    <meta:document-statistic meta:table-count="0" meta:image-count="0" meta:object-count="0" meta:page-count="10" meta:paragraph-count="79" meta:word-count="2132" meta:character-count="11604"/>
    <meta:editing-duration>PT16S</meta:editing-duration>
    <meta:editing-cycles>1</meta:editing-cycles>
  </office:meta>
</office:document-meta>
</file>