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en Letter to Congressman Rohrabacher</text:p>
      <text:p text:style-name="P1"/>
      <text:p text:style-name="P1">by Frederick Hoehn, copyright 2012, all rights reserved</text:p>
      <text:p text:style-name="P1"/>
      <text:p text:style-name="P1">12/29/12</text:p>
      <text:p text:style-name="P1"/>
      <text:p text:style-name="P1">Dear Congressman Rohrabacher:</text:p>
      <text:p text:style-name="P1"/>
      <text:p text:style-name="P1">I saw you today on C-SPAN. <text:s/>You were saying that NASA is pushing the envelope and helping us with new technology. <text:s/>You are quite mistaken, Congressman Rohrabacher. <text:s/></text:p>
      <text:p text:style-name="P1"/>
      <text:p text:style-name="P1">I'm a hardware and software Engineer, myself. <text:s/>Some have said the space program and NASA gave us the microprocessor, which led to personal computers. <text:s/>Nonsense.</text:p>
      <text:p text:style-name="P1"/>
      <text:p text:style-name="P1">The microprocessor was invented at Intel to meet the need of a Japanese client of Intel that wanted a set of integrated circuit chips to make calculators with. <text:s/></text:p>
      <text:p text:style-name="P1"/>
      <text:p text:style-name="P1">Your vision may be somewhat slanted due to the fact that NASA has so many facilities in your state of California. <text:s/>Congressmen are expected to "bring home the bacon" for their constituents. <text:s/>But bacon for California is not what the nation of the U.S.A. needs at this point. <text:s/></text:p>
      <text:p text:style-name="P1"/>
      <text:p text:style-name="P1">Now that we've gone to the moon and back, what do we have to show for our money except a pile of extremely expensive moon rocks?</text:p>
      <text:p text:style-name="P1"/>
      <text:p text:style-name="P1">NASA gave us the Hubbel Space Telescope. <text:s/>And what has <text:soft-page-break/>that done for us? <text:s/>It has shown us that beyond the stars that we had been aware of, there are many more stars than we realized.</text:p>
      <text:p text:style-name="P1"/>
      <text:p text:style-name="P1">As far as shedding light on the origin of the universe, NASA can't do that. <text:s/>The proper text book for that is the book of Genesis in the Holy Bible. <text:s/></text:p>
      <text:p text:style-name="P1"/>
      <text:p text:style-name="P1">And, by the way, if God decides to destroy all or part of the earth with an asteroid, NASA won’t stop Him. <text:s/></text:p>
      <text:p text:style-name="P1"/>
      <text:p text:style-name="P1">What few benefits might come from NASA are far outweighed by the cost of obtaining those benefits.</text:p>
      <text:p text:style-name="P1"/>
      <text:p text:style-name="P1">At a time now of multi-trillion dollar national debt, the fact is that our nation can't afford NASA. <text:s/>You folks in Congress haven't even solved the Fiscal Cliff problem, nor balanced the budget.</text:p>
      <text:p text:style-name="P1"/>
      <text:p text:style-name="P1">From now on, there will be difficult financial times. <text:s/>It is time not to clear space of space debris, but to scrap NASA, and abandon the space station, which are unnecessary financial drains on a nation that can no longer afford them. <text:s/></text:p>
      <text:p text:style-name="P1"/>
      <text:p text:style-name="P1">More pork for NASA would be detrimental to our nation.</text:p>
      <text:p text:style-name="P1"/>
      <text:p text:style-name="P1">Frederick Hoeh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7" meta:word-count="363" meta:character-count="2057"/>
    <dc:date>2013-11-13T14:05:14.39</dc:date>
    <dc:creator>Fred Hoehn</dc:creator>
    <meta:generator>OpenOffice/4.0.0$Win32 OpenOffice.org_project/400m3$Build-9702</meta:generator>
  </office:meta>
</office:document-meta>
</file>