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he Bride of Christ</text:p>
      <text:p text:style-name="P1"/>
      <text:p text:style-name="P1">by Frederick Hoehn, copyright 2012.</text:p>
      <text:p text:style-name="P1"/>
      <text:p text:style-name="P1">I previously wrote, "Scrap of Paper: <text:s/>Jesus Married?," which comes to the conclusion that Jesus didn't marry during his life on earth. <text:s/>That article was at a blog I used to have. <text:s/></text:p>
      <text:p text:style-name="P1"/>
      <text:p text:style-name="P1">But you see, Jesus will marry, only not the earthly kind of marriage.</text:p>
      <text:p text:style-name="P1"/>
      <text:p text:style-name="P1">Some might say, but didn't he die? <text:s/>Yes, he was crucified, and yielded up his spirit. <text:s/>When spirit and soul leave the body, that body is dead. <text:s/>But then, the third day, God raised his son Jesus from the dead. <text:s/>Jesus now sits at the right hand of God in heaven.</text:p>
      <text:p text:style-name="P1"/>
      <text:p text:style-name="P1">Oh, so he's married now? <text:s/>No, not yet.</text:p>
      <text:p text:style-name="P1"/>
      <text:p text:style-name="P1">Revelation 19:</text:p>
      <text:p text:style-name="P1">Verse 6 And I heard like the voice of a great multitude, and like the voice of many waters, and like the voice of mighty thunderings, saying, "Hallelujah, for the Lord God all powerful reigns.</text:p>
      <text:p text:style-name="P1">Verse 7 Let us be glad and rejoice, and give honor to him, for the marriage of the Lamb has come, and his wife has made herself ready."</text:p>
      <text:p text:style-name="P1">Verse 8 And to her was granted that she should be arrayed in fine linen, clean and white, for the fine linen is the righteousness of saints.</text:p>
      <text:p text:style-name="P1">Verse 9 And he said to me, "Write, blessed are those who are <text:soft-page-break/>called to the marriage supper of the Lamb." <text:s/>And he said to me, "These are the true sayings of God."</text:p>
      <text:p text:style-name="P1"/>
      <text:p text:style-name="P1">Notice in verse 7 "...the marriage of the Lamb has come, and his wife has made herself ready."</text:p>
      <text:p text:style-name="P1"/>
      <text:p text:style-name="P1">Jesus is the "Lamb of God that takes away the sin of the world." <text:s/>OK, so if all sin has been removed, then everyone's going to heaven, right? <text:s/>No, most people go to hell, Jesus said. <text:s/>Jesus takes away the sin for those who accept him as Lord and Savior. <text:s/>Most people don't get around to doing that. <text:s/>Or, they become Christians but then don't "endure to the end;" are not "faithful until death."</text:p>
      <text:p text:style-name="P1"/>
      <text:p text:style-name="P1">So, who is the wife mentioned there? <text:s/>The wife is the saints, the redeemed of the Lord, those who qualify with God to go to heaven. <text:s/>Jesus said, “You must be born again.” (John chapt. 3) <text:s/></text:p>
      <text:p text:style-name="P1"/>
      <text:p text:style-name="P1">And notice in verse 9 "...the marriage supper of the Lamb..." <text:s/></text:p>
      <text:p text:style-name="P1"/>
      <text:p text:style-name="P1">There is going to be a wedding. <text:s/>There is going to be a wedding supper. <text:s/>I'll be there, I hope you will be too.</text:p>
      <text:p text:style-name="P1"/>
      <text:p text:style-name="P1">Revelation 21:</text:p>
      <text:p text:style-name="P1">Verse 1 And I saw a new heaven and a new earth, for the first heaven and the first earth had passed away, and there were no more oceans.</text:p>
      <text:p text:style-name="P1">Verse 2 And I, John, saw the holy city, new Jerusalem, coming down from God out of heaven, prepared like a bride adorned for her husband.</text:p>
      <text:p text:style-name="P1">Verse 3 And I heard a loud voice out of heaven saying, "See, <text:soft-page-break/>the tabernacle of God is with men, and he will live with them, and they'll be his people, and God himself shall be with them, and be their God.</text:p>
      <text:p text:style-name="P1"/>
      <text:p text:style-name="P1">So, everyone who ever lived? <text:s/>No, the redeemed, the faithful, the washed in the blood of the Lamb people.</text:p>
      <text:p text:style-name="P1"/>
      <text:p text:style-name="P1">There's your Bride of Christ. <text:s/>In heaven, not on this old eart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9T12:00:28.27</dc:date>
    <dc:creator>Fred Hoehn</dc:creator>
    <meta:generator>OpenOffice/4.0.0$Win32 OpenOffice.org_project/400m3$Build-9702</meta:generator>
    <meta:editing-duration>PT1M36S</meta:editing-duration>
    <meta:editing-cycles>2</meta:editing-cycles>
    <meta:document-statistic meta:table-count="0" meta:image-count="0" meta:object-count="0" meta:page-count="3" meta:paragraph-count="22" meta:word-count="531" meta:character-count="2753"/>
  </office:meta>
</office:document-meta>
</file>