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Tom Marr: <text:s text:c="39"/>05/24/11</text:p>
      <text:p text:style-name="P1"/>
      <text:p text:style-name="P1">Tuned in to Mark Levin yesterday afternoon, and it was you.</text:p>
      <text:p text:style-name="P1"/>
      <text:p text:style-name="P1">Sorry about the passing of the pet. <text:s/>Perhaps a new puppy will help to fill the gap somewhat. <text:s/></text:p>
      <text:p text:style-name="P1"/>
      <text:p text:style-name="P1">Was a little surprised to hear what you were saying about Obama and Israel. <text:s/>I had heard on the news about a proposal to go back to the '67 borders, but no, apparently it's earlier borders.</text:p>
      <text:p text:style-name="P1"/>
      <text:p text:style-name="P1">This person, Obama, doesn't know who he's dealing with. <text:s/>It's not just that Netanyahu is such a tough guy, but probably he is. <text:s/>No, Obama is overlooking the fact that God fights for Israel. <text:s/>So then, Obama doesn't stand a chance against God. </text:p>
      <text:p text:style-name="P1"/>
      <text:p text:style-name="P1">Jesus said, "If a man falls on me, he'll be broken, but if I fall on him, I'll grind him to powder." <text:s/>(Matt 21:44) <text:s/></text:p>
      <text:p text:style-name="P1"/>
      <text:p text:style-name="P1">I believe it was during the six day war that God enabled an Egyptian soldier to see that he was fighting against angels with machine guns. <text:s/>The soldier said, "I'm willing to fight against men, but I won't fight against angels." <text:s/>Good thinking. <text:s/>In the Bible, one angel killed 185,000 of the enemies of Israel. <text:s/></text:p>
      <text:p text:style-name="P1"/>
      <text:p text:style-name="P1">After the extreme stubbornness of Pharaoh, God brought Israel out of Egypt. <text:s/>Pharaoh decided to pursue after Israel with soldiers in chariots. <text:s/>God took Israel through the Red Sea on dry land. <text:s/>When the Egyptians tried to do so, the waters closed up on them. <text:s/>Their dead bodies were seen on the <text:soft-page-break/>shore. <text:s/></text:p>
      <text:p text:style-name="P1"/>
      <text:p text:style-name="P1">Why then would Obama think he might be able to successfully go up against God?</text:p>
      <text:p text:style-name="P1"/>
      <text:p text:style-name="P1">Fred Hoehn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" meta:word-count="261" meta:character-count="1464"/>
    <dc:date>2013-11-15T09:22:18.77</dc:date>
    <dc:creator>Fred Hoehn</dc:creator>
    <meta:generator>OpenOffice/4.0.0$Win32 OpenOffice.org_project/400m3$Build-9702</meta:generator>
  </office:meta>
</office:document-meta>
</file>