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ter to Glenn Beck</text:p>
      <text:p text:style-name="P1"/>
      <text:p text:style-name="P1">by Frederick Hoehn, copyright 2011.</text:p>
      <text:p text:style-name="P1"/>
      <text:p text:style-name="P1">05/26/11</text:p>
      <text:p text:style-name="P1"/>
      <text:p text:style-name="P1">Dear Glenn: <text:s/>I was listening to your program this morning, and you spoke of "The Righteousness of the Nations." <text:s/>Nice phrase, Glenn. <text:s/>Almost sounds like it might be right out of the Bible. <text:s/></text:p>
      <text:p text:style-name="P1"/>
      <text:p text:style-name="P1">Righteousness is a good aspiration for anyone to have. <text:s/>And God wanted ancient Israel to have it. <text:s/></text:p>
      <text:p text:style-name="P1"/>
      <text:p text:style-name="P1">You are probably a religious man, or you wouldn't be so much in favor of righteousness. <text:s/>But Glenn, you don't get people to join you in fervor for righteousness, unless they have a foundation for righteousness.</text:p>
      <text:p text:style-name="P1"/>
      <text:p text:style-name="P1">But you might say that Americans have a sense of what is right. <text:s/>Yes, many of them do, and where did it come from? <text:s/>From Judeo-Christian teachings that we have had. <text:s/>The founding fathers were God-fearing men, to a large extent. <text:s text:c="3"/></text:p>
      <text:p text:style-name="P1"/>
      <text:p text:style-name="P1">But you've probably heard about "the corruption that is in the world through lust."</text:p>
      <text:p text:style-name="P1"/>
      <text:p text:style-name="P1">2 Pet 1:4 says “Whereby are given unto us exceeding great and precious promises: that by these ye might be partakers of the divine nature, having escaped the corruption that is in the world through lust.”</text:p>
      <text:p text:style-name="P1"/>
      <text:p text:style-name="P1"><text:soft-page-break/>Most people have some desire to do what is right. <text:s/>But people often do what is wrong. <text:s/>What's your solution to the problem, Glenn? <text:s/>Just tell people to do right?</text:p>
      <text:p text:style-name="P1"/>
      <text:p text:style-name="P1">But God has a solution to the problem, and it's really the only solution. <text:s/>God’s solution is Jesus, the Way, the Truth, and the Life, who said, “You must be born again.” (John chapt. 3) </text:p>
      <text:p text:style-name="P1"><text:s text:c="3"/></text:p>
      <text:p text:style-name="P1">Frederick Hoeh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13T14:14:55.54</dc:date>
    <dc:creator>Fred Hoehn</dc:creator>
    <meta:generator>OpenOffice/4.0.0$Win32 OpenOffice.org_project/400m3$Build-9702</meta:generator>
    <meta:document-statistic meta:table-count="0" meta:image-count="0" meta:object-count="0" meta:page-count="2" meta:paragraph-count="13" meta:word-count="254" meta:character-count="1445"/>
    <meta:editing-duration>PT58S</meta:editing-duration>
    <meta:editing-cycles>1</meta:editing-cycles>
  </office:meta>
</office:document-meta>
</file>