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orship, a Key to Success</text:p>
      <text:p text:style-name="P1"/>
      <text:p text:style-name="P1">by Frederick Hoehn, copyright 2013, <text:s/>all rights reserved.</text:p>
      <text:p text:style-name="P1"/>
      <text:p text:style-name="P1">Chapter 1</text:p>
      <text:p text:style-name="P1"/>
      <text:p text:style-name="P1">Norvel Hayes is a Bible Teacher out of Cleveland, Tennessee. <text:s/>He has had some revelations from the Lord. <text:s/></text:p>
      <text:p text:style-name="P1"/>
      <text:p text:style-name="P1">The Lord told brother Norvel. <text:s/>"My people don't worship me enough, and you don't either, son. <text:s/>You tell the people that if they'll spend time worshiping me, they can have anything they want." <text:s/></text:p>
      <text:p text:style-name="P1"/>
      <text:p text:style-name="P1">Anything you want. <text:s/>Does that appeal to you?</text:p>
      <text:p text:style-name="P1"/>
      <text:p text:style-name="P1">On another occasion, the Lord said to Norvel, "If there's anyone out there with anything wrong with their bodies, they're not worshiping me enough. <text:s/></text:p>
      <text:p text:style-name="P1"/>
      <text:p text:style-name="P1">So then, there's a connection between divine healing and worshiping the Lord. <text:s/></text:p>
      <text:p text:style-name="P1"/>
      <text:p text:style-name="P1">Dr. Hayes has a website at www.nhm.cc</text:p>
      <text:p text:style-name="P1"/>
      <text:p text:style-name="P1">If you need some words of worship, the Psalms are loaded with them. <text:s/>Psalms is located approximately in <text:soft-page-break/>the middle of the Bible. <text:s/></text:p>
      <text:p text:style-name="P1"/>
      <text:p text:style-name="P1">1 Tim 2:8 tells us that we should "lift up holy hands, without anger and doubting." <text:s/>As Christians, our hands are made holy by the blood of Jesus. (Matt 26:28) <text:s/></text:p>
      <text:p text:style-name="P1"/>
      <text:p text:style-name="P1">From Psalm 84, verses</text:p>
      <text:p text:style-name="P1"><text:s/>10 For a day in your courts is better than a thousand. <text:s/>I'd rather be a door keeper in the house of my God, than to live in the tents of wickedness.</text:p>
      <text:p text:style-name="P1"><text:s/>11 For the Lord God is a sun and shield, the Lord will give grace and glory, no good thing will he withhold from those who walk uprightly.</text:p>
      <text:p text:style-name="P1"><text:s/>12 O Lord of hosts, blessed is the man that trusts in you. <text:s/></text:p>
      <text:p text:style-name="P1"/>
      <text:p text:style-name="P1">___Psalm 113</text:p>
      <text:p text:style-name="P1"><text:s/>1 Praise the Lord. <text:s/>Praise, O you servants of the Lord, praise the name of the Lord.</text:p>
      <text:p text:style-name="P1"><text:s/>2 Blessed be the name of the Lord from this time forth and forever.</text:p>
      <text:p text:style-name="P1"><text:s/>3 From the rising of the sun to the going down of the same the Lord's name is to be praised.</text:p>
      <text:p text:style-name="P1"><text:s/>4 The Lord is high above all nations, and his glory above the heavens.</text:p>
      <text:p text:style-name="P1"><text:s/>5 Who is like the Lord our God, who dwells on high,</text:p>
      <text:p text:style-name="P1"><text:s/>6 Who humbles himself to see the things that are in heaven, and in the earth!</text:p>
      <text:p text:style-name="P1"><text:s/>7 He raises up the poor out of the dust, and lifts the <text:soft-page-break/>needy out of the manure pile,</text:p>
      <text:p text:style-name="P1"><text:s/>8 So that he can set him with princes, with the princes of his people.</text:p>
      <text:p text:style-name="P1"><text:s/>9 He makes the barren woman to keep house, and to be a joyful mother of children. <text:s/>Praise you the Lord.</text:p>
      <text:p text:style-name="P1"/>
      <text:p text:style-name="P1">___Psalm 46</text:p>
      <text:p text:style-name="P1"><text:s/>1 God is our refuge and strength, a very present help in trouble.</text:p>
      <text:p text:style-name="P1"><text:s/>2 Therefore we won't fear, though the earth is removed, and though the mountains are carried into the middle of the sea,</text:p>
      <text:p text:style-name="P1"><text:s/>3 Though the waters of it roar and are troubled, though the mountains shake with the swelling of it. <text:s/>Selah.</text:p>
      <text:p text:style-name="P1"><text:s/>4 There is a river, the streams of which shall make glad the city of God, the holy place of the tabernacles of the most high.</text:p>
      <text:p text:style-name="P1"><text:s/>5 God is among her, she shall not be moved, God shall help her, and right early.</text:p>
      <text:p text:style-name="P1"><text:s/>6 The heathen raged, the kingdoms were moved, he spoke with his voice, the earth melted.</text:p>
      <text:p text:style-name="P1"><text:s/>7 The Lord of hosts is with us, the God of Jacob is our refuge. <text:s/>Selah.</text:p>
      <text:p text:style-name="P1"><text:s/>8 Come, see the works of the Lord, what desolations he has made in the earth.</text:p>
      <text:p text:style-name="P1"><text:s/>9 He makes wars to stop to the end of the earth, he breaks the bow, and cuts the spear in pieces, he burns the chariot in the fire.</text:p>
      <text:p text:style-name="P1"><text:s/>10 Be still, and know that I am God, I will be exalted <text:soft-page-break/>among the heathen, I will be exalted in the earth.</text:p>
      <text:p text:style-name="P1"><text:s/>11 The Lord of hosts is with us, the God of Jacob is our refuge. <text:s/>Selah.</text:p>
      <text:p text:style-name="P1"/>
      <text:p text:style-name="P1">___Psalm 106</text:p>
      <text:p text:style-name="P1"><text:s/>1 Praise the Lord. <text:s/>O give thanks to the Lord, for he is good, for his mercy endures forever.</text:p>
      <text:p text:style-name="P1"><text:s/>2 Who can tell the mighty acts of the Lord? <text:s/>Who can show forth all his praise?</text:p>
      <text:p text:style-name="P1"><text:s/>3 Blessed are those who keep judgment, and he that does righteousness at all times.</text:p>
      <text:p text:style-name="P1"><text:s/>4 Remember me, O Lord, with the favor that you bear to your people, O visit me with your salvation,</text:p>
      <text:p text:style-name="P1"><text:s/>5 So that I'll see the good of your chosen, so that I'll rejoice in the gladness of your nation, so that I'll glory with your inheritance.</text:p>
      <text:p text:style-name="P1"/>
      <text:p text:style-name="P1">Chapter 2</text:p>
      <text:p text:style-name="P1"/>
      <text:p text:style-name="P1">___Psalm 138</text:p>
      <text:p text:style-name="P1"><text:s/>1 I will praise you with my whole heart, before the gods I will sing praise to you.</text:p>
      <text:p text:style-name="P1"><text:s/>2 I will worship toward your holy temple, and praise your name, for your loving kindness and for your truth, for you've magnified your word above all your name.</text:p>
      <text:p text:style-name="P1"><text:s/>3 In the day when I called, you answered me, and strengthened me with strength in my soul.</text:p>
      <text:p text:style-name="P1"><text:s/>4 All the kings of the earth shall praise you, O Lord, when they hear the words of your mouth.</text:p>
      <text:p text:style-name="P1"><text:soft-page-break/><text:s/>5 Yes, they shall sing in the ways of the Lord, for great is the glory of the Lord.</text:p>
      <text:p text:style-name="P1"><text:s/>6 Though the Lord is high, yet he has respect to the lowly, but the proud he knows afar off.</text:p>
      <text:p text:style-name="P1"><text:s/>7 Though I walk in the middle of trouble, you'll revive me, you'll stretch out your hand against the anger of my enemies, and your right hand shall save me.</text:p>
      <text:p text:style-name="P1"><text:s/>8 The Lord will perfect that which concerns me, your mercy, O Lord, endures forever, don't forsake the works of your own hands.</text:p>
      <text:p text:style-name="P1"/>
      <text:p text:style-name="P1">Throw your burden on the Lord, and he'll keep you, he'll never allow the righteous to be moved. (Psa 55:22) <text:s/></text:p>
      <text:p text:style-name="P1"/>
      <text:p text:style-name="P1">Casting all your care on him, because he cares for you. (1 Pet 5:7) <text:s/></text:p>
      <text:p text:style-name="P1"/>
      <text:p text:style-name="P1">___Psalm 15</text:p>
      <text:p text:style-name="P1"><text:s/>1 Lord, who shall live in your tent? <text:s/>Who shall live in your holy hill?</text:p>
      <text:p text:style-name="P1"><text:s/>2 He that walks uprightly, and does righteousness, and speaks the truth in his heart.</text:p>
      <text:p text:style-name="P1"><text:s/>3 He that doesn't backbite with his tongue, nor does evil to his neighbor, nor takes up a reproach against his neighbor.</text:p>
      <text:p text:style-name="P1"><text:s/>4 In whose eyes a filthy person is held in contempt, but he honors those who fear the Lord. <text:s/>He that promises, and then finds that it was to his disadvantage, and keeps his promise anyway.</text:p>
      <text:p text:style-name="P1"><text:soft-page-break/><text:s/>5 He that doesn't loan out his money at interest, nor takes a reward against the innocent. <text:s/>He that does these things shall never be moved.</text:p>
      <text:p text:style-name="P1"/>
      <text:p text:style-name="P1">To be pleasing to God, we should spend time worshiping the Lord. <text:s/></text:p>
      <text:p text:style-name="P1"/>
      <text:p text:style-name="P1">"You are worthy, O Lord, to receive glory and honor and power, for you've created all things, and for your pleasure they are and were created." (Rev 4:11) <text:s/></text:p>
      <text:p text:style-name="P1"/>
      <text:p text:style-name="P1">Christians who worship the Lord are stronger Christians than those who have no time for worship. <text:s/></text:p>
      <text:p text:style-name="P1"/>
      <text:p text:style-name="P1">Scriptures quoted are from the Holy Bible, Hoehn Version and the New Testament, Hoehn Version, copyright 2011, both available as ebooks for the Kindle readers from Amazon.com.</text:p>
      <text:p text:style-name="P1"/>
      <text:p text:style-name="P1">The Lord bless you. <text:s/>Frederick Hoehn</text:p>
      <text:p text:style-name="P1"/>
      <text:p text:style-name="P1"/>
      <text:p text:style-name="P1"/>
      <text:p text:style-name="P1">___1 Peter chapter 1</text:p>
      <text:p text:style-name="P1"><text:s/>1 Peter, an apostle of Jesus Christ, to the strangers scattered throughout Pontus, Galatia, Cappadocia, Asia, and Bithynia,</text:p>
      <text:p text:style-name="P1"><text:s/>2 Elect according to the knowing ahead-of-time by God the Father, through making holy by the Spirit, to <text:soft-page-break/>obedience and sprinkling of the blood of Jesus Christ, grace to you, and peace, be multiplied.</text:p>
      <text:p text:style-name="P1"><text:s/>3 Blessed be God, the Father of our Lord Jesus Christ, who according to his abundant mercy has fathered us again to a living hope by the resurrection of Jesus Christ from the dead,</text:p>
      <text:p text:style-name="P1"><text:s/>4 To an inheritance incorruptible, and undefiled, and that doesn't fade away, reserved in heaven for you,</text:p>
      <text:p text:style-name="P1"><text:s/>5 Who are kept by the power of God through faith to salvation ready to be revealed in the end times.</text:p>
      <text:p text:style-name="P1"><text:s/>6 In which you greatly rejoice, though now for a season, if necessary, you're in heaviness through many temptations,</text:p>
      <text:p text:style-name="P1"><text:s/>7 So that the trial of your faith, being much more precious than of gold that perishes, though it's tested by fire, will be found to praise and honor and glory at the appearing of Jesus Christ,</text:p>
      <text:p text:style-name="P1"><text:s/>8 Whom having not seen, you love, in whom, though now you don't see him, yet believing, you rejoice with joy unspeakable and full of glory,</text:p>
      <text:p text:style-name="P1"><text:s/>9 Receiving the result of your faith, the salvation of your souls.</text:p>
      <text:p text:style-name="P1"><text:s/>10 About which salvation the prophets have inquired and searched diligently, who prophesied about the grace that would come to you,</text:p>
      <text:p text:style-name="P1"><text:s/>11 Searching what, or what kind of time the Spirit of Christ that was in them meant, when it testified beforehand the sufferings of Christ, and the glory that would follow.</text:p>
      <text:p text:style-name="P1"><text:soft-page-break/><text:s/>12 To whom it was revealed, that not to themselves, but to us they ministered the things that are now reported to you by those who've preached the gospel to you, with the Holy Ghost sent down from heaven, which things the angels desire to look into.</text:p>
      <text:p text:style-name="P1"><text:s/>13 So, strengthen your mind, be sober, and hope to the end for the grace that is to be brought to you at the revelation of Jesus Christ,</text:p>
      <text:p text:style-name="P1"><text:s/>14 Like obedient children, not building yourselves according to the former lusts in your ignorance,</text:p>
      <text:p text:style-name="P1"><text:s/>15 But like he that has called you is holy, so you be holy in every aspect of living,</text:p>
      <text:p text:style-name="P1"><text:s/>16 Because it is written, "You be holy, for I am holy."</text:p>
      <text:p text:style-name="P1"><text:s/>17 And if you call on the Father, who without respect of persons judges according to every man's work, pass the time of your temporary residence here in fear,</text:p>
      <text:p text:style-name="P1"><text:s/>18 Since you know that you were not redeemed with corruptible things, like silver and gold, from your wrong lifestyle, received by tradition from your fathers,</text:p>
      <text:p text:style-name="P1"><text:s/>19 But with the precious blood of Christ, as of a lamb without blemish and without spot,</text:p>
      <text:p text:style-name="P1"><text:s/>20 Who truly was preordained before the foundation of the world, but was made clearly visible in these last times for you,</text:p>
      <text:p text:style-name="P1"><text:s/>21 Who by him, believe in God, who raised him up from the dead, and gave him glory, so that your faith and hope would be in God.</text:p>
      <text:p text:style-name="P1"><text:s/>22 Since you've purified your souls in obeying the truth through the Spirit to unpretended love of the brothers, <text:soft-page-break/>make sure you love each other with a pure heart fervently,</text:p>
      <text:p text:style-name="P1"><text:s/>23 Being born again, not of corruptible seed, but of incorruptible, by the word of God, that lives and remains forever.</text:p>
      <text:p text:style-name="P1"><text:s/>24 For all flesh is like grass, and all the glory of man like the flower of grass. <text:s/>The grass withers, and the flower of it falls away,</text:p>
      <text:p text:style-name="P1"><text:s/>25 But the word of the Lord endures forever. <text:s/>And this is the word that by the gospel is preached to you.</text:p>
      <text:p text:style-name="P1"/>
      <text:p text:style-name="P1">___1 Peter chapter 2</text:p>
      <text:p text:style-name="P1"><text:s/>1 So, laying aside all hatred, and all guile, and hypocrisies, and envying, and all evil speaking,</text:p>
      <text:p text:style-name="P1"><text:s/>2 Like newborn babies, desire the sincere milk of the word, so you'll grow by it,</text:p>
      <text:p text:style-name="P1"><text:s/>3 If you've tasted that the Lord is gracious.</text:p>
      <text:p text:style-name="P1"><text:s/>4 To whom coming, like to a living stone, rejected indeed by men, but chosen by God, and precious,</text:p>
      <text:p text:style-name="P1"><text:s/>5 You also, like living stones, are built up a spiritual house, a holy priesthood, to offer up spiritual sacrifices, acceptable to God by Jesus Christ.</text:p>
      <text:p text:style-name="P1"><text:s/>6 Also it is contained in the scripture, "See, I lay in Zion a main cornerstone, elect, precious, and he that believes on him won't be put to shame."</text:p>
      <text:p text:style-name="P1"><text:s/>7 To you therefore who believe, he is precious, but to those who are disobedient, the stone that the builders rejected, has become the cornerstone,</text:p>
      <text:p text:style-name="P1"><text:s/>8 And a stone of stumbling, and a rock of offence, even <text:soft-page-break/>to those who stumble at the word, being disobedient, to which also they were appointed.</text:p>
      <text:p text:style-name="P1"><text:s/>9 But you are a chosen generation, a royal priesthood, a holy nation, a peculiar people, so that you will show forth the praises of him who has called you out of darkness into his marvelous light,</text:p>
      <text:p text:style-name="P1"><text:s/>10 Who previously were not a people, but are now the people of God, who had not obtained mercy, but now have obtained mercy.</text:p>
      <text:p text:style-name="P1"><text:s/>11 Dearly beloved, I ask you please, as strangers and pilgrims, abstain from fleshly lusts that war against the soul,</text:p>
      <text:p text:style-name="P1"><text:s/>12 Having your lifestyle honest among the Gentiles, so that, while they speak against you as evildoers, they will, by your good works that they'll see, glorify God on the day of visitation.</text:p>
      <text:p text:style-name="P1"><text:s/>13 Submit yourselves to every ordinance of man for the Lord's sake, whether it's to the king, as supreme,</text:p>
      <text:p text:style-name="P1"><text:s/>14 Or to governors, as to those who are sent by him for the punishment of evildoers, and for the praise of those who do well.</text:p>
      <text:p text:style-name="P1"><text:s/>15 For this is the will of God, that with well-doing you'll put to silence the ignorance of foolish men,</text:p>
      <text:p text:style-name="P1"><text:s/>16 As free, and not using your liberty for a cloak of hatred, but as the servants of God.</text:p>
      <text:p text:style-name="P1"><text:s/>17 Honor all men. <text:s/>Love the brotherhood. <text:s/>Fear God. <text:s/>Honor the king.</text:p>
      <text:p text:style-name="P1"><text:s/>18 Servants, be subject to your masters with all fear, not only to the good and gentle, but also to the difficult.</text:p>
      <text:p text:style-name="P1"><text:soft-page-break/><text:s/>19 For this is thankworthy, if a man for conscience toward God endures grief, suffering wrongfully.</text:p>
      <text:p text:style-name="P1"><text:s/>20 For what glory is it if when you're chided for your faults, you take it patiently? <text:s/>But if when you do well, and suffer for it, you take it patiently, this is acceptable with God.</text:p>
      <text:p text:style-name="P1"><text:s/>21 For even to this you were called, because Christ also suffered for us, leaving us an example, that you should follow his steps,</text:p>
      <text:p text:style-name="P1"><text:s/>22 Who did no sin, nor was deceit found in his mouth,</text:p>
      <text:p text:style-name="P1"><text:s/>23 Who, when he was reproached, didn't reproach back, when he suffered, he didn't threaten, but committed himself to him that judges righteously,</text:p>
      <text:p text:style-name="P1"><text:s/>24 Who his own self bore our sins in his own body on the tree, so that we, being dead to sins, would live to righteousness, by whose stripes you were healed.</text:p>
      <text:p text:style-name="P1"><text:s/>25 For you were like sheep going astray, but have now returned to the Shepherd and Bishop of your souls.</text:p>
      <text:p text:style-name="P1"/>
      <text:p text:style-name="P1">___1 Peter chapter 3</text:p>
      <text:p text:style-name="P1"><text:s/>1 Likewise you wives, be in subjection to your own husbands, so that, if any doesn't obey the word, they also without the word will be won by the lifestyle of the wives,</text:p>
      <text:p text:style-name="P1"><text:s/>2 While they see your pure living coupled with fear.</text:p>
      <text:p text:style-name="P1"><text:s/>3 Let your adorning not be the outward adorning of plaiting the hair, and of wearing of gold, or of wearing fancy clothes,</text:p>
      <text:p text:style-name="P1"><text:s/>4 But let it be the hidden man of the heart, in that which <text:soft-page-break/>is not corruptible, the ornament of a meek and quiet spirit, which is of great price in the sight of God.</text:p>
      <text:p text:style-name="P1"><text:s/>5 For that's how the holy women did also in old times, who trusted in God, adorning themselves, being in subjection to their own husbands,</text:p>
      <text:p text:style-name="P1"><text:s/>6 Like Sarah obeyed Abraham, calling him lord, whose daughters you are, as long as you do well, and are not afraid with any amazement.</text:p>
      <text:p text:style-name="P1"><text:s/>7 Likewise you husbands, live with them according to knowledge, giving honor to the wife, as to the weaker vessel, and as being heirs together of the grace of life, so your prayers won't be hindered.</text:p>
      <text:p text:style-name="P1"><text:s/>8 Finally, all of you be of one mind, having compassion on each other, love like brothers, be pitiful, be courteous,</text:p>
      <text:p text:style-name="P1"><text:s/>9 Not returning evil for evil, or railing for railing, but to the contrary blessing, knowing that you are called to that, so that you'll inherit a blessing.</text:p>
      <text:p text:style-name="P1"><text:s/>10 For he that will love life, and see good days, let him refrain his tongue from evil, and his lips so they speak no deceit,</text:p>
      <text:p text:style-name="P1"><text:s/>11 Let him hate evil, and do good, let him seek peace, and pursue it.</text:p>
      <text:p text:style-name="P1"><text:s/>12 For the eyes of the Lord are over the righteous, and his ears are open to their prayers, but the face of the Lord is against those who do evil.</text:p>
      <text:p text:style-name="P1"><text:s/>13 And who is he that will harm you, if you're followers of what is good?</text:p>
      <text:p text:style-name="P1"><text:s/>14 But if you suffer for righteousness' sake, happy are <text:soft-page-break/>you, and don't be afraid of their terror, nor be troubled,</text:p>
      <text:p text:style-name="P1"><text:s/>15 But sanctify the Lord God in your hearts, and always be ready to give an answer to every man that asks you for a reason of the hope that is in you with meekness and fear,</text:p>
      <text:p text:style-name="P1"><text:s/>16 Having a good conscience, so that, although they speak evil about you, like about evildoers, they will be ashamed that falsely accuse your good lifestyle in Christ.</text:p>
      <text:p text:style-name="P1"><text:s/>17 For it is better, if it's the will of God, that you suffer for well-doing, than for evil doing.</text:p>
      <text:p text:style-name="P1"><text:s/>18 For Christ also has once suffered for sins, the just for the unjust, so that he would bring us to God, being put to death in the flesh, but made alive by the Spirit,</text:p>
      <text:p text:style-name="P1"><text:s/>19 By which also he went and preached to the spirits in prison,</text:p>
      <text:p text:style-name="P1"><text:s/>20 Who once were disobedient, when previously the patience of God waited in the days of Noah, while the ark was being prepared, in which few, that is, eight souls were saved by water.</text:p>
      <text:p text:style-name="P1"><text:s/>21 The similar figure to which baptism also now saves us (not the putting away of the filth of the flesh, but the answer of a good conscience toward God,) by the resurrection of Jesus Christ,</text:p>
      <text:p text:style-name="P1"><text:s/>22 Who has gone into heaven, and is at the right hand of God, angels and authorities and powers being made subject to him.</text:p>
      <text:p text:style-name="P1"/>
      <text:p text:style-name="P1">___1 Peter chapter 4</text:p>
      <text:p text:style-name="P1"><text:soft-page-break/><text:s/>1 Since Christ has suffered for us in the flesh, arm yourselves likewise with the same mind, for he that has suffered in the flesh has stopped sinning,</text:p>
      <text:p text:style-name="P1"><text:s/>2 So that he no longer would live the rest of his time in the flesh to the lusts of men, but to the will of God.</text:p>
      <text:p text:style-name="P1"><text:s/>3 For what's in the past of our lives should be enough in doing the will of the Gentiles, when we walked in lasciviousness, lusts, excess of wine, riotous living, excessive eating, and filthy idolatries,</text:p>
      <text:p text:style-name="P1"><text:s/>4 In which they think it strange that you don't run with them to the same excess of riot, speaking evil about you,</text:p>
      <text:p text:style-name="P1"><text:s/>5 Who'll give account to him that is ready to judge the alive and the dead.</text:p>
      <text:p text:style-name="P1"><text:s/>6 That's why the gospel was preached also to those who are dead, so that they'd be judged according to men in the flesh, but live according to God in the spirit.</text:p>
      <text:p text:style-name="P1"><text:s/>7 But the end of all things is near, therefore be sober, and stay awake for prayer.</text:p>
      <text:p text:style-name="P1"><text:s/>8 And above all things have fervent love among yourselves, for love shall cover the multitude of sins.</text:p>
      <text:p text:style-name="P1"><text:s/>9 Use hospitality toward each other without grudging.</text:p>
      <text:p text:style-name="P1"><text:s/>10 As every man has received the gift, minister the same to each other, as good stewards of the multifaceted grace of God.</text:p>
      <text:p text:style-name="P1"><text:s/>11 If any man speaks, let him speak like the oracles of God, if any man ministers, let him do it as of the ability that God gives, so that God, in all things, will be glorified through Jesus Christ, to whom be praise and dominion <text:soft-page-break/>forever and always. <text:s/>Amen.</text:p>
      <text:p text:style-name="P1"><text:s/>12 Beloved, don't think it strange concerning the fiery trial that is to test you, as though some strange thing happened to you,</text:p>
      <text:p text:style-name="P1"><text:s/>13 But rejoice, since you are partakers of Christ's sufferings, so that, when his glory shall be revealed, you'll be glad also with great joy.</text:p>
      <text:p text:style-name="P1"><text:s/>14 If you're reproached for the name of Christ, happy are you, for the spirit of glory and of God rests on you. <text:s/>On their part he is spoken evil about, but on your part he is glorified.</text:p>
      <text:p text:style-name="P1"><text:s/>15 But let none of you suffer as a murderer, or as a thief, or as an evildoer, or as a busybody in other men's matters.</text:p>
      <text:p text:style-name="P1"><text:s/>16 Yet if any man suffers as a Christian, let him not be ashamed, but let him glorify God because of this.</text:p>
      <text:p text:style-name="P1"><text:s/>17 For the time has come that judgment must begin at the house of God, and if it first begins at us, what shall be the end of those who don't obey the gospel of God?</text:p>
      <text:p text:style-name="P1"><text:s/>18 And if the righteous just barely get saved, where shall the ungodly and the sinner appear?</text:p>
      <text:p text:style-name="P1"><text:s/>19 So let those who suffer according to the will of God commit the keeping of their souls to him in well doing, as to a faithful Creator.</text:p>
      <text:p text:style-name="P1"/>
      <text:p text:style-name="P1">___1 Peter chapter 5</text:p>
      <text:p text:style-name="P1"><text:s/>1 I exhort the elders who are among you. <text:s/>I'm also an elder, and a witness of the sufferings of Christ, and also a partaker of the glory that shall be revealed,</text:p>
      <text:p text:style-name="P1"><text:soft-page-break/><text:s/>2 Feed the flock of God that is among you, taking the oversight of it, not because you must, but willingly, not for filthy bribes, but with a ready mind,</text:p>
      <text:p text:style-name="P1"><text:s/>3 Nor as being lords over God's heritage, but being examples to the flock.</text:p>
      <text:p text:style-name="P1"><text:s/>4 And when the chief Shepherd shall appear, you'll receive a crown of glory that doesn't fade away.</text:p>
      <text:p text:style-name="P1"><text:s/>5 Likewise you younger, submit yourselves to the elder. <text:s/>Yes, all of you be subject to each other, and be clothed with humility, for God resists the proud, and gives grace to the humble.</text:p>
      <text:p text:style-name="P1"><text:s/>6 Humble yourselves therefore under the mighty hand of God, so he'll lift you up in due time,</text:p>
      <text:p text:style-name="P1"><text:s/>7 Casting all your care on him, because he cares for you.</text:p>
      <text:p text:style-name="P1"><text:s/>8 Be sober, be vigilant, because your adversary the devil, like a roaring lion, walks around, seeking whom he can devour,</text:p>
      <text:p text:style-name="P1"><text:s/>9 Whom resist, steady in the faith, knowing that the same afflictions are accomplished in your brothers that are in the world.</text:p>
      <text:p text:style-name="P1"><text:s/>10 But the God of all grace, who has called us to his eternal glory by Christ Jesus, after you've suffered a while, make you perfect, establish, strengthen, settle you.</text:p>
      <text:p text:style-name="P1"><text:s/>11 To him be glory and dominion forever and always. <text:s/>Amen.</text:p>
      <text:p text:style-name="P1"><text:s/>12 By Silvanus, a faithful brother to you, as I suppose, I've written briefly, exhorting, and testifying that this is <text:soft-page-break/>the true grace of God in which you stand.</text:p>
      <text:p text:style-name="P1"><text:s/>13 The church that is at Babylon, elected together with you, greets you, and so does Marcus, my son.</text:p>
      <text:p text:style-name="P1"><text:s/>14 Greet each other with a kiss of love. <text:s/>Peace be with you all who are in Christ Jesus.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7" meta:paragraph-count="176" meta:word-count="3705" meta:character-count="19542"/>
    <dc:date>2014-07-16T19:52:30.78</dc:date>
    <dc:creator>Fred H</dc:creator>
    <meta:generator>OpenOffice/4.1.0$Win32 OpenOffice.org_project/410m18$Build-9764</meta:generator>
  </office:meta>
</office:document-meta>
</file>