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Wisdom of Solomon</text:p>
      <text:p text:style-name="P1">From the Holy Bible, Hoehn Version</text:p>
      <text:p text:style-name="P1"/>
      <text:p text:style-name="P1">by Frederick Hoehn, copyright 2014, all rights reserved. <text:s/></text:p>
      <text:p text:style-name="P1"/>
      <text:p text:style-name="P1">Chapter 1</text:p>
      <text:p text:style-name="P1"/>
      <text:p text:style-name="P1">King Solomon was the wisest and richest of the kings of ancient Israel. <text:s/>But more recently, the ultimate King of Israel, Jesus Christ, is surely wiser.</text:p>
      <text:p text:style-name="P1"/>
      <text:p text:style-name="P1">Solomon wrote most of the Book of Proverbs. <text:s/></text:p>
      <text:p text:style-name="P1"/>
      <text:p text:style-name="P1">We will present here the Book of Proverbs. <text:s/></text:p>
      <text:p text:style-name="P1"/>
      <text:p text:style-name="P1">Afterward, this author will have some words. <text:s/></text:p>
      <text:p text:style-name="P1"/>
      <text:p text:style-name="P1">Here is Proverbs from the Holy Bible, Hoehn Version--</text:p>
      <text:p text:style-name="P1"/>
      <text:p text:style-name="P1">___Proverbs chapter 1</text:p>
      <text:p text:style-name="P1"><text:s/>1 The proverbs of Solomon the son of David, king of Israel,</text:p>
      <text:p text:style-name="P1"><text:s/>2 To know wisdom and instruction, to perceive the words of understanding,</text:p>
      <text:p text:style-name="P1"><text:s/>3 To receive the instruction of wisdom, justice, and judgment, and equity,</text:p>
      <text:p text:style-name="P1"><text:s/>4 To give subtlety to the simple, to the young man knowledge and discretion.</text:p>
      <text:p text:style-name="P1"><text:s/>5 A wise man will hear, and will increase learning, and <text:soft-page-break/>a man of understanding shall attain to wise counsels,</text:p>
      <text:p text:style-name="P1"><text:s/>6 To understand a proverb, and the interpretation, the words of the wise, and their dark sayings.</text:p>
      <text:p text:style-name="P1"><text:s/>7 The fear of the Lord is the beginning of knowledge, but fools despise wisdom and instruction.</text:p>
      <text:p text:style-name="P1"><text:s/>8 My son, listen to the instruction of your father, and don't forsake the law of your mother,</text:p>
      <text:p text:style-name="P1"><text:s/>9 For they shall be an ornament of grace to your head, and chains around your neck.</text:p>
      <text:p text:style-name="P1"><text:s/>10 My son, if sinners entice you, don't say yes.</text:p>
      <text:p text:style-name="P1"><text:s/>11 If they say, "Come with us, let us lay wait for blood, let us lurk secretly for the innocent without a reason,</text:p>
      <text:p text:style-name="P1"><text:s/>12 Let's swallow them up alive like the grave, and whole, like those that go down into the pit,</text:p>
      <text:p text:style-name="P1"><text:s/>13 We'll find all precious substance, we'll fill our houses with spoil,</text:p>
      <text:p text:style-name="P1"><text:s/>14 Throw in with us, let's all have one money bag,"</text:p>
      <text:p text:style-name="P1"><text:s/>15 My son, don't walk in the way with them, refrain your foot from their path,</text:p>
      <text:p text:style-name="P1"><text:s/>16 For their feet run to evil, and make haste to shed blood.</text:p>
      <text:p text:style-name="P1"><text:s/>17 Surely in vain the net is spread in the sight of any bird.</text:p>
      <text:p text:style-name="P1"><text:s/>18 And they lay in ambush for their own blood, they lurk secretly for their own lives.</text:p>
      <text:p text:style-name="P1"><text:s/>19 So are the ways of everyone that is greedy of gain, who take away the lives of the owners of those possessions.</text:p>
      <text:p text:style-name="P1"><text:s/>20 Wisdom shouts outside, she shouts her voice in the <text:soft-page-break/>streets,</text:p>
      <text:p text:style-name="P1"><text:s/>21 She shouts in the main place of concourse, in the openings of the gates, in the city she speaks her words, and says,</text:p>
      <text:p text:style-name="P1"><text:s/>22 "How long, you simple ones, will you love simplicity? <text:s/>And the scorners delight in their scorning, and fools hate knowledge?</text:p>
      <text:p text:style-name="P1"><text:s/>23 Turn when I reprove, see, I will pour out my spirit to you, I will make known my words to you.</text:p>
      <text:p text:style-name="P1"><text:s/>24 Because I've called, and you refused, I've stretched out my hand, and no man paid attention,</text:p>
      <text:p text:style-name="P1"><text:s/>25 But you've viewed all my advice as nothing, and didn't want any of my reproof,</text:p>
      <text:p text:style-name="P1"><text:s/>26 I also will laugh at your calamity, I will make fun of it when your fear comes,</text:p>
      <text:p text:style-name="P1"><text:s/>27 When your fear comes like desolation, and your destruction comes like a whirlwind, when distress and anguish come on you.</text:p>
      <text:p text:style-name="P1"><text:s/>28 Then they'll call on me, but I won't answer, they'll seek me early, but they won't find me,</text:p>
      <text:p text:style-name="P1"><text:s/>29 Because they hated knowledge, and didn't choose the fear of the Lord,</text:p>
      <text:p text:style-name="P1"><text:s/>30 They didn't want any of my advice, they despised all my reproof.</text:p>
      <text:p text:style-name="P1"><text:s/>31 Therefore they'll eat of the fruit of their own ways, and be filled with their own devices.</text:p>
      <text:p text:style-name="P1"><text:s/>32 For the turning away of the simple shall kill them, and the prosperity of fools shall destroy them.</text:p>
      <text:p text:style-name="P1"><text:s/>33 But whoever listens to me shall dwell safely, and <text:soft-page-break/>shall be quiet from fear of evil."</text:p>
      <text:p text:style-name="P1"/>
      <text:p text:style-name="P1">___Proverbs chapter 2</text:p>
      <text:p text:style-name="P1"><text:s/>1 My son, if you'll receive my words, and hide my commandments with you, </text:p>
      <text:p text:style-name="P1"><text:s/>2 So that you incline your ear to wisdom, and apply your heart to understanding,</text:p>
      <text:p text:style-name="P1"><text:s/>3 Yes, if you call after knowledge, and lift up your voice for understanding,</text:p>
      <text:p text:style-name="P1"><text:s/>4 If you seek her like for silver, and search for her like for hidden treasures,</text:p>
      <text:p text:style-name="P1"><text:s/>5 Then you'll understand the fear of the Lord, and find the knowledge of God.</text:p>
      <text:p text:style-name="P1"><text:s/>6 For the Lord gives wisdom, out of his mouth comes knowledge and understanding.</text:p>
      <text:p text:style-name="P1"><text:s/>7 He lays up sound wisdom for the righteous, he is a buckler to those who walk uprightly.</text:p>
      <text:p text:style-name="P1"><text:s/>8 He keeps the paths of justice, and preserves the way of his saints.</text:p>
      <text:p text:style-name="P1"><text:s/>9 Then you'll understand righteousness, and justice, and equity, yes every good path.</text:p>
      <text:p text:style-name="P1"><text:s/>10 When wisdom enters into your heart, and knowledge is pleasant to your soul,</text:p>
      <text:p text:style-name="P1"><text:s/>11 Discretion shall preserve you, understanding shall keep you,</text:p>
      <text:p text:style-name="P1"><text:s/>12 To give you deliverance from the way of the evil man, from the man that speaks perverse things,</text:p>
      <text:p text:style-name="P1"><text:s/>13 Who leave the paths of uprightness, to walk in the ways of darkness,</text:p>
      <text:p text:style-name="P1"><text:soft-page-break/><text:s/>14 Who rejoice to do evil, and delight in the perverseness of the wicked,</text:p>
      <text:p text:style-name="P1"><text:s/>15 Whose ways are crooked, and perverse in their paths,</text:p>
      <text:p text:style-name="P1"><text:s/>16 To deliver you from the strange woman, from the stranger who flatters with her words,</text:p>
      <text:p text:style-name="P1"><text:s/>17 Who forsakes the guide of her youth, and forgets the covenant of her God.</text:p>
      <text:p text:style-name="P1"><text:s/>18 For her house inclines to death, and her paths to the dead.</text:p>
      <text:p text:style-name="P1"><text:s/>19 No one that goes to her escapes, nor do they take hold of the paths of life.</text:p>
      <text:p text:style-name="P1"><text:s/>20 So that you'll walk in the way of good men, and keep the paths of the righteous.</text:p>
      <text:p text:style-name="P1"><text:s/>21 For the upright shall live in the land, and the perfect shall remain in it.</text:p>
      <text:p text:style-name="P1"><text:s/>22 But the wicked shall be cut off from the earth, and the transgressors shall be uprooted from it.</text:p>
      <text:p text:style-name="P1"/>
      <text:p text:style-name="P1">___Proverbs chapter 3</text:p>
      <text:p text:style-name="P1"><text:s/>1 My son, don't forget my law, but let your heart keep my commandments,</text:p>
      <text:p text:style-name="P1"><text:s/>2 For they shall add length of days to you, and long life, and peace.</text:p>
      <text:p text:style-name="P1"><text:s/>3 Don't let mercy and truth forsake you, tie them around your neck, write them on the tablet of your heart,</text:p>
      <text:p text:style-name="P1"><text:s/>4 That's how you'll find favor and good understanding in the sight of God and man.</text:p>
      <text:p text:style-name="P1"><text:s/>5 Trust in the Lord with all your heart, and don't lean to <text:soft-page-break/>your own understanding.</text:p>
      <text:p text:style-name="P1"><text:s/>6 In all your ways acknowledge him, and he'll direct your paths.</text:p>
      <text:p text:style-name="P1"><text:s/>7 Don't be wise in your own eyes, fear the Lord, and go away from evil.</text:p>
      <text:p text:style-name="P1"><text:s/>8 It shall be health to your navel, and marrow to your bones.</text:p>
      <text:p text:style-name="P1"><text:s/>9 Honor the Lord with your substance, and with the first fruits of all your increase,</text:p>
      <text:p text:style-name="P1"><text:s/>10 Then your barns shall be filled with plenty, and your presses shall burst out with new wine.</text:p>
      <text:p text:style-name="P1"><text:s/>11 My son, don't despise the punishment of the Lord, and don't be weary of his correction,</text:p>
      <text:p text:style-name="P1"><text:s/>12 For whom the Lord loves, he corrects, like a father corrects the son in whom he delights.</text:p>
      <text:p text:style-name="P1"><text:s/>13 Happy is the man that finds wisdom, and the man that gets understanding.</text:p>
      <text:p text:style-name="P1"><text:s/>14 For the merchandise of it is better than the merchandise of silver, and the gain of it than fine gold.</text:p>
      <text:p text:style-name="P1"><text:s/>15 She is more precious than rubies, and all the things you can desire are not to be compared to her.</text:p>
      <text:p text:style-name="P1"><text:s/>16 Length of days is in her right hand, and in her left hand riches and honor.</text:p>
      <text:p text:style-name="P1"><text:s/>17 Her ways are ways of pleasantness, and all her paths are peace.</text:p>
      <text:p text:style-name="P1"><text:s/>18 She is a tree of life to those who lay hold on her, and happy is everyone that retains her.</text:p>
      <text:p text:style-name="P1"><text:s/>19 By wisdom, the Lord has founded the earth, by understanding he has established the heavens.</text:p>
      <text:p text:style-name="P1"><text:soft-page-break/><text:s/>20 By his knowledge the depths are broken up, and the clouds drop down the dew.</text:p>
      <text:p text:style-name="P1"><text:s/>21 My son, don't let them depart from your eyes, keep sound wisdom and discretion,</text:p>
      <text:p text:style-name="P1"><text:s/>22 So they'll be life to your soul, and grace to your neck.</text:p>
      <text:p text:style-name="P1"><text:s/>23 Then you'll walk in your way safely, and your foot won't stumble.</text:p>
      <text:p text:style-name="P1"><text:s/>24 When you lie down, you won't be afraid, yes, you'll lie down, and your sleep shall be sweet.</text:p>
      <text:p text:style-name="P1"><text:s/>25 Don't be afraid of sudden fear, nor of the desolation of the wicked when it comes.</text:p>
      <text:p text:style-name="P1"><text:s/>26 For the Lord shall be your confidence, and shall keep your foot from being taken.</text:p>
      <text:p text:style-name="P1"><text:s/>27 Don't withhold good from those to whom it is due, when it's in the power of your hand to do it.</text:p>
      <text:p text:style-name="P1"><text:s/>28 Don't say to your neighbor, "Go, and come back later, and tomorrow I will give, when you already have it." <text:s/></text:p>
      <text:p text:style-name="P1"><text:s/>29 Don't devise evil against your neighbor, since he lives securely near you. <text:s/></text:p>
      <text:p text:style-name="P1"><text:s/>30 Don't strive with a man without a reason, if he's done you no harm. <text:s/></text:p>
      <text:p text:style-name="P1"><text:s/>31 Don't envy the oppressor, and don't choose any of his ways.</text:p>
      <text:p text:style-name="P1"><text:s/>32 For the perverse person is a dirty thing to the Lord, but his secret is with the righteous.</text:p>
      <text:p text:style-name="P1"><text:s/>33 The curse of the Lord is in the house of the wicked, but he blesses the dwelling place of the just.</text:p>
      <text:p text:style-name="P1"><text:soft-page-break/><text:s/>34 Surely he scorns the scorners, but he gives grace to the lowly.</text:p>
      <text:p text:style-name="P1"><text:s/>35 The wise shall inherit glory, but shame shall be the repayment for fools.</text:p>
      <text:p text:style-name="P1"/>
      <text:p text:style-name="P1">___Proverbs chapter 4</text:p>
      <text:p text:style-name="P1"><text:s/>1 Hear the instruction of a father, you children, and pay attention to getting understanding.</text:p>
      <text:p text:style-name="P1"><text:s/>2 For I give you good doctrine, don't forsake my law.</text:p>
      <text:p text:style-name="P1"><text:s/>3 For I was my father's son, tender and only beloved in the sight of my mother.</text:p>
      <text:p text:style-name="P1"><text:s/>4 He taught me also, and said to me, "Let your heart retain my words, keep my commandments, and live.</text:p>
      <text:p text:style-name="P1"><text:s/>5 Get wisdom, get understanding, don't forget it, and don't decline from the words of my mouth.</text:p>
      <text:p text:style-name="P1"><text:s/>6 Don't forsake her, and she'll preserve you; love her, and she'll keep you.</text:p>
      <text:p text:style-name="P1"><text:s/>7 Wisdom is the main thing, therefore get wisdom, and with all your getting get understanding.</text:p>
      <text:p text:style-name="P1"><text:s/>8 Exalt her, and she'll promote you, she'll bring you to honor when you embrace her.</text:p>
      <text:p text:style-name="P1"><text:s/>9 She'll put an ornament of grace on your head, she'll deliver to you a crown of glory.</text:p>
      <text:p text:style-name="P1"><text:s/>10 Hear, O my son, and receive my sayings, and the years of your life shall be many.</text:p>
      <text:p text:style-name="P1"><text:s/>11 I've taught you in the way of wisdom, I've led you in right paths.</text:p>
      <text:p text:style-name="P1"><text:s/>12 When you go, your steps won't be restricted, and when you run, you won't stumble.</text:p>
      <text:p text:style-name="P1"><text:soft-page-break/><text:s/>13 Grab tight hold of instruction, don't let her go, keep her, for she is your life.</text:p>
      <text:p text:style-name="P1"><text:s/>14 Don't enter into the path of the wicked, and don't go in the way of evil men.</text:p>
      <text:p text:style-name="P1"><text:s/>15 Avoid it, don't go near it, turn from it, and go away.</text:p>
      <text:p text:style-name="P1"><text:s/>16 For they don't sleep unless they've done mischief, and they're deprived of sleep unless they cause someone to fall.</text:p>
      <text:p text:style-name="P1"><text:s/>17 For they eat the bread of wickedness, and drink the wine of violence.</text:p>
      <text:p text:style-name="P1"><text:s/>18 But the path of the just is like the shining light, that shines more and more until the perfect day.</text:p>
      <text:p text:style-name="P1"><text:s/>19 The way of the wicked is like darkness, they don't know what they're stumbling at.</text:p>
      <text:p text:style-name="P1"><text:s/>20 My son, pay attention to my words, incline your ear to my sayings.</text:p>
      <text:p text:style-name="P1"><text:s/>21 Don't let them depart from your eyes, keep them in your heart.</text:p>
      <text:p text:style-name="P1"><text:s/>22 For they are life to those who find them, and health to all their flesh.</text:p>
      <text:p text:style-name="P1"><text:s/>23 Keep your heart with all diligence, for out of it are the issues of life.</text:p>
      <text:p text:style-name="P1"><text:s/>24 Put a perverse mouth away from you, and put perverse lips far from you.</text:p>
      <text:p text:style-name="P1"><text:s/>25 Let your eyes look straight ahead, and let your eyelids look straight before you.</text:p>
      <text:p text:style-name="P1"><text:s/>26 Ponder the path of your feet, and let all your ways be established.</text:p>
      <text:p text:style-name="P1"><text:s/>27 Don't turn to the right hand nor to the left, remove <text:soft-page-break/>your foot from evil.</text:p>
      <text:p text:style-name="P1"/>
      <text:p text:style-name="P1">___Proverbs chapter 5</text:p>
      <text:p text:style-name="P1"><text:s/>1 My son, pay attention to my wisdom, and submit your ear to my understanding,</text:p>
      <text:p text:style-name="P1"><text:s/>2 So that you'll pay attention to discretion, and so your lips will keep knowledge.</text:p>
      <text:p text:style-name="P1"><text:s/>3 For the lips of a strange woman drip like a honeycomb, and her mouth is smoother than oil,</text:p>
      <text:p text:style-name="P1"><text:s/>4 But her end is as bitter as wormwood, and as sharp as a two edged sword.</text:p>
      <text:p text:style-name="P1"><text:s/>5 Her feet go down to death, her steps take hold on hell.</text:p>
      <text:p text:style-name="P1"><text:s/>6 So that you won't ponder the path of life, her ways are moveable, so you can't know them.</text:p>
      <text:p text:style-name="P1"><text:s/>7 Hear me now therefore, O you children, and don't depart from the words of my mouth.</text:p>
      <text:p text:style-name="P1"><text:s/>8 Remove your way far from her, and don't go near the door of her house,</text:p>
      <text:p text:style-name="P1"><text:s/>9 So that you don't give your honor to others, and your years to the cruel,</text:p>
      <text:p text:style-name="P1"><text:s/>10 So that strangers aren't filled with your wealth, and your labors be in the house of a stranger,</text:p>
      <text:p text:style-name="P1"><text:s/>11 And you mourn at the end, when your flesh and your body are consumed,</text:p>
      <text:p text:style-name="P1"><text:s/>12 And say, "Look how I've hated instruction, and how my heart despised correction,</text:p>
      <text:p text:style-name="P1"><text:s/>13 And haven't obeyed the voice of my teachers, nor inclined my ear to those who instructed me!</text:p>
      <text:p text:style-name="P1"><text:soft-page-break/><text:s/>14 I was almost in all evil among the congregation and assembly."</text:p>
      <text:p text:style-name="P1"><text:s/>15 Drink waters out of your own cistern, and running waters out of your own well.</text:p>
      <text:p text:style-name="P1"><text:s/>16 Let your fountains be dispersed abroad, and rivers of waters in the streets.</text:p>
      <text:p text:style-name="P1"><text:s/>17 Let them be only your own, and not shared with strangers.</text:p>
      <text:p text:style-name="P1"><text:s/>18 Let your fountain be blessed, and rejoice with the wife of your youth.</text:p>
      <text:p text:style-name="P1"><text:s/>19 Let her be like the loving deer and pleasant roe, let her breasts satisfy you at all times, and always be ravished with her love.</text:p>
      <text:p text:style-name="P1"><text:s/>20 And why will you be ravished, my son, with a strange woman, and embrace the bosom of a stranger?</text:p>
      <text:p text:style-name="P1"><text:s/>21 For the ways of man are in front of the eyes of the Lord, and he ponders all his goings.</text:p>
      <text:p text:style-name="P1"><text:s/>22 His own sins shall take the wicked himself, and he shall be tied with the cords of his sins.</text:p>
      <text:p text:style-name="P1"><text:s/>23 He shall die without instruction, and in the greatness of his foolishness he'll go astray.</text:p>
      <text:p text:style-name="P1"/>
      <text:p text:style-name="P1">___Proverbs chapter 6</text:p>
      <text:p text:style-name="P1"><text:s/>1 My son, if you're a loan co-signer for your friend, if you've shaken hands with a stranger,</text:p>
      <text:p text:style-name="P1"><text:s/>2 You're trapped by the words of your mouth, you're ensnared by the words of your mouth.</text:p>
      <text:p text:style-name="P1"><text:s/>3 Do this now, my son, and deliver yourself, when you've come into the hand of your friend, go, humble <text:soft-page-break/>yourself, and make your friend sure.</text:p>
      <text:p text:style-name="P1"><text:s/>4 Don't give sleep to your eyes, nor slumber to your eyelids.</text:p>
      <text:p text:style-name="P1"><text:s/>5 Deliver yourself like a roe from the hand of the hunter, and like a bird from the hand of the fowler.</text:p>
      <text:p text:style-name="P1"><text:s/>6 Go to the ant, you sluggard, consider her ways, and be wise,</text:p>
      <text:p text:style-name="P1"><text:s/>7 Who having no guide, overseer, or ruler,</text:p>
      <text:p text:style-name="P1"><text:s/>8 Provides her food in the summer, and gathers her food in the harvest.</text:p>
      <text:p text:style-name="P1"><text:s/>9 How long will you sleep, O sluggard? <text:s/>When will you get up out of your sleep?</text:p>
      <text:p text:style-name="P1"><text:s/>10 Yet a little sleep, a little slumber, a little folding of the hands to sleep,</text:p>
      <text:p text:style-name="P1"><text:s/>11 So your poverty shall come like someone that travels, and your want like an armed man.</text:p>
      <text:p text:style-name="P1"><text:s/>12 A naughty person, a wicked man, walks with a perverse mouth.</text:p>
      <text:p text:style-name="P1"><text:s/>13 He winks with his eyes, he speaks with his feet, he teaches with his fingers,</text:p>
      <text:p text:style-name="P1"><text:s/>14 Perverseness is in his heart, he devises mischief all the time, he plants discord.</text:p>
      <text:p text:style-name="P1"><text:s/>15 Therefore his calamity shall come suddenly, suddenly he shall be broken with no remedy.</text:p>
      <text:p text:style-name="P1"><text:s/>16 The Lord hates these six things, yes, seven are a dirty thing to him,</text:p>
      <text:p text:style-name="P1"><text:s/>17 A proud look, a lying tongue, and hands that shed innocent blood,</text:p>
      <text:p text:style-name="P1"><text:s/>18 A heart that devises wicked imaginations, feet that <text:soft-page-break/>are swift in running to mischief,</text:p>
      <text:p text:style-name="P1"><text:s/>19 A false witness that speaks lies, and he that plants discord among brothers.</text:p>
      <text:p text:style-name="P1"><text:s/>20 My son, keep your father's commandment, and don't forsake the law of your mother,</text:p>
      <text:p text:style-name="P1"><text:s/>21 Tie them continually on your heart, and tie them around your neck.</text:p>
      <text:p text:style-name="P1"><text:s/>22 When you go, it shall lead you, when you sleep, it shall keep you, and when you awaken, it shall talk with you.</text:p>
      <text:p text:style-name="P1"><text:s/>23 For the commandment is a lamp, and the law is light, and reproofs of instruction are the way of life,</text:p>
      <text:p text:style-name="P1"><text:s/>24 To keep you from the evil woman, from the flattery of the tongue of a strange woman.</text:p>
      <text:p text:style-name="P1"><text:s/>25 Don't lust for her beauty in your heart, and don't let her take you with her eyelids.</text:p>
      <text:p text:style-name="P1"><text:s/>26 For by means of a whorish woman a man is brought to a piece of bread, and the adulteress will hunt for the precious life.</text:p>
      <text:p text:style-name="P1"><text:s/>27 Can a man take fire in his bosom, and his clothes not be burned?</text:p>
      <text:p text:style-name="P1"><text:s/>28 Can someone go on hot coals, and his feet not get burned?</text:p>
      <text:p text:style-name="P1"><text:s/>29 So he that goes in to his neighbor's wife, whoever touches her shall not be innocent.</text:p>
      <text:p text:style-name="P1"><text:s/>30 Men do not despise a thief, if he steals to satisfy his soul when he is hungry,</text:p>
      <text:p text:style-name="P1"><text:s/>31 But if he's found, he shall restore sevenfold, he shall give all the possessions in his house.</text:p>
      <text:p text:style-name="P1"><text:soft-page-break/><text:s/>32 But whoever commits adultery with a woman lacks understanding, he that does it destroys his own soul.</text:p>
      <text:p text:style-name="P1"><text:s/>33 He shall get a wound and dishonor, and his reproach shall not be wiped away.</text:p>
      <text:p text:style-name="P1"><text:s/>34 For jealousy is the rage of a man, therefore he won't give any slack in the day of vengeance.</text:p>
      <text:p text:style-name="P1"><text:s/>35 He won't regard any ransom, nor will he rest content, though you give many gifts.</text:p>
      <text:p text:style-name="P1"/>
      <text:p text:style-name="P1">___Proverbs chapter 7</text:p>
      <text:p text:style-name="P1"><text:s/>1 My son, keep my words, and lay up my commandments with you.</text:p>
      <text:p text:style-name="P1"><text:s/>2 Keep my commandments and live, and my law like the apple of your eye.</text:p>
      <text:p text:style-name="P1"><text:s/>3 Tie them on your fingers, write them on the table of your heart.</text:p>
      <text:p text:style-name="P1"><text:s/>4 Say to wisdom, "You're my sister, and call understanding your kinswoman,"</text:p>
      <text:p text:style-name="P1"><text:s/>5 So that they'll keep you from the strange woman, from the stranger who flatters with her words.</text:p>
      <text:p text:style-name="P1"><text:s/>6 For at the window of my house I looked through my casement,</text:p>
      <text:p text:style-name="P1"><text:s/>7 And saw among the simple ones, I discerned among the youths, a young man without understanding,</text:p>
      <text:p text:style-name="P1"><text:s/>8 Passing through the street near her corner, and he went the way to her house,</text:p>
      <text:p text:style-name="P1"><text:s/>9 In the twilight, in the evening, in the black and dark night,</text:p>
      <text:p text:style-name="P1"><text:s/>10 And see, a woman dressed like a prostitute met him, <text:soft-page-break/>and subtle of heart.</text:p>
      <text:p text:style-name="P1"><text:s/>11 (She is loud and stubborn, her feet don't remain in her house,</text:p>
      <text:p text:style-name="P1"><text:s/>12 Now she is outside, now in the streets, and lies in wait at every corner.)</text:p>
      <text:p text:style-name="P1"><text:s/>13 So she caught him, and kissed him, and with a naughty face said to him,</text:p>
      <text:p text:style-name="P1"><text:s/>14 "I have peace offerings with me, I've paid my vows today.</text:p>
      <text:p text:style-name="P1"><text:s/>15 Therefore I came out to meet you, to diligently seek your face, and I've found you.</text:p>
      <text:p text:style-name="P1"><text:s/>16 I've decked my bed with coverings of tapestry, with carved works, with fine linen from Egypt.</text:p>
      <text:p text:style-name="P1"><text:s/>17 I've perfumed my bed with myrrh, aloes, and cinnamon.</text:p>
      <text:p text:style-name="P1"><text:s/>18 Come, let us take our fill of love until the morning, let us solace ourselves with loves.</text:p>
      <text:p text:style-name="P1"><text:s/>19 For the owner of the house is not at home, he has gone on a long journey,</text:p>
      <text:p text:style-name="P1"><text:s/>20 He has taken a bag of money with him, and will come home at the day appointed."</text:p>
      <text:p text:style-name="P1"><text:s/>21 With her much fair speech she caused him to yield, with the flattering of her lips she forced him.</text:p>
      <text:p text:style-name="P1"><text:s/>22 He goes after her immediately, like an ox goes to the slaughter, or like a fool to the correction of the stocks,</text:p>
      <text:p text:style-name="P1"><text:s/>23 'Til a dart strikes through his liver, like a bird hurries to the trap, and doesn't know that it is for his life.</text:p>
      <text:p text:style-name="P1"><text:s/>24 Listen to me now therefore, O you children, and pay <text:soft-page-break/>attention to the words of my mouth.</text:p>
      <text:p text:style-name="P1"><text:s/>25 Don't let your heart decline to her ways, don't go astray in her paths.</text:p>
      <text:p text:style-name="P1"><text:s/>26 For she has thrown down many wounded, yes, many strong men have been killed by her.</text:p>
      <text:p text:style-name="P1"><text:s/>27 Her house is the way to hell, going down to the rooms of death.</text:p>
      <text:p text:style-name="P1"/>
      <text:p text:style-name="P1">___Proverbs chapter 8</text:p>
      <text:p text:style-name="P1"><text:s/>1 Doesn't wisdom cry? <text:s/>And understanding cause her voice to be heard?</text:p>
      <text:p text:style-name="P1"><text:s/>2 She stands on the top of high places, by the way in the places of the paths.</text:p>
      <text:p text:style-name="P1"><text:s/>3 She shouts at the gates, at the entry of the city, at the coming in at the doors.</text:p>
      <text:p text:style-name="P1"><text:s/>4 "To you, O men, I call, and my voice is to the sons of man.</text:p>
      <text:p text:style-name="P1"><text:s/>5 O you simple, understand wisdom, and you fools, be of an understanding heart.</text:p>
      <text:p text:style-name="P1"><text:s/>6 Hear, for I will speak of excellent things, and the opening of my lips shall be right things.</text:p>
      <text:p text:style-name="P1"><text:s/>7 For my mouth shall speak truth, and wickedness is a dirty thing to my lips.</text:p>
      <text:p text:style-name="P1"><text:s/>8 All the words of my mouth are in righteousness, there is nothing froward or perverse in them.</text:p>
      <text:p text:style-name="P1"><text:s/>9 They are all plain to him that has understanding, and right to those who find knowledge.</text:p>
      <text:p text:style-name="P1"><text:s/>10 Receive my instruction rather than silver, and knowledge rather than choice gold.</text:p>
      <text:p text:style-name="P1"><text:soft-page-break/><text:s/>11 For wisdom is better than rubies, and all the things that can be desired are not to be compared to it.</text:p>
      <text:p text:style-name="P1"><text:s/>12 I, wisdom, dwell with prudence, and find out knowledge of clever inventions.</text:p>
      <text:p text:style-name="P1"><text:s/>13 The fear of the Lord is to hate evil, I hate pride, and arrogance, and the evil way, and the perverse mouth.</text:p>
      <text:p text:style-name="P1"><text:s/>14 Advice is mine, and sound wisdom, I am understanding, I have strength.</text:p>
      <text:p text:style-name="P1"><text:s/>15 Kings rule by me, and princes decree justice.</text:p>
      <text:p text:style-name="P1"><text:s/>16 Princes rule by me, and nobles, even all the judges of the earth.</text:p>
      <text:p text:style-name="P1"><text:s/>17 I love those who love me, and those that seek me early shall find me.</text:p>
      <text:p text:style-name="P1"><text:s/>18 Riches and honor are with me, yes, durable riches and righteousness.</text:p>
      <text:p text:style-name="P1"><text:s/>19 My fruit is better than gold, yes, than fine gold, and my revenue than choice silver.</text:p>
      <text:p text:style-name="P1"><text:s/>20 I lead in the way of righteousness, among the paths of justice,</text:p>
      <text:p text:style-name="P1"><text:s/>21 So that I can cause those that love me to inherit substance, and I will fill their treasuries.</text:p>
      <text:p text:style-name="P1"><text:s/>22 The Lord possessed me in the beginning of his way, before his works of old.</text:p>
      <text:p text:style-name="P1"><text:s/>23 I was set up from everlasting, from the beginning, before the earth was.</text:p>
      <text:p text:style-name="P1"><text:s/>24 When there were no depths, I was brought out, when there were no fountains abundant with water.</text:p>
      <text:p text:style-name="P1"><text:s/>25 I was brought out before the mountains were settled, before the hills,</text:p>
      <text:p text:style-name="P1"><text:soft-page-break/><text:s/>26 While he hadn't yet made the earth, nor the fields, nor the highest part of the dust of the world.</text:p>
      <text:p text:style-name="P1"><text:s/>27 When he prepared the heavens, I was there, when he set a circle on the face of the depth,</text:p>
      <text:p text:style-name="P1"><text:s/>28 When he established the clouds above, when he strengthened the fountains of the deep,</text:p>
      <text:p text:style-name="P1"><text:s/>29 When he gave to the sea his decree, that the waters should not pass his commandment, when he appointed the foundations of the earth,</text:p>
      <text:p text:style-name="P1"><text:s/>30 Then I was by him, like someone brought up with him, and I was daily his delight, rejoicing always before him,</text:p>
      <text:p text:style-name="P1"><text:s/>31 Rejoicing in the habitable part of his earth, and my delights were with the sons of men.</text:p>
      <text:p text:style-name="P1"><text:s/>32 Now therefore listen to me, O you children, for blessed are those who keep my ways.</text:p>
      <text:p text:style-name="P1"><text:s/>33 Hear instruction, and be wise, and don't refuse it.</text:p>
      <text:p text:style-name="P1"><text:s/>34 Blessed is the man that hears me, watching daily at my gates, waiting at the posts of my doors.</text:p>
      <text:p text:style-name="P1"><text:s/>35 For whoever finds me finds life, and shall obtain favor from the Lord.</text:p>
      <text:p text:style-name="P1"><text:s/>36 But he that sins against me wrongs his own soul; all who hate me love death."</text:p>
      <text:p text:style-name="P1"/>
      <text:p text:style-name="P1">___Proverbs chapter 9</text:p>
      <text:p text:style-name="P1"><text:s/>1 Wisdom has built her house, she has carved out her seven pillars,</text:p>
      <text:p text:style-name="P1"><text:s/>2 She has killed her beasts, she has mixed her wine, she has also furnished her table.</text:p>
      <text:p text:style-name="P1"><text:soft-page-break/><text:s/>3 She has sent out her maidens, she cries in the highest places of the city,</text:p>
      <text:p text:style-name="P1"><text:s/>4 "Whoever is simple, let him turn in here, as for him that is short of understanding," she says to him,</text:p>
      <text:p text:style-name="P1"><text:s/>5 "Come and eat of my bread, and drink of the wine that I've mixed.</text:p>
      <text:p text:style-name="P1"><text:s/>6 Forsake the foolish, and live, and go in the way of understanding."</text:p>
      <text:p text:style-name="P1"><text:s/>7 He that reproves a scorner gets shame for himself, and he that reprimands a wicked man gets himself a blot.</text:p>
      <text:p text:style-name="P1"><text:s/>8 Don't reprove a scorner, so he won't hate you, reprimand a wise man, and he'll love you.</text:p>
      <text:p text:style-name="P1"><text:s/>9 Give instruction to a wise man, and he will be still wiser, teach a just man, and he'll increase in learning.</text:p>
      <text:p text:style-name="P1"><text:s/>10 The fear of the Lord is the beginning of wisdom, and the knowledge of the holy is understanding.</text:p>
      <text:p text:style-name="P1"><text:s/>11 For by me, your days shall be multiplied, and the years of your life shall be increased.</text:p>
      <text:p text:style-name="P1"><text:s/>12 If you're wise, you'll be wise not just for yourself, but if you're a scorner, you'll have to carry that alone.</text:p>
      <text:p text:style-name="P1"><text:s/>13 A foolish woman is clamorous, she is simple and knows nothing.</text:p>
      <text:p text:style-name="P1"><text:s/>14 For she sits at the door of her house, on a seat in the high places of the city,</text:p>
      <text:p text:style-name="P1"><text:s/>15 To call travelers who go right on their ways,</text:p>
      <text:p text:style-name="P1"><text:s/>16 "Whoever is simple, let him turn in here, and as for him that lacks understanding," she says to him,</text:p>
      <text:p text:style-name="P1"><text:s/>17 "Stolen waters are sweet, and bread eaten in secret <text:soft-page-break/>is pleasant."</text:p>
      <text:p text:style-name="P1"><text:s/>18 But he doesn't know that the dead are there, and that her guests are in the depths of hell.</text:p>
      <text:p text:style-name="P1"/>
      <text:p text:style-name="P1">___Proverbs chapter 10</text:p>
      <text:p text:style-name="P1"><text:s/>1 The proverbs of Solomon. <text:s/>A wise son makes a glad father, but a foolish son is the heaviness of his mother.</text:p>
      <text:p text:style-name="P1"><text:s/>2 There is no profit in treasures of wickedness, but righteousness yields deliverance from death.</text:p>
      <text:p text:style-name="P1"><text:s/>3 The Lord won't allow the soul of the righteous to starve, but he throws away the goods of the wicked.</text:p>
      <text:p text:style-name="P1"><text:s/>4 He that deals with a slack hand becomes poor, but the hand of the diligent makes him rich.</text:p>
      <text:p text:style-name="P1"><text:s/>5 He that gathers in summer is a wise son, but he that sleeps in harvest is a son that causes shame.</text:p>
      <text:p text:style-name="P1"><text:s/>6 Blessings are on the head of the just, but violence covers the mouth of the wicked.</text:p>
      <text:p text:style-name="P1"><text:s/>7 The memory of the just is blessed, but the name of the wicked shall rot.</text:p>
      <text:p text:style-name="P1"><text:s/>8 The wise in heart will receive commandments, but a prating fool shall fall.</text:p>
      <text:p text:style-name="P1"><text:s/>9 He that walks uprightly walks surely, but he that perverts his ways shall be known.</text:p>
      <text:p text:style-name="P1"><text:s/>10 He that winks with the eye causes sorrow, but a prating fool shall fall.</text:p>
      <text:p text:style-name="P1"><text:s/>11 The mouth of a righteous man is a well of life, but violence covers the mouth of the wicked.</text:p>
      <text:p text:style-name="P1"><text:s/>12 Hatred stirs up strife, but love covers all sins.</text:p>
      <text:p text:style-name="P1"><text:s/>13 Wisdom is found in the lips of him that has <text:soft-page-break/>understanding, but a rod is for the back of him that is void of understanding.</text:p>
      <text:p text:style-name="P1"><text:s/>14 Wise men store up knowledge, but the mouth of the foolish is near destruction.</text:p>
      <text:p text:style-name="P1"><text:s/>15 The rich man's wealth is his strong city, the destruction of the poor is their poverty.</text:p>
      <text:p text:style-name="P1"><text:s/>16 The labor of the righteous tends to life, the fruit of the wicked to sin.</text:p>
      <text:p text:style-name="P1"><text:s/>17 He is in the way of life that keeps instruction, but he that refuses reproof errs.</text:p>
      <text:p text:style-name="P1"><text:s/>18 He that hides hatred with lying lips, and he that speaks a slander, is a fool.</text:p>
      <text:p text:style-name="P1"><text:s/>19 In the multitude of words there's no lack of sin, but he that restrains his lips is wise.</text:p>
      <text:p text:style-name="P1"><text:s/>20 The tongue of the honest man is like choice silver, the heart of the wicked is worth little.</text:p>
      <text:p text:style-name="P1"><text:s/>21 The lips of the righteous feed many, but fools die for want of wisdom.</text:p>
      <text:p text:style-name="P1"><text:s/>22 The blessing of the Lord makes people rich, and he adds no sorrow with it.</text:p>
      <text:p text:style-name="P1"><text:s/>23 It's fun for a fool to do mischief, but a man of understanding has wisdom.</text:p>
      <text:p text:style-name="P1"><text:s/>24 The fear of the wicked shall come on him, but the desire of the righteous shall be granted.</text:p>
      <text:p text:style-name="P1"><text:s/>25 As the whirlwind passes, so the wicked is no more, but the righteous is an everlasting foundation.</text:p>
      <text:p text:style-name="P1"><text:s/>26 Like vinegar to the teeth, and like smoke to the eyes, that's how the sluggard is to those who send him.</text:p>
      <text:p text:style-name="P1"><text:s/>27 The fear of the Lord gives long life, but the number <text:soft-page-break/>of years of the wicked shall be decreased.</text:p>
      <text:p text:style-name="P1"><text:s/>28 The hope of the righteous shall be gladness, but the expectation of the wicked shall die.</text:p>
      <text:p text:style-name="P1"><text:s/>29 The way of the Lord is strength to the upright, but destruction shall be to the workers of sin.</text:p>
      <text:p text:style-name="P1"><text:s/>30 The righteous shall never be removed, but the wicked shall not inhabit the earth.</text:p>
      <text:p text:style-name="P1"><text:s/>31 The mouth of the honest man speaks wisdom, but the perverse tongue shall be cut out.</text:p>
      <text:p text:style-name="P1"><text:s/>32 The lips of the righteous know what is acceptable, but the mouth of the wicked speaks perversity.</text:p>
      <text:p text:style-name="P1"/>
      <text:p text:style-name="P1">___Proverbs chapter 11</text:p>
      <text:p text:style-name="P1"><text:s/>1 A false balance is dirty thing to the Lord, but a just weight is his delight.</text:p>
      <text:p text:style-name="P1"><text:s/>2 Shame comes along, too, when pride comes, but with the lowly is wisdom.</text:p>
      <text:p text:style-name="P1"><text:s/>3 The integrity of the upright shall guide them, but the perverseness of transgressors shall destroy them.</text:p>
      <text:p text:style-name="P1"><text:s/>4 Riches don't profit in the day of anger, but righteousness delivers from death.</text:p>
      <text:p text:style-name="P1"><text:s/>5 The righteousness of the perfect shall direct his way, but the wicked shall fall by his own wickedness.</text:p>
      <text:p text:style-name="P1"><text:s/>6 The righteousness of the upright shall deliver them, but transgressors shall be taken in their own naughtiness.</text:p>
      <text:p text:style-name="P1"><text:s/>7 When a wicked man dies, his expectation shall perish, and the hope of unjust men perishes.</text:p>
      <text:p text:style-name="P1"><text:s/>8 The righteous gets deliverance out of trouble, and the <text:soft-page-break/>wicked comes instead of him.</text:p>
      <text:p text:style-name="P1"><text:s/>9 A hypocrite with his mouth destroys his neighbor, but the honest man shall be delivered through knowledge.</text:p>
      <text:p text:style-name="P1"><text:s/>10 When it goes well with the righteous, the city rejoices, and when the wicked die, there is shouting.</text:p>
      <text:p text:style-name="P1"><text:s/>11 By the blessing of the upright the city is exalted, but it is overthrown by the mouth of the wicked.</text:p>
      <text:p text:style-name="P1"><text:s/>12 He that is void of wisdom despises his neighbor, but a man of understanding is silent.</text:p>
      <text:p text:style-name="P1"><text:s/>13 A talebearer reveals secrets, but he that is of a faithful spirit conceals the matter.</text:p>
      <text:p text:style-name="P1"><text:s/>14 Where no advice is, the people fall, but in the multitude of counselors there is safety.</text:p>
      <text:p text:style-name="P1"><text:s/>15 He that is collateral for a stranger shall be hurt for it, and he that hates co-signing of loans is sure.</text:p>
      <text:p text:style-name="P1"><text:s/>16 A gracious woman retains honor, and strong men retain riches.</text:p>
      <text:p text:style-name="P1"><text:s/>17 The merciful man does good to his own soul, but he that is cruel troubles his own flesh.</text:p>
      <text:p text:style-name="P1"><text:s/>18 The wicked works a deceitful work, but to him that plants righteousness there'll be a sure reward.</text:p>
      <text:p text:style-name="P1"><text:s/>19 Like righteousness tends to life, so he that pursues evil pursues it to his own death.</text:p>
      <text:p text:style-name="P1"><text:s/>20 Those who are of a perverse heart are dirty thing to the Lord, but those who are upright in their way are his delight.</text:p>
      <text:p text:style-name="P1"><text:s/>21 Though hand joins with hand, the wicked shall not be unpunished, but the descendants of the righteous shall get deliverance.</text:p>
      <text:p text:style-name="P1"><text:soft-page-break/><text:s/>22 Like a jewel of gold in a pigs snout, so is a fair woman who is without discretion.</text:p>
      <text:p text:style-name="P1"><text:s/>23 The desire of the righteous is only good, but the expectation of the wicked is anger.</text:p>
      <text:p text:style-name="P1"><text:s/>24 There are those who scatter and yet increase, and there are those who withhold more than what's right, but it tends to poverty.</text:p>
      <text:p text:style-name="P1"><text:s/>25 The liberal soul shall be made fat, and he that waters shall also be watered himself.</text:p>
      <text:p text:style-name="P1"><text:s/>26 He that withholds corn, the people shall curse him, but blessing shall be on the head of him that sells it.</text:p>
      <text:p text:style-name="P1"><text:s/>27 He that diligently seeks good procures favor, but he that seeks mischief, it shall come to him.</text:p>
      <text:p text:style-name="P1"><text:s/>28 He that trusts in his riches shall fall, but the righteous shall flourish like a branch.</text:p>
      <text:p text:style-name="P1"><text:s/>29 He that troubles his own house shall inherit the wind, and the fool shall be servant to the wise hearted.</text:p>
      <text:p text:style-name="P1"><text:s/>30 The fruit of the righteous is a tree of life, and he that wins souls is wise.</text:p>
      <text:p text:style-name="P1"><text:s/>31 See, the righteous shall be repaid in the earth, much more the wicked and the sinner.</text:p>
      <text:p text:style-name="P1"/>
      <text:p text:style-name="P1">___Proverbs chapter 12</text:p>
      <text:p text:style-name="P1"><text:s/>1 If you love instruction, you love knowledge, but he that hates reproof is brutish.</text:p>
      <text:p text:style-name="P1"><text:s/>2 A good man obtains favor from the Lord, but he will condemn a man of wicked devices.</text:p>
      <text:p text:style-name="P1"><text:s/>3 A man shall not be established by wickedness, but the root of the righteous shall not be moved.</text:p>
      <text:p text:style-name="P1"><text:soft-page-break/><text:s/>4 A virtuous woman is a crown to her husband, but she that makes ashamed is like rottenness in his bones.</text:p>
      <text:p text:style-name="P1"><text:s/>5 The thoughts of the righteous are right, but the advice of the wicked is deceit.</text:p>
      <text:p text:style-name="P1"><text:s/>6 The words of the wicked are to lie in ambush for blood, but the mouth of the upright shall deliver them.</text:p>
      <text:p text:style-name="P1"><text:s/>7 The wicked are overthrown, and are not, but the house of the righteous shall stand.</text:p>
      <text:p text:style-name="P1"><text:s/>8 A man shall be commended according to his wisdom, but he that is of a perverse heart shall be despised.</text:p>
      <text:p text:style-name="P1"><text:s/>9 He that is despised, and has a servant, is better than he that honors himself, and doesn't have enough bread.</text:p>
      <text:p text:style-name="P1"><text:s/>10 A righteous man pays attention to the life of his beast, but the tender mercies of the wicked are cruel.</text:p>
      <text:p text:style-name="P1"><text:s/>11 He that tills his land shall be satisfied with bread, but he that follows vain people is void of understanding.</text:p>
      <text:p text:style-name="P1"><text:s/>12 The wicked desires the net of evil men, but the root of the righteous yields fruit.</text:p>
      <text:p text:style-name="P1"><text:s/>13 The wicked are trapped by the transgression of their lips, but the just shall come out of trouble.</text:p>
      <text:p text:style-name="P1"><text:s/>14 A man shall be satisfied with good by the fruit of his mouth, and the wages of a man's hands shall be rendered to him.</text:p>
      <text:p text:style-name="P1"><text:s/>15 The way of a fool is right in his own eyes, but he that listens to advice is wise.</text:p>
      <text:p text:style-name="P1"><text:s/>16 A fool's anger is presently known, but a prudent man conceals shame.</text:p>
      <text:p text:style-name="P1"><text:s/>17 He that speaks truth shows forth righteousness, but a false witness deceit.</text:p>
      <text:p text:style-name="P1"><text:soft-page-break/><text:s/>18 There is that speaks like the piercings of a sword, but the tongue of the wise is health.</text:p>
      <text:p text:style-name="P1"><text:s/>19 The lips of truth shall be established forever, but a lying tongue is but for a moment.</text:p>
      <text:p text:style-name="P1"><text:s/>20 Deceit is in the heart of those who imagine evil, but joy shall be for the counselors of peace.</text:p>
      <text:p text:style-name="P1"><text:s/>21 No evil shall happen to the just, but the wicked shall be filled with mischief.</text:p>
      <text:p text:style-name="P1"><text:s/>22 Lying lips are a dirty thing to the Lord, but those who deal truly are his delight.</text:p>
      <text:p text:style-name="P1"><text:s/>23 A prudent man conceals knowledge, but the heart of fools proclaims foolishness.</text:p>
      <text:p text:style-name="P1"><text:s/>24 The hand of the diligent shall bear rule, but the slothful shall be under tribute.</text:p>
      <text:p text:style-name="P1"><text:s/>25 Heaviness in the heart of man makes it stoop, but a good word makes it glad.</text:p>
      <text:p text:style-name="P1"><text:s/>26 The righteous is more excellent than his neighbor, but the way of the wicked seduces them.</text:p>
      <text:p text:style-name="P1"><text:s/>27 The slothful man doesn't roast what he took in hunting, but the substance of a diligent man is precious.</text:p>
      <text:p text:style-name="P1"><text:s/>28 In the way of righteousness is life, and in the pathway of it there is no death.</text:p>
      <text:p text:style-name="P1"/>
      <text:p text:style-name="P1">___Proverbs chapter 13</text:p>
      <text:p text:style-name="P1"><text:s/>1 A wise son hears his father's instruction, but a scorner won't listen to reprimand.</text:p>
      <text:p text:style-name="P1"><text:s/>2 A man shall eat good by the fruit of his mouth, but the soul of the transgressors shall eat violence.</text:p>
      <text:p text:style-name="P1"><text:s/>3 He that keeps his mouth keeps his life, but he that <text:soft-page-break/>opens wide his lips shall have destruction.</text:p>
      <text:p text:style-name="P1"><text:s/>4 The soul of the sluggard desires and has nothing, but the soul of the diligent shall be made fat.</text:p>
      <text:p text:style-name="P1"><text:s/>5 A righteous man hates lying, but a wicked man is repulsive, and comes to shame.</text:p>
      <text:p text:style-name="P1"><text:s/>6 Righteousness keeps him that is upright in the way, but wickedness overthrows the sinner.</text:p>
      <text:p text:style-name="P1"><text:s/>7 There is that makes himself rich, yet has nothing, there is that makes himself poor, yet has great riches.</text:p>
      <text:p text:style-name="P1"><text:s/>8 The ransom of a man's life are his riches, but the poor won't listen to reprimand.</text:p>
      <text:p text:style-name="P1"><text:s/>9 The light of the righteous rejoices, but the lamp of the wicked shall be put out.</text:p>
      <text:p text:style-name="P1"><text:s/>10 Contention comes only by pride, but with the well advised is wisdom.</text:p>
      <text:p text:style-name="P1"><text:s/>11 Wealth gotten by vanity shall be diminished, but he that gathers by labor shall increase.</text:p>
      <text:p text:style-name="P1"><text:s/>12 Deferred hope makes the heart sick, but when the desire comes, it is a tree of life.</text:p>
      <text:p text:style-name="P1"><text:s/>13 Whoever despises the word shall be destroyed, but he that fears the commandment shall be rewarded.</text:p>
      <text:p text:style-name="P1"><text:s/>14 The law of the wise is a fountain of life, to depart from the traps of death.</text:p>
      <text:p text:style-name="P1"><text:s/>15 Good understanding gives favor, but the way of transgressors is hard.</text:p>
      <text:p text:style-name="P1"><text:s/>16 Every prudent man deals with knowledge, but a fool lays open his foolishness.</text:p>
      <text:p text:style-name="P1"><text:s/>17 A wicked messenger falls into mischief, but a faithful ambassador is health.</text:p>
      <text:p text:style-name="P1"><text:soft-page-break/><text:s/>18 Poverty and shame shall be to him that refuses instruction, but he that regards reproof shall be honored.</text:p>
      <text:p text:style-name="P1"><text:s/>19 The desire accomplished is sweet to the soul, but it is a dirty thing to fools to depart from evil.</text:p>
      <text:p text:style-name="P1"><text:s/>20 He that walks with wise men shall be wise, but a companion of fools shall be destroyed.</text:p>
      <text:p text:style-name="P1"><text:s/>21 Evil pursues sinners, but to the righteous, good shall be repaid.</text:p>
      <text:p text:style-name="P1"><text:s/>22 A good man leaves an inheritance to his children's children, and the wealth of the sinner is laid up for the just.</text:p>
      <text:p text:style-name="P1"><text:s/>23 Much food is in the tillage of the poor, but there is that is destroyed for lack of judgment.</text:p>
      <text:p text:style-name="P1"><text:s/>24 He that spares his rod hates his son, but he that loves him punishes him at times.</text:p>
      <text:p text:style-name="P1"><text:s/>25 The righteous eats to the satisfying of his soul, but the belly of the wicked shall want.</text:p>
      <text:p text:style-name="P1"/>
      <text:p text:style-name="P1">___Proverbs chapter 14</text:p>
      <text:p text:style-name="P1"><text:s/>1 Every wise woman builds her house, but the foolish pulls it down with her hands.</text:p>
      <text:p text:style-name="P1"><text:s/>2 He that walks in his uprightness fears the Lord, but he that is perverse in his ways despises him.</text:p>
      <text:p text:style-name="P1"><text:s/>3 In the mouth of the foolish is a rod of pride, but the lips of the wise shall preserve them.</text:p>
      <text:p text:style-name="P1"><text:s/>4 Where no oxen are, the crib is clean, but much increase is by the strength of the ox.</text:p>
      <text:p text:style-name="P1"><text:s/>5 A faithful witness won't lie, but a false witness will tell lies.</text:p>
      <text:p text:style-name="P1"><text:soft-page-break/><text:s/>6 A scorner seeks wisdom and doesn't find it, but knowledge is easy to him that has understanding.</text:p>
      <text:p text:style-name="P1"><text:s/>7 Go from the presence of a foolish man, when you perceive that the lips of knowledge aren't in him.</text:p>
      <text:p text:style-name="P1"><text:s/>8 The wisdom of the prudent is to understand his way, but the foolishness of fools is deceit.</text:p>
      <text:p text:style-name="P1"><text:s/>9 Fools mock at sin, but among the righteous there is favor.</text:p>
      <text:p text:style-name="P1"><text:s/>10 The heart knows its own bitterness, and a stranger doesn't <text:s/>intermeddle with its joy.</text:p>
      <text:p text:style-name="P1"><text:s/>11 The house of the wicked shall be overthrown, but the tabernacle of the upright shall flourish.</text:p>
      <text:p text:style-name="P1"><text:s/>12 There is a way that seems right to a man, but the end of it are the ways of death.</text:p>
      <text:p text:style-name="P1"><text:s/>13 Even in laughter the heart is sorrowful, and the end of that mirth is heaviness.</text:p>
      <text:p text:style-name="P1"><text:s/>14 The backslider in heart shall be filled with his own ways, and a good man shall be satisfied from himself.</text:p>
      <text:p text:style-name="P1"><text:s/>15 The simple believes every word, but the prudent man looks well to his goings.</text:p>
      <text:p text:style-name="P1"><text:s/>16 A wise man fears, and departs from evil, but the fool rages, and is confident.</text:p>
      <text:p text:style-name="P1"><text:s/>17 He that is soon angry deals foolishly, and a man of wicked devices is hated.</text:p>
      <text:p text:style-name="P1"><text:s/>18 The simple inherit foolishness, but the prudent are crowned with knowledge.</text:p>
      <text:p text:style-name="P1"><text:s/>19 The evil bow before the good, and the wicked at the gates of the righteous.</text:p>
      <text:p text:style-name="P1"><text:s/>20 The poor are hated even by their own neighbors, but <text:soft-page-break/>the rich have many friends.</text:p>
      <text:p text:style-name="P1"><text:s/>21 He that despises his neighbor sins, but he that has mercy on the poor is happy.</text:p>
      <text:p text:style-name="P1"><text:s/>22 Do they not err that devise evil? <text:s/>But mercy and truth shall be to those who devise good.</text:p>
      <text:p text:style-name="P1"><text:s/>23 In all labor there is profit, but the talk of the lips tends only to poverty.</text:p>
      <text:p text:style-name="P1"><text:s/>24 The crown of the wise is their riches, but the foolishness of fools is foolishness.</text:p>
      <text:p text:style-name="P1"><text:s/>25 A true witness delivers souls, but a deceitful witness speaks lies.</text:p>
      <text:p text:style-name="P1"><text:s/>26 In the fear of the Lord is strong confidence, and his children shall have a place of refuge.</text:p>
      <text:p text:style-name="P1"><text:s/>27 The fear of the Lord is a fountain of life, to depart from the traps of death.</text:p>
      <text:p text:style-name="P1"><text:s/>28 In the multitude of people is the king's honor, but in the lack of people is the destruction of the prince.</text:p>
      <text:p text:style-name="P1"><text:s/>29 He that is slow to anger is of great understanding, but he that is hasty of spirit exalts foolishness.</text:p>
      <text:p text:style-name="P1"><text:s/>30 A sound heart is the life of the flesh, but envy is the rottenness of the bones.</text:p>
      <text:p text:style-name="P1"><text:s/>31 He that oppresses the poor reproaches his maker, but he that honors him has mercy on the poor.</text:p>
      <text:p text:style-name="P1"><text:s/>32 The wicked is driven away in his wickedness, but the righteous has hope in his death.</text:p>
      <text:p text:style-name="P1"><text:s/>33 Wisdom rests in the heart of him that has understanding, but what is among fools is made known.</text:p>
      <text:p text:style-name="P1"><text:s/>34 Righteousness exalts a nation, but sin is a reproach to any country.</text:p>
      <text:p text:style-name="P1"><text:soft-page-break/><text:s/>35 The king's favor is toward a wise servant, but his anger is against him that causes shame.</text:p>
      <text:p text:style-name="P1"/>
      <text:p text:style-name="P1">___Proverbs chapter 15</text:p>
      <text:p text:style-name="P1"><text:s/>1 A soft answer turns away anger, but grievous words stir up anger.</text:p>
      <text:p text:style-name="P1"><text:s/>2 The tongue of the wise uses knowledge right, but the mouth of fools pours out foolishness.</text:p>
      <text:p text:style-name="P1"><text:s/>3 The eyes of the Lord are in every place, seeing the evil and the good.</text:p>
      <text:p text:style-name="P1"><text:s/>4 A wholesome tongue is a tree of life, but perverseness in it is a breach in the spirit.</text:p>
      <text:p text:style-name="P1"><text:s/>5 A fool despises his father's instruction, but he that pays attention to reproof is prudent.</text:p>
      <text:p text:style-name="P1"><text:s/>6 In the house of the righteous is much treasure, but in the revenues of the wicked is trouble.</text:p>
      <text:p text:style-name="P1"><text:s/>7 The lips of the wise disperse knowledge, but the heart of the foolish doesn't.</text:p>
      <text:p text:style-name="P1"><text:s/>8 The sacrifice of the wicked is a dirty thing to the Lord, but the prayer of the upright is his delight.</text:p>
      <text:p text:style-name="P1"><text:s/>9 The way of the wicked is a dirty thing to the Lord, but he loves him that pursues righteousness.</text:p>
      <text:p text:style-name="P1"><text:s/>10 Correction is grievous to him that forsakes the way, and he that hates reproof shall die.</text:p>
      <text:p text:style-name="P1"><text:s/>11 Hell and destruction are before the Lord, how much more then the hearts of the children of men?</text:p>
      <text:p text:style-name="P1"><text:s/>12 A scorner doesn't love someone that reproves him, nor will he go to the wise.</text:p>
      <text:p text:style-name="P1"><text:s/>13 A merry heart makes a cheerful facial expression, <text:soft-page-break/>but by sorrow of the heart the spirit is broken.</text:p>
      <text:p text:style-name="P1"><text:s/>14 The heart of him that has understanding seeks knowledge, but the mouth of fools feeds on foolishness.</text:p>
      <text:p text:style-name="P1"><text:s/>15 All the days of the afflicted are evil, but he that is of a merry heart has a continual feast.</text:p>
      <text:p text:style-name="P1"><text:s/>16 Better is little with the fear of the Lord than great treasure and trouble with it.</text:p>
      <text:p text:style-name="P1"><text:s/>17 Better is a dinner of vegetables where love is, than an ox raised in the stall and hatred with it.</text:p>
      <text:p text:style-name="P1"><text:s/>18 A angry man stirs up strife, but he that is slow to anger appeases strife.</text:p>
      <text:p text:style-name="P1"><text:s/>19 The way of the slothful man is like a hedge of thorns, but the way of the righteous is made plain.</text:p>
      <text:p text:style-name="P1"><text:s/>20 A wise son makes a glad father, but a foolish man despises his mother.</text:p>
      <text:p text:style-name="P1"><text:s/>21 Foolishness is joy to him that has no wisdom, but a man of understanding walks uprightly.</text:p>
      <text:p text:style-name="P1"><text:s/>22 Without advice purposes are disappointed, but in the multitude of counselors they are established.</text:p>
      <text:p text:style-name="P1"><text:s/>23 A man has joy by the answer of his mouth, and a word spoken in due season, how good it is!</text:p>
      <text:p text:style-name="P1"><text:s/>24 The way of life is above to the wise, so he'll depart from hell beneath.</text:p>
      <text:p text:style-name="P1"><text:s/>25 The Lord will destroy the house of the proud, but he'll establish the border of the widow.</text:p>
      <text:p text:style-name="P1"><text:s/>26 The thoughts of the wicked are a dirty thing to the Lord, but the words of the pure are pleasant words.</text:p>
      <text:p text:style-name="P1"><text:s/>27 He that is greedy of gain troubles his own house, but he that hates gifts shall live.</text:p>
      <text:p text:style-name="P1"><text:soft-page-break/><text:s/>28 The heart of the righteous studies to answer, but the mouth of the wicked pours out evil things.</text:p>
      <text:p text:style-name="P1"><text:s/>29 The Lord is far from the wicked, but he hears the prayer of the righteous.</text:p>
      <text:p text:style-name="P1"><text:s/>30 The light of the eyes rejoices the heart, and a good report makes the bones fat.</text:p>
      <text:p text:style-name="P1"><text:s/>31 The ear that hears the reproof of life lives among the wise.</text:p>
      <text:p text:style-name="P1"><text:s/>32 He that refuses instruction despises his own soul, but he that hears reproof gets understanding.</text:p>
      <text:p text:style-name="P1"><text:s/>33 The fear of the Lord is the instruction of wisdom, and humility goes before honor.</text:p>
      <text:p text:style-name="P1"/>
      <text:p text:style-name="P1">___Proverbs chapter 16</text:p>
      <text:p text:style-name="P1"><text:s/>1 The preparations of the heart in man, and the answer of the tongue, are from the Lord.</text:p>
      <text:p text:style-name="P1"><text:s/>2 All the ways of a man are clean in his own eyes, but the Lord weighs the spirits.</text:p>
      <text:p text:style-name="P1"><text:s/>3 Commit your works to the Lord, and your thoughts shall be established.</text:p>
      <text:p text:style-name="P1"><text:s/>4 The Lord has made all things for himself, yes, even the wicked for the day of evil.</text:p>
      <text:p text:style-name="P1"><text:s/>5 Everyone that is proud in heart is a dirty thing to the Lord, though hand join in hand, he shall not be unpunished.</text:p>
      <text:p text:style-name="P1"><text:s/>6 By mercy and truth sin is purged, and by the fear of the Lord men depart from evil.</text:p>
      <text:p text:style-name="P1"><text:s/>7 When a man's ways please the Lord, he makes even his enemies to be at peace with him.</text:p>
      <text:p text:style-name="P1"><text:soft-page-break/><text:s/>8 Better is a little with righteousness than great revenues without right.</text:p>
      <text:p text:style-name="P1"><text:s/>9 A man's heart devises his way, but the Lord directs his steps.</text:p>
      <text:p text:style-name="P1"><text:s/>10 A divine sentence is in the lips of the king, his mouth doesn't transgress in judgment.</text:p>
      <text:p text:style-name="P1"><text:s/>11 A just weight and balance are the Lord's, all the weights of the bag are his work.</text:p>
      <text:p text:style-name="P1"><text:s/>12 It is a dirty thing to kings to commit wickedness, for the throne is established by righteousness.</text:p>
      <text:p text:style-name="P1"><text:s/>13 Righteous lips are the delight of kings, and they love him that speaks right.</text:p>
      <text:p text:style-name="P1"><text:s/>14 The anger of a king is like a contract with a hit-man, but a wise man will pacify it.</text:p>
      <text:p text:style-name="P1"><text:s/>15 In the light of the king's facial expression is life, and his favor is like a cloud of the latter rain.</text:p>
      <text:p text:style-name="P1"><text:s/>16 How much better it is to get wisdom than gold! <text:s/>And to get understanding rather to be chosen than silver!</text:p>
      <text:p text:style-name="P1"><text:s/>17 The highway of the upright is to depart from evil, he that keeps his way preserves his soul.</text:p>
      <text:p text:style-name="P1"><text:s/>18 Pride goes before destruction, and a haughty spirit before a fall.</text:p>
      <text:p text:style-name="P1"><text:s/>19 It is better to be of a humble spirit with the lowly, than to divide the spoil with the proud.</text:p>
      <text:p text:style-name="P1"><text:s/>20 He that handles a matter wisely shall find good, and whoever trusts in the Lord is happy.</text:p>
      <text:p text:style-name="P1"><text:s/>21 The wise of heart shall be called prudent, and the sweetness of the lips increases learning.</text:p>
      <text:p text:style-name="P1"><text:s/>22 Understanding is a wellspring of life to him that has <text:soft-page-break/>it, but the instruction of fools is foolishness.</text:p>
      <text:p text:style-name="P1"><text:s/>23 The heart of the wise teaches his mouth and adds learning to his lips.</text:p>
      <text:p text:style-name="P1"><text:s/>24 Pleasant words are like a honeycomb, sweet to the soul, and health to the bones.</text:p>
      <text:p text:style-name="P1"><text:s/>25 There is a way that seems right to a man, but the end of it are the ways of death.</text:p>
      <text:p text:style-name="P1"><text:s/>26 He that labors does so for himself, for his mouth craves it from him.</text:p>
      <text:p text:style-name="P1"><text:s/>27 An ungodly man digs up evil, and in his lips there is like a burning fire.</text:p>
      <text:p text:style-name="P1"><text:s/>28 A perverse man plants strife, and a whisperer separates main friends.</text:p>
      <text:p text:style-name="P1"><text:s/>29 A violent man entices his neighbor, and leads him into the way that is not good.</text:p>
      <text:p text:style-name="P1"><text:s/>30 He shuts his eyes to devise perverse things, moving his lips he makes evil happen.</text:p>
      <text:p text:style-name="P1"><text:s/>31 The gray head is a crown of glory, if it's found in the way of righteousness.</text:p>
      <text:p text:style-name="P1"><text:s/>32 He that is slow to anger is better than the mighty, and he that rules his spirit than he that takes a city.</text:p>
      <text:p text:style-name="P1"><text:s/>33 The straws can be drawn, but the whole disposing of it is from the Lord.</text:p>
      <text:p text:style-name="P1"/>
      <text:p text:style-name="P1">___Proverbs chapter 17</text:p>
      <text:p text:style-name="P1"><text:s/>1 Better is a dry morsel, and quietness with it, than a house full of sacrifices with strife.</text:p>
      <text:p text:style-name="P1"><text:s/>2 A wise servant shall have rule over a son that causes shame, and shall have part of the inheritance among <text:soft-page-break/>the brothers.</text:p>
      <text:p text:style-name="P1"><text:s/>3 The fining pot is for silver, and the furnace for gold, but the Lord tests the hearts.</text:p>
      <text:p text:style-name="P1"><text:s/>4 Those who do wickedly pay attention to false lips, and a liar gives ear to a naughty tongue.</text:p>
      <text:p text:style-name="P1"><text:s/>5 Whoever mocks the poor reproaches his maker, and he that is glad at calamities shall not be unpunished.</text:p>
      <text:p text:style-name="P1"><text:s/>6 Children's children are the crown of old men, and the glory of children are their fathers.</text:p>
      <text:p text:style-name="P1"><text:s/>7 Excellent speech is not appropriate for a fool, much less lying lips for prince.</text:p>
      <text:p text:style-name="P1"><text:s/>8 A gift is like a precious stone in the eyes of him that has it, wherever it turns, it prospers.</text:p>
      <text:p text:style-name="P1"><text:s/>9 He that covers a transgression seeks love, but he that repeats a matter separates very friends.</text:p>
      <text:p text:style-name="P1"><text:s/>10 A reproof enters more into a wise man than a hundred stripes of the whip into a fool.</text:p>
      <text:p text:style-name="P1"><text:s/>11 An evil man seeks only rebellion, therefore a cruel messenger shall be sent against him.</text:p>
      <text:p text:style-name="P1"><text:s/>12 Let a bear robbed of her whelps meet a man, rather than a fool in his foolishness.</text:p>
      <text:p text:style-name="P1"><text:s/>13 Whoever repays evil for good, evil shall not depart from his house.</text:p>
      <text:p text:style-name="P1"><text:s/>14 The beginning of strife is like when someone releases water, therefore leave off with contention before you mess with it.</text:p>
      <text:p text:style-name="P1"><text:s/>15 He that justifies the wicked, and he that condemns the just, both of them are a dirty thing to the Lord.</text:p>
      <text:p text:style-name="P1"><text:s/>16 Why is there a price in the hand of a fool to get <text:soft-page-break/>wisdom, since he has no heart for it?</text:p>
      <text:p text:style-name="P1"><text:s/>17 A friend loves at all times, and a brother is born for adversity.</text:p>
      <text:p text:style-name="P1"><text:s/>18 A man void of understanding strikes hands, and becomes surety in the presence of his friend.</text:p>
      <text:p text:style-name="P1"><text:s/>19 He loves transgression that loves strife, and he that exalts his gate seeks destruction.</text:p>
      <text:p text:style-name="P1"><text:s/>20 He that has a perverse heart finds no good, and he that has a perverse tongue falls into mischief.</text:p>
      <text:p text:style-name="P1"><text:s/>21 He that fathers a fool does it to his sorrow, and the father of a fool has no joy.</text:p>
      <text:p text:style-name="P1"><text:s/>22 A merry heart does good like a medicine, but a broken spirit dries the bones.</text:p>
      <text:p text:style-name="P1"><text:s/>23 A wicked man takes a gift out of the bosom to pervert the ways of justice.</text:p>
      <text:p text:style-name="P1"><text:s/>24 Wisdom is before him that has understanding, but the eyes of a fool are in the ends of the earth.</text:p>
      <text:p text:style-name="P1"><text:s/>25 A foolish son is a grief to his father and bitterness to her that bore him.</text:p>
      <text:p text:style-name="P1"><text:s/>26 Also, to punish the just is not good, nor to strike princes for equity.</text:p>
      <text:p text:style-name="P1"><text:s/>27 He that has knowledge spares his words, and a man of understanding is of an excellent spirit.</text:p>
      <text:p text:style-name="P1"><text:s/>28 Even a fool, when he remains silent, is counted wise, and he that shuts his lips is esteemed to be a man of understanding.</text:p>
      <text:p text:style-name="P1"/>
      <text:p text:style-name="P1">___Proverbs chapter 18</text:p>
      <text:p text:style-name="P1"><text:s/>1 Through desire a man, having separated himself, <text:soft-page-break/>seeks and mixes with all wisdom.</text:p>
      <text:p text:style-name="P1"><text:s/>2 A fool has no delight in understanding, but that his heart can get what it wants.</text:p>
      <text:p text:style-name="P1"><text:s/>3 When the wicked comes, then contempt also comes, and with ignominy reproach.</text:p>
      <text:p text:style-name="P1"><text:s/>4 The words of a man's mouth are like deep waters, and the wellspring of wisdom as a flowing brook.</text:p>
      <text:p text:style-name="P1"><text:s/>5 It is not good to accept the person of the wicked, to overthrow the righteous in judgment.</text:p>
      <text:p text:style-name="P1"><text:s/>6 A fool's lips enter into contention, and his mouth calls for strokes.</text:p>
      <text:p text:style-name="P1"><text:s/>7 A fool's mouth is his destruction, and his lips are the snare of his soul.</text:p>
      <text:p text:style-name="P1"><text:s/>8 The words of a talebearer are like wounds, and they go down into the innermost parts of the belly.</text:p>
      <text:p text:style-name="P1"><text:s/>9 He also that is slothful in his work is a brother to him that is a great waster.</text:p>
      <text:p text:style-name="P1"><text:s/>10 The name of the Lord is a strong tower, the righteous runs into it, and is safe.</text:p>
      <text:p text:style-name="P1"><text:s/>11 The rich man's wealth is his strong city, and like a high wall in his own conceit.</text:p>
      <text:p text:style-name="P1"><text:s/>12 Before destruction the heart of man is proud, and humility goes before honor.</text:p>
      <text:p text:style-name="P1"><text:s/>13 He that answers a matter before he hears it, it is foolishness and shame to him.</text:p>
      <text:p text:style-name="P1"><text:s/>14 The spirit of a man will carry his illness, but who can carry a wounded spirit?</text:p>
      <text:p text:style-name="P1"><text:s/>15 The heart of the prudent gets knowledge, and the ear of the wise seeks knowledge.</text:p>
      <text:p text:style-name="P1"><text:soft-page-break/><text:s/>16 A man's gift makes room for him, and brings him before great men.</text:p>
      <text:p text:style-name="P1"><text:s/>17 He that is first in his own cause seems just, but his neighbor comes and searches him.</text:p>
      <text:p text:style-name="P1"><text:s/>18 Drawing straws causes contentions to stop, and divides between the mighty.</text:p>
      <text:p text:style-name="P1"><text:s/>19 A brother offended is harder to be won than a strong city, and their contentions are like the bars of a castle.</text:p>
      <text:p text:style-name="P1"><text:s/>20 A man's belly shall be satisfied with the fruit of his mouth, and he shall be filled with the increase of his lips.</text:p>
      <text:p text:style-name="P1"><text:s/>21 Death and life are in the power of the tongue, and those who love it shall eat the fruit of it.</text:p>
      <text:p text:style-name="P1"><text:s/>22 Whoever finds a wife finds a good thing, and obtains favor from the Lord.</text:p>
      <text:p text:style-name="P1"><text:s/>23 The poor uses persuasion, but the rich answers roughly.</text:p>
      <text:p text:style-name="P1"><text:s/>24 A man that has friends must show himself to be friendly, and there is a friend that sticks closer than a brother.</text:p>
      <text:p text:style-name="P1"/>
      <text:p text:style-name="P1">___Proverbs chapter 19</text:p>
      <text:p text:style-name="P1"><text:s/>1 Better is the poor that walks in his integrity, than he that is perverse in his lips and is a fool.</text:p>
      <text:p text:style-name="P1"><text:s/>2 Also, if the soul is without knowledge, it is not good, and he that hurries with his feet is sinning.</text:p>
      <text:p text:style-name="P1"><text:s/>3 The foolishness of man perverts his way, and his heart frets against the Lord.</text:p>
      <text:p text:style-name="P1"><text:s/>4 Wealth makes many friends, but the poor is <text:soft-page-break/>separated from his neighbor.</text:p>
      <text:p text:style-name="P1"><text:s/>5 A false witness shall not be unpunished, and he that speaks lies shall not escape.</text:p>
      <text:p text:style-name="P1"><text:s/>6 Many will seek the favor of the prince, and every man is a friend to him that gives gifts.</text:p>
      <text:p text:style-name="P1"><text:s/>7 All the brothers of the poor hate him, how much more do his friends go far from him? <text:s/>He pursues them with words, yet they go away from him.</text:p>
      <text:p text:style-name="P1"><text:s/>8 He that gets wisdom loves his own soul, he that keeps understanding shall find good.</text:p>
      <text:p text:style-name="P1"><text:s/>9 A false witness shall not be unpunished, and he that speaks lies shall be destroyed.</text:p>
      <text:p text:style-name="P1"><text:s/>10 Delight is not appropriate for a fool, much less for a servant to have rule over princes.</text:p>
      <text:p text:style-name="P1"><text:s/>11 The discretion of a man defers his anger, and it is his glory to pass over a transgression.</text:p>
      <text:p text:style-name="P1"><text:s/>12 The king's anger is like the roaring of a lion, but his favor is like dew on the grass.</text:p>
      <text:p text:style-name="P1"><text:s/>13 A foolish son is the calamity of his father, and the contentions of a wife are a continual dropping.</text:p>
      <text:p text:style-name="P1"><text:s/>14 House and riches are the inheritance of fathers, and a prudent wife is from the Lord.</text:p>
      <text:p text:style-name="P1"><text:s/>15 Slothfulness throws into a deep sleep, and an idle soul shall endure hunger.</text:p>
      <text:p text:style-name="P1"><text:s/>16 He that keeps the commandment keeps his own soul, but he that despises his ways shall die.</text:p>
      <text:p text:style-name="P1"><text:s/>17 He that has pity on the poor lends to the Lord, and He will repay what he has given.</text:p>
      <text:p text:style-name="P1"><text:s/>18 Punish your son while there is hope, and don't let <text:soft-page-break/>your soul spare for his crying.</text:p>
      <text:p text:style-name="P1"><text:s/>19 A man of great anger shall suffer punishment, for if you deliver him, yet you must do it again.</text:p>
      <text:p text:style-name="P1"><text:s/>20 Listen to advice, and receive instruction, so you'll be wise at the end.</text:p>
      <text:p text:style-name="P1"><text:s/>21 There are many devices in a man's heart, but the advice of the Lord shall stand.</text:p>
      <text:p text:style-name="P1"><text:s/>22 The desire of a man is his kindness, and a poor man is better than a liar.</text:p>
      <text:p text:style-name="P1"><text:s/>23 The fear of the Lord tends to life, and he that has it shall live satisfied, he won't be visited with evil.</text:p>
      <text:p text:style-name="P1"><text:s/>24 A slothful man hides his hand in his bosom, and will not so much as bring it to his mouth again.</text:p>
      <text:p text:style-name="P1"><text:s/>25 Strike a scorner, and the simple will beware, and reprove someone who has understanding, and he will understand knowledge.</text:p>
      <text:p text:style-name="P1"><text:s/>26 He that wastes his father, and chases away his mother, is a son that causes shame, and brings reproach.</text:p>
      <text:p text:style-name="P1"><text:s/>27 Stop, my son, from hearing the instruction that causes you to err from the words of knowledge.</text:p>
      <text:p text:style-name="P1"><text:s/>28 An ungodly witness scorns judgment, and the mouth of the wicked devours sin.</text:p>
      <text:p text:style-name="P1"><text:s/>29 Judgments are prepared for scorners, and stripes for the backs of fools.</text:p>
      <text:p text:style-name="P1"/>
      <text:p text:style-name="P1">___Proverbs chapter 20</text:p>
      <text:p text:style-name="P1"><text:s/>1 Wine is a mocker, strong drink is raging, and whoever is deceived by it is not wise.</text:p>
      <text:p text:style-name="P1"><text:soft-page-break/><text:s/>2 The fear of a king is like the roaring of a lion, whoever provokes him to anger sins against his own soul.</text:p>
      <text:p text:style-name="P1"><text:s/>3 It is an honor for a man to stop from fighting, but every fool will be meddling.</text:p>
      <text:p text:style-name="P1"><text:s/>4 The sluggard will not plow because of the cold, therefore he'll beg in harvest, and have nothing.</text:p>
      <text:p text:style-name="P1"><text:s/>5 Advice in the heart of man is like deep water, but a man of understanding will draw it out.</text:p>
      <text:p text:style-name="P1"><text:s/>6 Most men will tell you how good they are, but who can find a faithful man?</text:p>
      <text:p text:style-name="P1"><text:s/>7 The just man walks in his integrity; his children are blessed after him.</text:p>
      <text:p text:style-name="P1"><text:s/>8 A king that sits in the throne of judgment scatters away all evil with his eyes.</text:p>
      <text:p text:style-name="P1"><text:s/>9 Who can say, I've made my heart clean, I'm pure from my sin?</text:p>
      <text:p text:style-name="P1"><text:s/>10 Fraudulent weights, and fraudulent measures, are both dirty things to the Lord.</text:p>
      <text:p text:style-name="P1"><text:s/>11 Even a child is known by his doings, whether what he does is pure, and whether it's right.</text:p>
      <text:p text:style-name="P1"><text:s/>12 The hearing ear, and the seeing eye, the Lord has made both of them.</text:p>
      <text:p text:style-name="P1"><text:s/>13 Don't love sleep so you don't become poor, open your eyes, and you'll be satisfied with bread.</text:p>
      <text:p text:style-name="P1"><text:s/>14 "It is nothing, it is nothing," says the buyer, but when he has gone his way, then he boasts.</text:p>
      <text:p text:style-name="P1"><text:s/>15 There is gold, and a multitude of rubies, but the lips of knowledge are a precious jewel.</text:p>
      <text:p text:style-name="P1"><text:s/>16 Take his garment that is surety for a stranger, and <text:soft-page-break/>take a security deposit from him for a strange woman.</text:p>
      <text:p text:style-name="P1"><text:s/>17 Bread of deceit is sweet to a man, but afterward his mouth shall be filled with gravel.</text:p>
      <text:p text:style-name="P1"><text:s/>18 Every purpose is established by advice, and with good advice make war.</text:p>
      <text:p text:style-name="P1"><text:s/>19 He that goes around as a talebearer reveals secrets, therefore don't meddle with him that flatters with his lips.</text:p>
      <text:p text:style-name="P1"><text:s/>20 Whoever curses his father or his mother, his lamp shall be put out in obscure darkness.</text:p>
      <text:p text:style-name="P1"><text:s/>21 An inheritance may be gotten hastily at the beginning, but the end of it won't be blessed.</text:p>
      <text:p text:style-name="P1"><text:s/>22 Don't say, "I'll repay evil," but wait on the Lord, and he'll save you.</text:p>
      <text:p text:style-name="P1"><text:s/>23 Fraudulent weights are a dirty thing to the Lord, and a fraudulent weighing scale is not good.</text:p>
      <text:p text:style-name="P1"><text:s/>24 Man's goings are of the Lord, how can a man then understand his own way?</text:p>
      <text:p text:style-name="P1"><text:s/>25 It is a snare to the man who devours what is holy, and after vows to make inquiry.</text:p>
      <text:p text:style-name="P1"><text:s/>26 A wise king scatters the wicked, and brings the wheel over them.</text:p>
      <text:p text:style-name="P1"><text:s/>27 The spirit of man is the candle of the Lord, searching all the inward parts of the belly.</text:p>
      <text:p text:style-name="P1"><text:s/>28 Mercy and truth preserve the king, and his throne is upheld by mercy.</text:p>
      <text:p text:style-name="P1"><text:s/>29 The glory of young men is their strength, and the beauty of old men is the gray head.</text:p>
      <text:p text:style-name="P1"><text:s/>30 The blueness of a wound cleanses away evil, so <text:soft-page-break/>stokes of the whip cleanse the inward parts of the belly.</text:p>
      <text:p text:style-name="P1"/>
      <text:p text:style-name="P1">___Proverbs chapter 21</text:p>
      <text:p text:style-name="P1"><text:s/>1 The king's heart is in the hand of the Lord, like the rivers of water, he turns it wherever he wants.</text:p>
      <text:p text:style-name="P1"><text:s/>2 Every way of a man is right in his own eyes, but the Lord ponders the hearts.</text:p>
      <text:p text:style-name="P1"><text:s/>3 To do justice and judgment is more acceptable to the Lord than sacrifice.</text:p>
      <text:p text:style-name="P1"><text:s/>4 A high look, and a proud heart, and the plowing of the wicked, is sin.</text:p>
      <text:p text:style-name="P1"><text:s/>5 The thoughts of the diligent tend only to plenteousness, but of everyone that is hasty only to being in want.</text:p>
      <text:p text:style-name="P1"><text:s/>6 The getting of treasures by a lying tongue is a vanity tossed back and forth by those who seek death.</text:p>
      <text:p text:style-name="P1"><text:s/>7 The robbery of the wicked shall destroy them, because they refuse to do justice.</text:p>
      <text:p text:style-name="P1"><text:s/>8 The way of man is perverse and strange, but as for the pure, his work is right.</text:p>
      <text:p text:style-name="P1"><text:s/>9 It is better to dwell in a corner of the housetop, than with a brawling woman in a wide house.</text:p>
      <text:p text:style-name="P1"><text:s/>10 The soul of the wicked desires evil, his neighbor finds no favor in his eyes.</text:p>
      <text:p text:style-name="P1"><text:s/>11 When the scorner is punished, the simple are made wise, and when the wise are instructed, they receive knowledge.</text:p>
      <text:p text:style-name="P1"><text:s/>12 The righteous man wisely considers the house of the wicked, but God overthrows the wicked for their <text:soft-page-break/>wickedness.</text:p>
      <text:p text:style-name="P1"><text:s/>13 Whoever plugs his ears at the cry of the poor, he shall also cry himself, but shall not be heard.</text:p>
      <text:p text:style-name="P1"><text:s/>14 A gift in secret pacifies anger, and a reward in the bosom pacifies strong anger.</text:p>
      <text:p text:style-name="P1"><text:s/>15 It is joy to the just to do justice, but destruction shall be to the workers of sin.</text:p>
      <text:p text:style-name="P1"><text:s/>16 The man that wanders out of the way of understanding shall remain in the congregation of the dead.</text:p>
      <text:p text:style-name="P1"><text:s/>17 He that loves pleasure shall be a poor man, he that loves wine and oil shall not be rich.</text:p>
      <text:p text:style-name="P1"><text:s/>18 The wicked shall be a ransom for the righteous, and the transgressor for the upright.</text:p>
      <text:p text:style-name="P1"><text:s/>19 It is better to dwell in the wilderness, than with a contentious and an angry woman.</text:p>
      <text:p text:style-name="P1"><text:s/>20 There is treasure to be desired and oil in the dwelling of the wise, but a foolish man spends it up.</text:p>
      <text:p text:style-name="P1"><text:s/>21 He that pursues righteousness and mercy finds life, righteousness, and honor.</text:p>
      <text:p text:style-name="P1"><text:s/>22 A wise man climbs the city of the mighty, and throws down the strength of the confidence of it.</text:p>
      <text:p text:style-name="P1"><text:s/>23 Whoever keeps his mouth and his tongue keeps his soul from troubles.</text:p>
      <text:p text:style-name="P1"><text:s/>24 Proud and haughty scorner is his name, who deals in proud anger.</text:p>
      <text:p text:style-name="P1"><text:s/>25 The desire of the slothful kills him, for his hands refuse to labor.</text:p>
      <text:p text:style-name="P1"><text:s/>26 He covets greedily all the day long, but the righteous <text:soft-page-break/>gives and doesn't spare.</text:p>
      <text:p text:style-name="P1"><text:s/>27 The sacrifice of the wicked is a dirty thing, how much more, when he brings it with a wicked mind?</text:p>
      <text:p text:style-name="P1"><text:s/>28 A false witness shall perish, but the man that hears speaks faithfully.</text:p>
      <text:p text:style-name="P1"><text:s/>29 A wicked man hardens his face, but as for the upright, he directs his way.</text:p>
      <text:p text:style-name="P1"><text:s/>30 There is no wisdom nor understanding nor advice against the Lord.</text:p>
      <text:p text:style-name="P1"><text:s/>31 The horse is prepared for the day of battle, but safety is from the Lord.</text:p>
      <text:p text:style-name="P1"/>
      <text:p text:style-name="P1">___Proverbs chapter 22</text:p>
      <text:p text:style-name="P1"><text:s/>1 A good name is rather to be chosen than great riches, and loving favor rather than silver and gold.</text:p>
      <text:p text:style-name="P1"><text:s/>2 The rich and poor meet together, the Lord is the maker of them all.</text:p>
      <text:p text:style-name="P1"><text:s/>3 A prudent man foresees the evil and hides himself, but the simple pass on, and are punished.</text:p>
      <text:p text:style-name="P1"><text:s/>4 By humility and the fear of the Lord are riches, and honor, and life.</text:p>
      <text:p text:style-name="P1"><text:s/>5 Thorns and traps are in the way of the perverse person, he that keeps his soul shall be far from them.</text:p>
      <text:p text:style-name="P1"><text:s/>6 Train up a child in the way he should go, and when he is old, he won't depart from it.</text:p>
      <text:p text:style-name="P1"><text:s/>7 The rich rules over the poor, and the borrower is servant to the lender.</text:p>
      <text:p text:style-name="P1"><text:s/>8 He that plants sin shall harvest vanity, and the rod of his anger shall fail.</text:p>
      <text:p text:style-name="P1"><text:soft-page-break/><text:s/>9 He that has an abundant eye shall be blessed, for he gives of his bread to the poor.</text:p>
      <text:p text:style-name="P1"><text:s/>10 Throw out the scorner, and contention shall go out, yes, strife and reproach shall stop.</text:p>
      <text:p text:style-name="P1"><text:s/>11 He that loves pureness of heart, for the grace of his lips the king shall be his friend.</text:p>
      <text:p text:style-name="P1"><text:s/>12 The eyes of the Lord preserve knowledge, and he overthrows the words of the transgressor.</text:p>
      <text:p text:style-name="P1"><text:s/>13 The slothful man says, there is a lion outside, I shall be killed in the streets.</text:p>
      <text:p text:style-name="P1"><text:s/>14 The mouth of strange women is a deep pit, he that is hated by the Lord shall fall into it.</text:p>
      <text:p text:style-name="P1"><text:s/>15 Foolishness is bound in the heart of a child, but the rod of correction shall drive it far from him.</text:p>
      <text:p text:style-name="P1"><text:s/>16 He that oppresses the poor to increase his riches, and he that gives to the rich, shall surely become needy.</text:p>
      <text:p text:style-name="P1"><text:s/>17 Bow down your ear, and hear the words of the wise, and apply your heart to my knowledge.</text:p>
      <text:p text:style-name="P1"><text:s/>18 For it is a pleasant thing if you keep them inside you; by that means they'll be fitted in your lips.</text:p>
      <text:p text:style-name="P1"><text:s/>19 So that your trust will be in the Lord, I have made known to you this day, even to you.</text:p>
      <text:p text:style-name="P1"><text:s/>20 Haven't I written to you excellent things in advice and knowledge,</text:p>
      <text:p text:style-name="P1"><text:s/>21 So that I would make you know the certainty of the words of truth, so that you would answer the words of truth to those who send to you?</text:p>
      <text:p text:style-name="P1"><text:s/>22 Don't rob the poor because he is poor, and don't <text:soft-page-break/>oppress the afflicted in the gate,</text:p>
      <text:p text:style-name="P1"><text:s/>23 For the Lord will plead their cause, and will spoil the soul of those that spoiled them.</text:p>
      <text:p text:style-name="P1"><text:s/>24 Make no friendship with an angry man, and with a furious man you shall not go,</text:p>
      <text:p text:style-name="P1"><text:s/>25 So you don't learn his ways and entrap your soul.</text:p>
      <text:p text:style-name="P1"><text:s/>26 Don't be one of those who strike hands, or of those who are sureties for debts.</text:p>
      <text:p text:style-name="P1"><text:s/>27 If you have nothing to pay, why should he take away your bed from under you?</text:p>
      <text:p text:style-name="P1"><text:s/>28 Don't remove the ancient landmark that your fathers have set.</text:p>
      <text:p text:style-name="P1"><text:s/>29 Do you see a man diligent in his business? <text:s/>He shall stand before kings, he shall not stand before men of low degree.</text:p>
      <text:p text:style-name="P1"/>
      <text:p text:style-name="P1">___Proverbs chapter 23</text:p>
      <text:p text:style-name="P1"><text:s/>1 When you sit to eat with a ruler, consider diligently what is before you,</text:p>
      <text:p text:style-name="P1"><text:s/>2 And if you're a man given to appetite, put a knife to your throat.</text:p>
      <text:p text:style-name="P1"><text:s/>3 Don't be desirous of his dainties, for they are deceitful food.</text:p>
      <text:p text:style-name="P1"><text:s/>4 Don't labor to be rich, stop from your own wisdom.</text:p>
      <text:p text:style-name="P1"><text:s/>5 Will you set your eyes on what doesn't exist? <text:s/>For riches certainly make themselves wings, they fly away like an eagle toward heaven.</text:p>
      <text:p text:style-name="P1"><text:s/>6 Don't eat the bread of him that has an evil eye, nor desire his dainty foods,</text:p>
      <text:p text:style-name="P1"><text:soft-page-break/><text:s/>7 For he is like he thinks in his heart, "Eat and drink," he says to you, but his heart is not with you.</text:p>
      <text:p text:style-name="P1"><text:s/>8 You'll vomit out the morsel that you've eaten, and lose your sweet words.</text:p>
      <text:p text:style-name="P1"><text:s/>9 Don't speak in the ears of a fool, for he will despise the wisdom of your words.</text:p>
      <text:p text:style-name="P1"><text:s/>10 Don't remove the old landmark, and don't enter into the fields of the fatherless,</text:p>
      <text:p text:style-name="P1"><text:s/>11 For their redeemer is mighty; he shall plead their case against you.</text:p>
      <text:p text:style-name="P1"><text:s/>12 Apply your heart to instruction, and your ears to the words of knowledge.</text:p>
      <text:p text:style-name="P1"><text:s/>13 Don't withhold correction from the child, for if you beat him with the rod, he won't die.</text:p>
      <text:p text:style-name="P1"><text:s/>14 You shall beat him with the rod, and shall deliver his soul from hell.</text:p>
      <text:p text:style-name="P1"><text:s/>15 My son, if your heart is wise, my heart shall rejoice, even mine.</text:p>
      <text:p text:style-name="P1"><text:s/>16 Yes, my reins shall rejoice, when your lips speak right things.</text:p>
      <text:p text:style-name="P1"><text:s/>17 Don't let your heart envy sinners, but be in the fear of the Lord all day long.</text:p>
      <text:p text:style-name="P1"><text:s/>18 For surely there is an end, and your expectation won't be destroyed.</text:p>
      <text:p text:style-name="P1"><text:s/>19 Hear, my son, and be wise, and guide your heart in the way.</text:p>
      <text:p text:style-name="P1"><text:s/>20 Don't be among winos, among riotous eaters of flesh,</text:p>
      <text:p text:style-name="P1"><text:s/>21 For the drunkard and the glutton shall come to <text:soft-page-break/>poverty, and drowsiness shall clothe a man with rags.</text:p>
      <text:p text:style-name="P1"><text:s/>22 Listen to your father who begot you, and don't despise your mother when she is old.</text:p>
      <text:p text:style-name="P1"><text:s/>23 Buy the truth, and don't sell it, also wisdom, and instruction, and understanding.</text:p>
      <text:p text:style-name="P1"><text:s/>24 The father of the righteous shall greatly rejoice, and he that fathers a wise child shall have joy from him.</text:p>
      <text:p text:style-name="P1"><text:s/>25 Your father and your mother shall be glad, and she that bore you shall rejoice.</text:p>
      <text:p text:style-name="P1"><text:s/>26 My son, give me your heart, and let your eyes observe my ways.</text:p>
      <text:p text:style-name="P1"><text:s/>27 For a whore is a deep ditch, and a strange woman is a narrow pit.</text:p>
      <text:p text:style-name="P1"><text:s/>28 She also lies in wait like for a prey, and increases the transgressors among men.</text:p>
      <text:p text:style-name="P1"><text:s/>29 Who has woe? <text:s/>Who has sorrow? <text:s/>Who has contentions? <text:s/>Who has babbling? <text:s/>Who has unnecessary wounds? <text:s/>Who has redness of eyes?</text:p>
      <text:p text:style-name="P1"><text:s/>30 Those who spend a lot of time at the wine, those who go to seek mixed wine.</text:p>
      <text:p text:style-name="P1"><text:s/>31 Don't look at the wine when it is red, when it gives its color in the cup, when it moves itself aright.</text:p>
      <text:p text:style-name="P1"><text:s/>32 At the last it bites like a serpent, and stings like a snake.</text:p>
      <text:p text:style-name="P1"><text:s/>33 Your eyes shall see strange women, and your heart shall utter perverse things.</text:p>
      <text:p text:style-name="P1"><text:s/>34 Yes, you'll be like someone that lies down in the middle of the ocean, or like he that lies down at the top of a mast.</text:p>
      <text:p text:style-name="P1"><text:soft-page-break/><text:s/>35 "They've struck me," you'll say, "and I wasn't sick, they've beaten me, and I didn't feel it, when will I wake up? <text:s/>I'll seek it yet again."</text:p>
      <text:p text:style-name="P1"/>
      <text:p text:style-name="P1">___Proverbs chapter 24</text:p>
      <text:p text:style-name="P1"><text:s/>1 Don't be envious against evil men, and don't desire to be with them.</text:p>
      <text:p text:style-name="P1"><text:s/>2 For their hearts study destruction, and their lips talk about mischief.</text:p>
      <text:p text:style-name="P1"><text:s/>3 A house is built by wisdom, and it is established by understanding,</text:p>
      <text:p text:style-name="P1"><text:s/>4 And the rooms shall be filled with all precious and pleasant riches by knowledge.</text:p>
      <text:p text:style-name="P1"><text:s/>5 A wise man is strong, yes, a man of knowledge increases strength.</text:p>
      <text:p text:style-name="P1"><text:s/>6 For you shall fight your war with wise advice, and in a multitude of counselors there is safety.</text:p>
      <text:p text:style-name="P1"><text:s/>7 Wisdom is too high for a fool, he doesn't open his mouth in the gate.</text:p>
      <text:p text:style-name="P1"><text:s/>8 He that devises to do evil shall be called a mischievous person.</text:p>
      <text:p text:style-name="P1"><text:s/>9 The thought of foolishness is sin, and the scorner is a dirty thing to men.</text:p>
      <text:p text:style-name="P1"><text:s/>10 If you faint in the day of adversity, your strength is small.</text:p>
      <text:p text:style-name="P1"><text:s/>11 If you won't provide deliverance to those who are drawn to death, and those that are ready to be killed,</text:p>
      <text:p text:style-name="P1"><text:s/>12 If you say, "See, we didn't know it," doesn't he that ponders the heart consider it? <text:s/>And he that keeps your <text:soft-page-break/>soul, doesn't he know it? <text:s/>And won't he give to every man according to his works?</text:p>
      <text:p text:style-name="P1"><text:s/>13 My son, eat honey, because it's good, and the honeycomb, that is sweet to your taste,</text:p>
      <text:p text:style-name="P1"><text:s/>14 The knowledge of wisdom shall be like that to your soul, when you've found it, then there'll be a reward, and your </text:p>
      <text:p text:style-name="P1">expectation won't be destroyed. <text:s/></text:p>
      <text:p text:style-name="P1"><text:s/>15 Don't lay wait, O wicked man, against the dwelling of the righteous, don't spoil his resting place,</text:p>
      <text:p text:style-name="P1"><text:s/>16 For a just man falls seven times, and rises up again, but the wicked shall fall into mischief.</text:p>
      <text:p text:style-name="P1"><text:s/>17 Don't rejoice when your enemy falls, and don't let your heart be glad when he stumbles,</text:p>
      <text:p text:style-name="P1"><text:s/>18 So that the Lord doesn't see it, and it doesn't displease him, and he turns away his anger from him.</text:p>
      <text:p text:style-name="P1"><text:s/>19 Don't fret because of evil men, and don't envy the wicked,</text:p>
      <text:p text:style-name="P1"><text:s/>20 For there's no reward to the evil man; the candle of the wicked shall be extinguished.</text:p>
      <text:p text:style-name="P1"><text:s/>21 My son, fear the Lord and the king, and don't meddle with those who are given to change,</text:p>
      <text:p text:style-name="P1"><text:s/>22 For their calamity shall rise suddenly, and who knows the ruin of them both?</text:p>
      <text:p text:style-name="P1"><text:s/>23 These things also belong to the wise. <text:s/>It is not good to have respect of persons in judgment.</text:p>
      <text:p text:style-name="P1"><text:s/>24 He that says "You are righteous" to the wicked, the people shall curse him, nations shall hate him,</text:p>
      <text:p text:style-name="P1"><text:s/>25 But delight shall be for those who reprimand him, <text:soft-page-break/>and a good blessing shall come on them.</text:p>
      <text:p text:style-name="P1"><text:s/>26 Every man shall kiss the lips of him that gives a right answer.</text:p>
      <text:p text:style-name="P1"><text:s/>27 Prepare your work outside, and make it fit for yourself in the field, and afterward build your house.</text:p>
      <text:p text:style-name="P1"><text:s/>28 Don't be a witness against your neighbor without a good reason, and don't deceive with your lips.</text:p>
      <text:p text:style-name="P1"><text:s/>29 Don't say, "I'll do to him like he has done to me, I'll repay the man according to what he has done."</text:p>
      <text:p text:style-name="P1"><text:s/>30 I went by the field of the slothful, and by the vineyard of the man who had no understanding,</text:p>
      <text:p text:style-name="P1"><text:s/>31 And see, it was all grown over with thorns, and nettles had covered the face of it, and the stone wall of it was broken down.</text:p>
      <text:p text:style-name="P1"><text:s/>32 Then I saw, and considered it well, I looked at it, and received instruction.</text:p>
      <text:p text:style-name="P1"><text:s/>33 Yet a little sleep, a little slumber, a little folding of the hands to sleep,</text:p>
      <text:p text:style-name="P1"><text:s/>34 So shall your poverty come like someone who travels, and your want like an armed man.</text:p>
      <text:p text:style-name="P1"/>
      <text:p text:style-name="P1">___Proverbs chapter 25</text:p>
      <text:p text:style-name="P1"><text:s/>1 These are also proverbs of Solomon that the men of Hezekiah, king of Judah, copied out.</text:p>
      <text:p text:style-name="P1"><text:s/>2 It is the glory of God to conceal a thing, but the honor of kings is to search out a matter.</text:p>
      <text:p text:style-name="P1"><text:s/>3 The heaven for height, and the earth for depth, and the heart of kings is unsearchable.</text:p>
      <text:p text:style-name="P1"><text:s/>4 Take away the dross from the silver, and a container <text:soft-page-break/>for the refiner shall be produced.</text:p>
      <text:p text:style-name="P1"><text:s/>5 Take away the wicked from before the king, and his throne shall be established in righteousness.</text:p>
      <text:p text:style-name="P1"><text:s/>6 Don't put yourself in the presence of the king, and don't stand in the place of great men,</text:p>
      <text:p text:style-name="P1"><text:s/>7 For it's better to be told, "Come up here," than to be put lower in the presence of the prince whom your eyes have seen.</text:p>
      <text:p text:style-name="P1"><text:s/>8 Don't go out in a hurry to argue, so it won't happen that at the end, you don't know what to do, when your neighbor has put you to shame.</text:p>
      <text:p text:style-name="P1"><text:s/>9 Debate your cause with your neighbor himself, and don't reveal a secret to another,</text:p>
      <text:p text:style-name="P1"><text:s/>10 So that he that hears it doesn't put you to shame, and your infamy won't go away.</text:p>
      <text:p text:style-name="P1"><text:s/>11 A word fitly spoken is like apples of gold in pitchers of silver.</text:p>
      <text:p text:style-name="P1"><text:s/>12 Like an earring of gold, and an ornament of fine gold, so is a wise reprover on an obedient ear.</text:p>
      <text:p text:style-name="P1"><text:s/>13 Like the cold of snow in the time of harvest, so is a faithful messenger to those who send him, for he refreshes the soul of his masters.</text:p>
      <text:p text:style-name="P1"><text:s/>14 Whoever boasts himself of a false gift is like clouds and wind without rain.</text:p>
      <text:p text:style-name="P1"><text:s/>15 A prince is persuaded by long patience, and a soft tongue breaks the bone.</text:p>
      <text:p text:style-name="P1"><text:s/>16 Have you found honey? <text:s/>Eat as much as is sufficient for you, so you're not filled with it, and vomit it.</text:p>
      <text:p text:style-name="P1"><text:s/>17 Withdraw your foot from your neighbor's house, so <text:soft-page-break/>he's not weary of you, and so hates you.</text:p>
      <text:p text:style-name="P1"><text:s/>18 A man that bears false witness against his neighbor is a maul, and a sword, and a sharp arrow.</text:p>
      <text:p text:style-name="P1"><text:s/>19 Confidence in an unfaithful man in time of trouble is like a broken tooth, and a foot out of joint.</text:p>
      <text:p text:style-name="P1"><text:s/>20 Like he that takes away a garment in cold weather, and like vinegar on niter, so is he that sings songs to a heavy heart.</text:p>
      <text:p text:style-name="P1"><text:s/>21 If your enemy is hungry, give him bread to eat, and if he's thirsty, give him water to drink,</text:p>
      <text:p text:style-name="P1"><text:s/>22 For you'll heap coals of fire on his head, and the Lord shall reward you.</text:p>
      <text:p text:style-name="P1"><text:s/>23 The north wind drives away rain, so does an angry countenance a backbiting tongue.</text:p>
      <text:p text:style-name="P1"><text:s/>24 It is better to dwell in a corner of the housetop, than with a brawling woman and in a wide house.</text:p>
      <text:p text:style-name="P1"><text:s/>25 Like cold waters to a thirsty soul, so is good news from a far country.</text:p>
      <text:p text:style-name="P1"><text:s/>26 A righteous man falling down before the wicked is like a troubled fountain, and a corrupt spring.</text:p>
      <text:p text:style-name="P1"><text:s/>27 It is not good to eat much honey, so for men to search their own glory is not glory.</text:p>
      <text:p text:style-name="P1"><text:s/>28 He that has no rule over his own spirit is like a city that is broken down, and without walls.</text:p>
      <text:p text:style-name="P1"/>
      <text:p text:style-name="P1">___Proverbs chapter 26</text:p>
      <text:p text:style-name="P1"><text:s/>1 Like snow in summer, and like rain in harvest, so honor is not appropriate for a fool.</text:p>
      <text:p text:style-name="P1"><text:s/>2 Like the bird by wandering, like the swallow by flying, <text:soft-page-break/>so the curse shall not come without a reason.</text:p>
      <text:p text:style-name="P1"><text:s/>3 A whip for the horse, a bridle for the ass, and a rod for the fool's back.</text:p>
      <text:p text:style-name="P1"><text:s/>4 Don't answer a fool according to his foolishness, so that you're not also like him.</text:p>
      <text:p text:style-name="P1"><text:s/>5 Answer a fool according to his foolishness, so that he's not wise in his own conceit.</text:p>
      <text:p text:style-name="P1"><text:s/>6 He that sends a message by the hand of a fool cuts off the feet, and drinks damage.</text:p>
      <text:p text:style-name="P1"><text:s/>7 The legs of the lame are not equal, so is a parable in the mouth of fools.</text:p>
      <text:p text:style-name="P1"><text:s/>8 Like he that binds a stone in a sling, so is he that gives honor to a fool.</text:p>
      <text:p text:style-name="P1"><text:s/>9 Like a thorn goes up into the hand of a drunkard, so is a parable in the mouth of fools.</text:p>
      <text:p text:style-name="P1"><text:s/>10 The great God that formed all things both rewards the fool, and rewards transgressors.</text:p>
      <text:p text:style-name="P1"><text:s/>11 Like a dog returns to his vomit, so a fool returns to his foolishness.</text:p>
      <text:p text:style-name="P1"><text:s/>12 Do you see a man who is wise in his own conceit? <text:s/>There is more hope of a fool than of him.</text:p>
      <text:p text:style-name="P1"><text:s/>13 The slothful man says, there is a lion on the road, a lion is in the streets.</text:p>
      <text:p text:style-name="P1"><text:s/>14 Like the door turns on its hinges, so does the slothful on his bed.</text:p>
      <text:p text:style-name="P1"><text:s/>15 The slothful hides his hand in his bosom, it grieves him to bring it again to his mouth.</text:p>
      <text:p text:style-name="P1"><text:s/>16 The sluggard is wiser in his own conceit than seven men that can give a reason.</text:p>
      <text:p text:style-name="P1"><text:soft-page-break/><text:s/>17 He that passes by, and meddles with strife not belonging to him, is like someone who takes a dog by the ears.</text:p>
      <text:p text:style-name="P1"><text:s/>18 Like an insane man who throws firebrands, arrows, and death,</text:p>
      <text:p text:style-name="P1"><text:s/>19 So is the man that deceives his neighbor, and says, "Am I not just kidding?"</text:p>
      <text:p text:style-name="P1"><text:s/>20 The fire goes out where there's no wood, so where there's no talebearer, the trouble stops.</text:p>
      <text:p text:style-name="P1"><text:s/>21 Like coals are to burning coals, and wood to fire, so is a contentious man to kindle strife.</text:p>
      <text:p text:style-name="P1"><text:s/>22 The words of a talebearer are like wounds, and they go down into the innermost parts of the belly.</text:p>
      <text:p text:style-name="P1"><text:s/>23 Burning lips and a wicked heart are like a piece of broken pottery covered with silver dross.</text:p>
      <text:p text:style-name="P1"><text:s/>24 He that hates pretends with his lips, and stores up deceit inside himself,</text:p>
      <text:p text:style-name="P1"><text:s/>25 When he speaks fair, don't believe him, for there are seven dirty things in his heart.</text:p>
      <text:p text:style-name="P1"><text:s/>26 Whose hatred is covered by deceit, his wickedness shall be shown before the whole congregation.</text:p>
      <text:p text:style-name="P1"><text:s/>27 Whoever digs a pit shall fall into it, and he that rolls a stone, it will return on him.</text:p>
      <text:p text:style-name="P1"><text:s/>28 A lying tongue hates those that are afflicted by it, and a flattering mouth works ruin.</text:p>
      <text:p text:style-name="P1"/>
      <text:p text:style-name="P1">___Proverbs chapter 27</text:p>
      <text:p text:style-name="P1"><text:s/>1 Don't boast about tomorrow, for you don't know what a day can bring forth.</text:p>
      <text:p text:style-name="P1"><text:soft-page-break/><text:s/>2 Let another man praise you, and not your own mouth, a stranger, and not your own lips.</text:p>
      <text:p text:style-name="P1"><text:s/>3 A stone is heavy, and the sand heavy, but a fool's anger is heavier than them both.</text:p>
      <text:p text:style-name="P1"><text:s/>4 Anger is cruel, and anger is outrageous, but who is able to stand before envy?</text:p>
      <text:p text:style-name="P1"><text:s/>5 Open reprimand is better than secret love.</text:p>
      <text:p text:style-name="P1"><text:s/>6 The wounds of a friend are faithful, but the kisses of an enemy are deceitful.</text:p>
      <text:p text:style-name="P1"><text:s/>7 The full soul hates a honeycomb, but to the hungry soul every bitter thing is sweet.</text:p>
      <text:p text:style-name="P1"><text:s/>8 Like a bird that wanders from her nest, so is a man that wanders from his place.</text:p>
      <text:p text:style-name="P1"><text:s/>9 Ointment and perfume make the heart rejoice, so does the sweetness of a man's friend by hearty advice.</text:p>
      <text:p text:style-name="P1"><text:s/>10 Don't forsake your own friend and your father's friend, and don't go into your brother's house in the day of your calamity, for better is a neighbor that is near than a brother far off.</text:p>
      <text:p text:style-name="P1"><text:s/>11 My son, be wise, and make my heart glad, so I can answer him that reproaches me.</text:p>
      <text:p text:style-name="P1"><text:s/>12 A prudent man foresees the evil, and hides himself, but the simple pass on, and are punished.</text:p>
      <text:p text:style-name="P1"><text:s/>13 Take his garment that is surety for a stranger, and take a security deposit from him for a strange woman.</text:p>
      <text:p text:style-name="P1"><text:s/>14 He that blesses his friend with a loud voice, rising early in the morning, it shall be counted a curse to him.</text:p>
      <text:p text:style-name="P1"><text:s/>15 A continual dropping on a very rainy day and a contentious woman are alike.</text:p>
      <text:p text:style-name="P1"><text:soft-page-break/><text:s/>16 Whoever hides her hides the wind, and the ointment of his right hand, that betrays itself.</text:p>
      <text:p text:style-name="P1"><text:s/>17 Iron sharpens iron, so a man sharpens the facial expression of his friend.</text:p>
      <text:p text:style-name="P1"><text:s/>18 Whoever keeps the fig tree shall eat the fruit of it, so he that waits on his master shall be honored.</text:p>
      <text:p text:style-name="P1"><text:s/>19 Like in water face answers to face, so the heart of man to man.</text:p>
      <text:p text:style-name="P1"><text:s/>20 Hell and destruction are never full, so the eyes of man are never satisfied.</text:p>
      <text:p text:style-name="P1"><text:s/>21 Like the refining pot for silver, and the furnace for gold, so is a man to his praise.</text:p>
      <text:p text:style-name="P1"><text:s/>22 Though you bray a fool in a mortar among wheat with a pestle, yet his foolishness won't depart from him.</text:p>
      <text:p text:style-name="P1"><text:s/>23 Be diligent to know the condition of your flocks, and look well to your herds.</text:p>
      <text:p text:style-name="P1"><text:s/>24 For riches are not forever, and does the crown endure to every generation?</text:p>
      <text:p text:style-name="P1"><text:s/>25 The hay appears, and the tender grass shows itself, and herbs of the mountains are gathered.</text:p>
      <text:p text:style-name="P1"><text:s/>26 The lambs are for your clothing, and the goats are the price of the field.</text:p>
      <text:p text:style-name="P1"><text:s/>27 And you'll have goats' milk enough for your food, for the food of your household, and for the maintenance for your maidens.</text:p>
      <text:p text:style-name="P1"/>
      <text:p text:style-name="P1">___Proverbs chapter 28</text:p>
      <text:p text:style-name="P1"><text:s/>1 The wicked flee when no man pursues, but the righteous are as bold as a lion.</text:p>
      <text:p text:style-name="P1"><text:soft-page-break/><text:s/>2 For the transgression of a land many are the princes of it, but by a man of understanding and knowledge the condition of it shall be prolonged.</text:p>
      <text:p text:style-name="P1"><text:s/>3 A poor man that oppresses the poor is like a sweeping rain that leaves no food.</text:p>
      <text:p text:style-name="P1"><text:s/>4 Those who forsake the law praise the wicked, but those who keep the law contend with them.</text:p>
      <text:p text:style-name="P1"><text:s/>5 Evil men don't understand judgment, but those who seek the Lord understand all things.</text:p>
      <text:p text:style-name="P1"><text:s/>6 Better is the poor that walks in his uprightness, than he that is perverse in his ways, though he's rich.</text:p>
      <text:p text:style-name="P1"><text:s/>7 Whoever keeps the law is a wise son, but he that is a companion of riotous men shames his father.</text:p>
      <text:p text:style-name="P1"><text:s/>8 He that by interest on loans and unjust gain increases his wealth, he shall gather it for him that will pity the poor.</text:p>
      <text:p text:style-name="P1"><text:s/>9 He that turns away his ear from hearing the law, even his prayer shall be a dirty thing.</text:p>
      <text:p text:style-name="P1"><text:s/>10 Whoever causes the righteous to go astray in an evil way, he himself shall fall into his own pit, but the upright shall have good things in possession.</text:p>
      <text:p text:style-name="P1"><text:s/>11 The rich man is wise in his own conceit, but the poor that has understanding searches him out.</text:p>
      <text:p text:style-name="P1"><text:s/>12 When righteous men rejoice, there is great glory, but when the wicked rise, a man is hidden.</text:p>
      <text:p text:style-name="P1"><text:s/>13 He that covers his sins shall not prosper, but whoever confesses and forsakes them shall have mercy.</text:p>
      <text:p text:style-name="P1"><text:s/>14 Happy is the man that always fears, but he that <text:soft-page-break/>hardens his heart shall fall into mischief.</text:p>
      <text:p text:style-name="P1"><text:s/>15 Like a roaring lion, and a ranging bear, so is a wicked ruler over the poor people.</text:p>
      <text:p text:style-name="P1"><text:s/>16 The prince that lacks understanding is also a great oppressor, but he that hates covetousness shall prolong his days.</text:p>
      <text:p text:style-name="P1"><text:s/>17 A man that does violence to the blood of any person shall flee to the pit, let no man stop him.</text:p>
      <text:p text:style-name="P1"><text:s/>18 Whoever walks uprightly shall be saved, but he that is perverse in his ways shall fall at once.</text:p>
      <text:p text:style-name="P1"><text:s/>19 He that tills his land shall have plenty of bread, but he that follows after vain persons shall have poverty enough.</text:p>
      <text:p text:style-name="P1"><text:s/>20 A faithful man shall have abundance of blessings, but he that's in a hurry to be rich shall not be innocent.</text:p>
      <text:p text:style-name="P1"><text:s/>21 To have respect of persons is not good, because for a piece of bread that man will transgress.</text:p>
      <text:p text:style-name="P1"><text:s/>22 He that hurries to be rich has an evil eye, and doesn't consider that poverty shall come on him.</text:p>
      <text:p text:style-name="P1"><text:s/>23 He that reprimands a man shall afterward find more favor than he that flatters with the tongue.</text:p>
      <text:p text:style-name="P1"><text:s/>24 Whoever robs his father or his mother, and says, it is no transgression, the same is the companion of a destroyer.</text:p>
      <text:p text:style-name="P1"><text:s/>25 He that is of a proud heart stirs up strife, but he that puts his trust in the Lord shall be made fat.</text:p>
      <text:p text:style-name="P1"><text:s/>26 He that trusts in his own heart is a fool, but whoever walks wisely, he shall have deliverance.</text:p>
      <text:p text:style-name="P1"><text:s/>27 He that gives to the poor shall not lack, but he that <text:soft-page-break/>hides his eyes shall have many a curse.</text:p>
      <text:p text:style-name="P1"><text:s/>28 When the wicked rise, men hide themselves, but when they perish, the righteous increase.</text:p>
      <text:p text:style-name="P1"/>
      <text:p text:style-name="P1">___Proverbs chapter 29</text:p>
      <text:p text:style-name="P1"><text:s/>1 He that being frequently reproved hardens his neck, shall suddenly be destroyed, and with no remedy.</text:p>
      <text:p text:style-name="P1"><text:s/>2 When the righteous are in authority, the people rejoice, but when the wicked bear rule, the people mourn.</text:p>
      <text:p text:style-name="P1"><text:s/>3 Whoever loves wisdom rejoices his father, but he that keeps company with prostitutes spends his substance.</text:p>
      <text:p text:style-name="P1"><text:s/>4 By justice, the king establishes the land, but he that takes bribes overthrows it.</text:p>
      <text:p text:style-name="P1"><text:s/>5 A man that flatters his neighbor spreads a net for his feet.</text:p>
      <text:p text:style-name="P1"><text:s/>6 In the transgression of an evil man there is a trap, but the righteous sing and rejoice.</text:p>
      <text:p text:style-name="P1"><text:s/>7 The righteous consider the cause of the poor, but the wicked don't consider it.</text:p>
      <text:p text:style-name="P1"><text:s/>8 Scornful men bring a city into a trap, but wise men turn away anger.</text:p>
      <text:p text:style-name="P1"><text:s/>9 If a wise man contends with a foolish man, whether he rages or laughs, there is no rest.</text:p>
      <text:p text:style-name="P1"><text:s/>10 The bloodthirsty hate the upright, but the just seek his soul.</text:p>
      <text:p text:style-name="P1"><text:s/>11 A fool speaks all his mind, but a wise man keeps it in 'til afterward.</text:p>
      <text:p text:style-name="P1"><text:s/>12 If a ruler listens to lies, all his servants are wicked.</text:p>
      <text:p text:style-name="P1"><text:soft-page-break/><text:s/>13 The poor and the deceitful man meet together, the Lord illuminates the eyes of both of them.</text:p>
      <text:p text:style-name="P1"><text:s/>14 The throne of the king that faithfully judges the poor shall be established forever.</text:p>
      <text:p text:style-name="P1"><text:s/>15 The rod and reproof give wisdom, but a child left to himself brings his mother to shame.</text:p>
      <text:p text:style-name="P1"><text:s/>16 When the wicked are multiplied, transgression increases, but the righteous shall see their fall.</text:p>
      <text:p text:style-name="P1"><text:s/>17 Correct your son, and he'll give you rest, yes, he'll give delight to your soul.</text:p>
      <text:p text:style-name="P1"><text:s/>18 Where there is no vision the people perish, but he that keeps the law is happy.</text:p>
      <text:p text:style-name="P1"><text:s/>19 A servant won't be corrected by words, for though he understands he won't answer.</text:p>
      <text:p text:style-name="P1"><text:s/>20 Do you see a man that is hasty in his words? <text:s/>There is more hope for a fool than for him.</text:p>
      <text:p text:style-name="P1"><text:s/>21 He that delicately raises his servant from a child shall have him become his son at the length.</text:p>
      <text:p text:style-name="P1"><text:s/>22 An angry man stirs up strife, and a furious man is abundant in transgression.</text:p>
      <text:p text:style-name="P1"><text:s/>23 A man's pride shall bring him low, but honor shall uphold the humble in spirit.</text:p>
      <text:p text:style-name="P1"><text:s/>24 Whoever is partner with a thief hates his own soul, he hears cursing, and doesn't betray it.</text:p>
      <text:p text:style-name="P1"><text:s/>25 The fear of man brings a trap, but whoever puts his trust in the Lord shall be safe.</text:p>
      <text:p text:style-name="P1"><text:s/>26 Many seek the ruler's favor, but every man's judgment comes from the Lord.</text:p>
      <text:p text:style-name="P1"><text:s/>27 An unjust man is a dirty thing to the just, and he that <text:soft-page-break/>is upright in the way is a dirty thing to the wicked.</text:p>
      <text:p text:style-name="P1"/>
      <text:p text:style-name="P1">___Proverbs chapter 30</text:p>
      <text:p text:style-name="P1"><text:s/>1 The words of Agur the son of Jakeh, the prophecy, the man spoke to Ithiel, to Ithiel and Ucal,</text:p>
      <text:p text:style-name="P1"><text:s/>2 Surely I am more brutish than any man, and don't have the understanding of a man.</text:p>
      <text:p text:style-name="P1"><text:s/>3 I neither learned wisdom, nor have the knowledge of the holy.</text:p>
      <text:p text:style-name="P1"><text:s/>4 Who has ascended up into heaven, or gone down? <text:s/>Who has gathered the wind in his fists? <text:s/>Who has bound the waters in a garment? <text:s/>Who has established all the ends of the earth? <text:s/>What is his name, and what is his son's name, if you can tell?</text:p>
      <text:p text:style-name="P1"><text:s/>5 Every word of God is pure, he is a shield to those who put their trust in him.</text:p>
      <text:p text:style-name="P1"><text:s/>6 Don't add to his words, so he doesn't reprove you, and you are found to be a liar.</text:p>
      <text:p text:style-name="P1"><text:s/>7 I've required two things from you, don't deny them to me before I die,</text:p>
      <text:p text:style-name="P1"><text:s/>8 Remove far from me vanity and lies, give me neither poverty nor riches, feed me with food convenient for me,</text:p>
      <text:p text:style-name="P1"><text:s/>9 So that I'm not full, and deny you, and say, who is the Lord? <text:s/>Or so that I'm not poor, and steal, and take the name of my God in vain.</text:p>
      <text:p text:style-name="P1"><text:s/>10 Don't accuse a servant to his master, so he doesn't curse you, and you are found guilty.</text:p>
      <text:p text:style-name="P1"><text:s/>11 There is a generation that curses their father, and doesn't bless their mother.</text:p>
      <text:p text:style-name="P1"><text:soft-page-break/><text:s/>12 There is a generation that is pure in its own eyes, and yet is not washed from its filthiness.</text:p>
      <text:p text:style-name="P1"><text:s/>13 There is a generation, O how lofty are their eyes! <text:s/>And their eyelids are lifted up.</text:p>
      <text:p text:style-name="P1"><text:s/>14 There is a generation, whose teeth are like swords, and their jaw teeth like knives, to devour the poor from off the earth, and the needy from among men.</text:p>
      <text:p text:style-name="P1"><text:s/>15 The horse leach has two daughters, crying, "Give, give." <text:s/>There are three things that are never satisfied, yes, four things </text:p>
      <text:p text:style-name="P1">don't say, "It is enough," <text:s/></text:p>
      <text:p text:style-name="P1"><text:s/>16 The grave, and the barren womb, the earth that is not filled with water, and the fire that doesn't say, "It is enough."</text:p>
      <text:p text:style-name="P1"><text:s/>17 The eye that mocks at its father, and despises to obey its mother, the ravens of the valley shall pick it out, and the young eagles shall eat it.</text:p>
      <text:p text:style-name="P1"><text:s/>18 There are three things that are too wonderful for me, yes, four that I don't know,</text:p>
      <text:p text:style-name="P1"><text:s/>19 The way of an eagle in the air, the way of a serpent on a rock, the way of a ship in the middle of the ocean, and the way of a man with a young woman.</text:p>
      <text:p text:style-name="P1"><text:s/>20 Such is the way of an adulterous woman, she eats, and wipes her mouth, and says, "I've done no wickedness."</text:p>
      <text:p text:style-name="P1"><text:s/>21 For three things the earth is disquieted, and for four that it can't bear,</text:p>
      <text:p text:style-name="P1"><text:s/>22 For a servant when he rules, and a fool when he is filled with food,</text:p>
      <text:p text:style-name="P1"><text:soft-page-break/><text:s/>23 For an odious woman when she is married, and an handmaid that is heir to her mistress.</text:p>
      <text:p text:style-name="P1"><text:s/>24 There are four things that are little on the earth, but they are very wise,</text:p>
      <text:p text:style-name="P1"><text:s/>25 The ants are a people not strong, yet they prepare their food in the summer,</text:p>
      <text:p text:style-name="P1"><text:s/>26 The conies are just a feeble folk, yet they make their houses in the rocks,</text:p>
      <text:p text:style-name="P1"><text:s/>27 The locusts have no king, yet all of them go out in swarms,</text:p>
      <text:p text:style-name="P1"><text:s/>28 The spider takes hold with her hands, and is in kings' palaces.</text:p>
      <text:p text:style-name="P1"><text:s/>29 There are three things that go well, yes, four are attractive in going,</text:p>
      <text:p text:style-name="P1"><text:s/>30 A lion that is strongest among beasts, and doesn't turn </text:p>
      <text:p text:style-name="P1">away from any, <text:s/></text:p>
      <text:p text:style-name="P1"><text:s/>31 A greyhound, a he goat also, and a king, against whom </text:p>
      <text:p text:style-name="P1">there is no rising up. <text:s/></text:p>
      <text:p text:style-name="P1"><text:s/>32 If you've done foolishly in lifting up yourself, or if you've thought evil, lay your hand on your mouth.</text:p>
      <text:p text:style-name="P1"><text:s/>33 Surely the churning of milk brings forth butter, and the wringing of the nose brings forth blood, so the forcing of anger brings forth strife.</text:p>
      <text:p text:style-name="P1"/>
      <text:p text:style-name="P1">___Proverbs chapter 31</text:p>
      <text:p text:style-name="P1"><text:s/>1 The words of king Lemuel, the prophecy that his mother taught him.</text:p>
      <text:p text:style-name="P1"><text:soft-page-break/><text:s/>2 What, my son? <text:s/>And what, the son of my womb? <text:s/>And what, the son of my vows?</text:p>
      <text:p text:style-name="P1"><text:s/>3 Don't give your strength to women, nor your ways to that which destroys kings.</text:p>
      <text:p text:style-name="P1"><text:s/>4 It is not for kings, O Lemuel, it is not for kings to drink wine, nor for princes strong drink,</text:p>
      <text:p text:style-name="P1"><text:s/>5 So that they don't drink, and forget the law, and pervert the justice of any of the afflicted.</text:p>
      <text:p text:style-name="P1"><text:s/>6 Give strong drink to him that is ready to die, and wine to those who are of heavy hearts.</text:p>
      <text:p text:style-name="P1"><text:s/>7 Let him drink, and forget his poverty, and remember his misery no more.</text:p>
      <text:p text:style-name="P1"><text:s/>8 Open your mouth for the dumb in the cause of all such as are appointed to destruction.</text:p>
      <text:p text:style-name="P1"><text:s/>9 Open your mouth, judge righteously, and plead the cause of the poor and needy.</text:p>
      <text:p text:style-name="P1"><text:s/>10 Who can find a virtuous woman? <text:s/>For her price is far above rubies.</text:p>
      <text:p text:style-name="P1"><text:s/>11 The heart of her husband safely trusts in her, so that he shall have no need of spoil.</text:p>
      <text:p text:style-name="P1"><text:s/>12 She will do him good and not evil all the days of her life.</text:p>
      <text:p text:style-name="P1"><text:s/>13 She seeks wool, and flax, and works willingly with her hands.</text:p>
      <text:p text:style-name="P1"><text:s/>14 She is like the merchants' ships, she brings her food from far.</text:p>
      <text:p text:style-name="P1"><text:s/>15 She arises also while it is still night, and gives food to her household, and a portion to her maidens.</text:p>
      <text:p text:style-name="P1"><text:s/>16 She considers a field, and buys it, with the fruit of <text:soft-page-break/>her hands she plants a vineyard.</text:p>
      <text:p text:style-name="P1"><text:s/>17 She clothes her midsection with strength, and strengthens her arms.</text:p>
      <text:p text:style-name="P1"><text:s/>18 She perceives that her merchandise is good, her candle doesn't go out at night.</text:p>
      <text:p text:style-name="P1"><text:s/>19 She lays her hands to the spindle, and her hands hold the distaff.</text:p>
      <text:p text:style-name="P1"><text:s/>20 She stretches out her hand to the poor, yes, she reaches out her hands to the needy.</text:p>
      <text:p text:style-name="P1"><text:s/>21 She is not afraid of the snow for her household, for all her household are clothed with red cloth.</text:p>
      <text:p text:style-name="P1"><text:s/>22 She makes herself coverings of tapestry, her clothing is silk and purple.</text:p>
      <text:p text:style-name="P1"><text:s/>23 Her husband is known in the gates, when he sits among the elders of the land.</text:p>
      <text:p text:style-name="P1"><text:s/>24 She makes fine linen, and sells it, and delivers girdles to the merchant.</text:p>
      <text:p text:style-name="P1"><text:s/>25 Strength and honor are her clothing, and she'll be rejoicing in the future. </text:p>
      <text:p text:style-name="P1"><text:s/>26 She opens her mouth with wisdom, and the law of kindness is in her tongue.</text:p>
      <text:p text:style-name="P1"><text:s/>27 She looks well to the ways of her household, and doesn't eat the bread of idleness.</text:p>
      <text:p text:style-name="P1"><text:s/>28 Her children get up and call her blessed, her husband also, and he praises her.</text:p>
      <text:p text:style-name="P1"><text:s/>29 Many daughters have done virtuously, but you excel them all.</text:p>
      <text:p text:style-name="P1"><text:s/>30 Favor is deceitful, and beauty is vain, but a woman that fears the Lord, she shall be praised.</text:p>
      <text:p text:style-name="P1"><text:soft-page-break/><text:s/>31 Give her of the fruit of her hands, and let her own works praise her in the gates.</text:p>
      <text:p text:style-name="P1"/>
      <text:p text:style-name="P1">Chapter 2</text:p>
      <text:p text:style-name="P1"/>
      <text:p text:style-name="P1">Here is a favorite passage of mine from Proverbs--</text:p>
      <text:p text:style-name="P1">Trust in the Lord with all your heart, and don't lean to your own understanding. <text:s/>In all your ways acknowledge him, and he'll direct your paths. (Prov 3:5,6)</text:p>
      <text:p text:style-name="P1"/>
      <text:p text:style-name="P1">Some divine guidance wouldn't hurt you, would it? <text:s/></text:p>
      <text:p text:style-name="P1"/>
      <text:p text:style-name="P1">Trust in the Lord with all your heart; don't lean to your own understanding, he'll direct your paths. <text:s/></text:p>
      <text:p text:style-name="P1"/>
      <text:p text:style-name="P1">Now the Bible was written for everyone, but for best results, make sure you're a born again Christian, like Jesus said in John chapter 3. <text:s/></text:p>
      <text:p text:style-name="P1"/>
      <text:p text:style-name="P1">You'll get more help from God that way, than if you're an unbeliever. <text:s/></text:p>
      <text:p text:style-name="P1"/>
      <text:p text:style-name="P1">You get born again by obeying Romans 10:9,10--</text:p>
      <text:p text:style-name="P1">That if you confess with your mouth the Lord Jesus, and believe in your heart that God raised him from the dead, you're saved. <text:s/>For with the heart man believes for righteousness, and with the mouth, confession is made for salvation. <text:s/></text:p>
      <text:p text:style-name="P1"/>
      <text:p text:style-name="P1"><text:soft-page-break/>Then, here is scripture about the rewards of giving to God.-- </text:p>
      <text:p text:style-name="P1"/>
      <text:p text:style-name="P1">Honor the Lord with your substance, and with the first fruits of all your increase,</text:p>
      <text:p text:style-name="P1"/>
      <text:p text:style-name="P1">Then your barns shall be filled with plenty, and your presses shall burst out with new wine. (Prov 3:8,9)</text:p>
      <text:p text:style-name="P1"/>
      <text:p text:style-name="P1">Another scripture along the same lines is Luke 6:38--</text:p>
      <text:p text:style-name="P1">Give, and it shall be given to you, good measure, pressed down, shaken together, running over, shall men give into your bosom. <text:s text:c="2"/>And who spoke those words? <text:s/>Jesus, the greatest teacher who ever walked the face of the earth. <text:s/></text:p>
      <text:p text:style-name="P1"/>
      <text:p text:style-name="P1">We have the proverbs not just as nice-to-know sayings. <text:s/>These are words to live by. <text:s/></text:p>
      <text:p text:style-name="P1"/>
      <text:p text:style-name="P1">People who take the Bible seriously, and try to live by it will enjoy better lives on earth. <text:s/>And born again Christians will avoid hell, and go to heaven. <text:s/></text:p>
      <text:p text:style-name="P1"/>
      <text:p text:style-name="P1">In hell, there's crying and gnashing of teeth, where their worms don't die, and where the fire is never quenched, Jesus said. <text:s text:c="2"/></text:p>
      <text:p text:style-name="P1"/>
      <text:p text:style-name="P1">When I was a young man, my Dad, an unbeliever, asked me why I had done something. <text:s/>I was no longer <text:soft-page-break/>living under my Dad's roof, so I had the right to make my own choices about things. <text:s/></text:p>
      <text:p text:style-name="P1"/>
      <text:p text:style-name="P1">But there was something I had done, and he didn't see the reason for it. <text:s/></text:p>
      <text:p text:style-name="P1"/>
      <text:p text:style-name="P1">He asked me, “Why did you do that?” <text:s/></text:p>
      <text:p text:style-name="P1"/>
      <text:p text:style-name="P1">O.K., so I was going to give him the answer to his question. <text:s/>I said, “Well, the Bible says...”</text:p>
      <text:p text:style-name="P1"/>
      <text:p text:style-name="P1">He interrupted me. <text:s/></text:p>
      <text:p text:style-name="P1"/>
      <text:p text:style-name="P1">He said, “I don't want to hear the scriptures.” <text:s/></text:p>
      <text:p text:style-name="P1"/>
      <text:p text:style-name="P1">But you see, the scriptures were the answer to his question. <text:s/>He asked me, “Why did you do that?” <text:s/>So, I was going to tell him why. <text:s/>The reason why I had done that was that God had said a certain thing in the Bible. <text:s/></text:p>
      <text:p text:style-name="P1"/>
      <text:p text:style-name="P1">But in a situation like that, you can't explain why, if the person doesn't want to hear scripture. <text:s/></text:p>
      <text:p text:style-name="P1"/>
      <text:p text:style-name="P1">I was trying to live according to God's word, the Bible, because I knew that you get better results by doing so than by a lot of guesswork. <text:s/></text:p>
      <text:p text:style-name="P1"/>
      <text:p text:style-name="P1">Later, my Dad died and went to hell. <text:s/></text:p>
      <text:p text:style-name="P1"/>
      <text:p text:style-name="P1"><text:soft-page-break/>Hell is the default destination for people. <text:s/>You have to make other arrangements to avoid going to hell. <text:s/></text:p>
      <text:p text:style-name="P1"/>
      <text:p text:style-name="P1">And the other arrangement that everyone needs to make is to get born again, as explained above.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4-06-25T15:55:34.60</dc:date>
    <dc:creator>Fred H</dc:creator>
    <meta:generator>OpenOffice/4.1.0$Win32 OpenOffice.org_project/410m18$Build-9764</meta:generator>
    <meta:editing-duration>PT1H8M15S</meta:editing-duration>
    <meta:editing-cycles>39</meta:editing-cycles>
    <meta:document-statistic meta:table-count="0" meta:image-count="0" meta:object-count="0" meta:page-count="72" meta:paragraph-count="988" meta:word-count="16673" meta:character-count="85728"/>
  </office:meta>
</office:document-meta>
</file>