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 Doesn't God Kill the Wicked?</text:p>
      <text:p text:style-name="P1"/>
      <text:p text:style-name="P1">by Frederick Hoehn, copyright 2016, all rights reserved.</text:p>
      <text:p text:style-name="P1"/>
      <text:p text:style-name="P1">Chapter 1</text:p>
      <text:p text:style-name="P1"/>
      <text:p text:style-name="P1">I was talking with another Christian recently, and he said he was struggling with some things he didn't understand.</text:p>
      <text:p text:style-name="P1"/>
      <text:p text:style-name="P1">I asked him what he didn't understand.</text:p>
      <text:p text:style-name="P1"/>
      <text:p text:style-name="P1">He said, "Why God puts certain people together."</text:p>
      <text:p text:style-name="P1"/>
      <text:p text:style-name="P1">Of course, just because certain people are together doesn't necessarily mean that God put them together. <text:s/></text:p>
      <text:p text:style-name="P1"/>
      <text:p text:style-name="P1">People make their choices, and sometimes people make bad choices. <text:s/></text:p>
      <text:p text:style-name="P1"/>
      <text:p text:style-name="P1">But I proceeded to tell the man about an experience I had in Houston, TX. <text:s/></text:p>
      <text:p text:style-name="P1"/>
      <text:p text:style-name="P1">There was a church I was attending there when I lived in Houston more than three decades ago. <text:s/>I thought it was probably the best church in Houston.</text:p>
      <text:p text:style-name="P1"/>
      <text:p text:style-name="P1">But then, I saw some things occur at that church that should not have occurred.</text:p>
      <text:p text:style-name="P1"><text:soft-page-break/></text:p>
      <text:p text:style-name="P1">So I asked the Lord, "Why would you let that happen?"</text:p>
      <text:p text:style-name="P1"/>
      <text:p text:style-name="P1">I believe the Lord answered me. <text:s text:c="2"/></text:p>
      <text:p text:style-name="P1"/>
      <text:p text:style-name="P1">I heard these words, "Let both grow together until the harvest."</text:p>
      <text:p text:style-name="P1"/>
      <text:p text:style-name="P1">Those words, of course are from the Parable of the Tares and Wheat. <text:s/></text:p>
      <text:p text:style-name="P1"/>
      <text:p text:style-name="P1">From Matt chapt 13--</text:p>
      <text:p text:style-name="P1"/>
      <text:p text:style-name="P1"><text:s/>24 He spoke another parable to them, "The kingdom of heaven is like a man who planted good seed in his field,</text:p>
      <text:p text:style-name="P1"><text:s/>25 But while men slept, his enemy came and planted tares among the wheat, and went his way.</text:p>
      <text:p text:style-name="P1"><text:s/>26 But when the blade had sprung up, and produced fruit, then the tares appeared also.</text:p>
      <text:p text:style-name="P1"><text:s/>27 So the servants of the householder came and said to him, Sir, didn't you plant good seed in your field? <text:s/>So why do we have tares?</text:p>
      <text:p text:style-name="P1"><text:s/>28 He said to them, An enemy has done this. <text:s/>The servants said to him, do you want us to go and gather them up?</text:p>
      <text:p text:style-name="P1"><text:s/>29 But he said, No, because while you gather up the tares, you'll also uproot some of the wheat with the tares.</text:p>
      <text:p text:style-name="P1"><text:s/>30 LET BOTH GROW TOGETHER UNTIL THE <text:soft-page-break/>HARVEST, and at the time of harvest I will say to the reapers, gather together first the tares, and bind them in bundles to burn them, but gather the wheat into my barn."</text:p>
      <text:p text:style-name="P1"/>
      <text:p text:style-name="P1">The reason that God doesn't immediately kill the wicked is that if he did, some innocent people would get hurt.</text:p>
      <text:p text:style-name="P1"/>
      <text:p text:style-name="P1">Perhaps some people would go to hell that didn't have to go to hell.</text:p>
      <text:p text:style-name="P1"/>
      <text:p text:style-name="P1">But I'm sure of this:</text:p>
      <text:p text:style-name="P1"/>
      <text:p text:style-name="P1">"Be sure your sin will find you out." (Num 32:23)</text:p>
      <text:p text:style-name="P1"/>
      <text:p text:style-name="P1">There may be people who think that they have secret sins, but there is no sin that is secret from God, and God will expose the wicked, and God will punish the wicked. <text:s/></text:p>
      <text:p text:style-name="P1"/>
      <text:p text:style-name="P1">Al Capone murdered people, and was head of a criminal organization. <text:s/>It was hard to get evidence against him. <text:s/>People were afraid to testify against Al Capone.</text:p>
      <text:p text:style-name="P1"/>
      <text:p text:style-name="P1">But eventually, he was convicted and sent to prison for income tax evasion, and after a few years, he died. <text:s/></text:p>
      <text:p text:style-name="P1"/>
      <text:p text:style-name="P1"><text:s/>7 "Don't be deceived, God is not mocked, for whatever <text:soft-page-break/>a man plants, that's what he'll harvest.</text:p>
      <text:p text:style-name="P1"><text:s/>8 For he that plants for his flesh shall from the flesh reap corruption, but he that plants to the Spirit shall from the Spirit reap life everlasting.</text:p>
      <text:p text:style-name="P1"><text:s/>9 And let us not be weary in well doing, for in due season we'll reap, if we don't faint." (Gal 6:7-9)</text:p>
      <text:p text:style-name="P1"/>
      <text:p text:style-name="P1">And in the 37th Psalm, the psalmist tells us--</text:p>
      <text:p text:style-name="P1"/>
      <text:p text:style-name="P1"><text:s/>35 "I have seen the wicked in great power, and spreading himself like a green bay tree.</text:p>
      <text:p text:style-name="P1"><text:s/>36 Yet he passed away, and see, he was not, yes, I sought him, but he couldn't be found."</text:p>
      <text:p text:style-name="P1"/>
      <text:p text:style-name="P1">The wicked might seem to flourish for a little while, but then, they'll fade away. <text:s/>God will make them fade away. <text:s/>They'll depart without being desired. <text:s/>They'll be forgotten.</text:p>
      <text:p text:style-name="P1"/>
      <text:p text:style-name="P1">Judgment Day will come. <text:s/>Every knee shall bow, and every tongue shall confess to God.</text:p>
      <text:p text:style-name="P1"/>
      <text:p text:style-name="P1">The books will be opened on Judgment Day. <text:s/>The books in which the recording angels have written down the things that we've done, and the things that we've said. <text:s/></text:p>
      <text:p text:style-name="P1"/>
      <text:p text:style-name="P1">And another book will be opened (as it says in the book of Revelation). <text:s/>The Lamb's book of Life. <text:s/></text:p>
      <text:p text:style-name="P1"><text:soft-page-break/></text:p>
      <text:p text:style-name="P1">Your name must be in the Lamb's book of Life for you to wind up in heaven. <text:s/>Your name gets into that book when you choose to become a Christian, and accept Jesus as your Lord and Savior. <text:s/></text:p>
      <text:p text:style-name="P1"/>
      <text:p text:style-name="P1">Jesus is the Lamb of God, slain from the foundation of the world.</text:p>
      <text:p text:style-name="P1"/>
      <text:p text:style-name="P1">From the foundation of the world, God knew that we would sin, and that we would therefore need a savior, a redeemer, a sacrificial lamb. <text:s/></text:p>
      <text:p text:style-name="P1"/>
      <text:p text:style-name="P1">In the Old Testament, they sacrificed animals for their sins.</text:p>
      <text:p text:style-name="P1"/>
      <text:p text:style-name="P1">But in the New Testament, the Apostle Paul tells us--</text:p>
      <text:p text:style-name="P1"/>
      <text:p text:style-name="P1">"For it is not possible that the blood of bulls and of goats should take away sins." (Heb 10:4)</text:p>
      <text:p text:style-name="P1"/>
      <text:p text:style-name="P1">Those Old Testament animal sacrifices didn't actually take away sins, they were only a foreshadowing of the ultimate sacrifice of the Lamb of God, Jesus, for the sins of the world. <text:s/></text:p>
      <text:p text:style-name="P1"/>
      <text:p text:style-name="P1">But the sacrifice of Jesus on the cross of crucifixion for our sins only works for those who accept Jesus as Savior. <text:s/></text:p>
      <text:p text:style-name="P1"><text:soft-page-break/></text:p>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Chapter 2</text:p>
      <text:p text:style-name="P1"/>
      <text:p text:style-name="P1">___Psalm 37</text:p>
      <text:p text:style-name="P1"><text:s/>1 Don't fret because of evildoers, and don't be envious against the sinners.</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text:soft-page-break/>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10 For yet a little while, and the wicked shall not be, yes, you'll diligently consider his place, and it won't be.</text:p>
      <text:p text:style-name="P1"><text:s/>11 But the meek shall inherit the earth, and shall delight themselves in the abundance of peace.</text:p>
      <text:p text:style-name="P1"><text:s/>12 The wicked plots against the just, and gnashes at 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oft-page-break/><text:s/>21 The wicked borrows, and doesn't pay back, but the 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24 Though he falls, he won't be completely thrown down, for the Lord holds him up with his hand.</text:p>
      <text:p text:style-name="P1"><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text:soft-page-break/>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he end of that man is peace.</text:p>
      <text:p text:style-name="P1"><text:s/>38 But the transgressors shall be destroyed together, the end 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oft-page-break/><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text:soft-page-break/>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text:soft-page-break/>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text:soft-page-break/>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text:soft-page-break/></text:p>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oft-page-break/><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text:soft-page-break/>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ext:soft-page-break/>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text:soft-page-break/>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oft-page-break/><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4-20T07:40:19.07</dc:date>
    <dc:creator>Fred H</dc:creator>
    <meta:generator>OpenOffice/4.1.2$Win32 OpenOffice.org_project/412m3$Build-9782</meta:generator>
    <meta:document-statistic meta:table-count="0" meta:image-count="0" meta:object-count="0" meta:page-count="19" meta:paragraph-count="206" meta:word-count="4020" meta:character-count="21001"/>
  </office:meta>
</office:document-meta>
</file>