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at is Hell About?</text:p>
      <text:p text:style-name="P1">Here's What Jesus Said.</text:p>
      <text:p text:style-name="P1"/>
      <text:p text:style-name="P1">by Frederick Hoehn, copyright 2014, all rights reserved. <text:s/></text:p>
      <text:p text:style-name="P1"/>
      <text:p text:style-name="P1">Chapter 1</text:p>
      <text:p text:style-name="P1"/>
      <text:p text:style-name="P1">Jesus had a lot to say about hell. <text:s/></text:p>
      <text:p text:style-name="P1"/>
      <text:p text:style-name="P1">In Matt 5:22, Jesus said that if you say to your brother, “You fool,” you're in danger of hell's fires. <text:s/></text:p>
      <text:p text:style-name="P1"/>
      <text:p text:style-name="P1">In Matt 5:29, 30, Jesus said if your eye is a problem, or your hand, pluck it out or cut it off, so that your whole body won't go to hell. <text:s/></text:p>
      <text:p text:style-name="P1"/>
      <text:p text:style-name="P1">In Matt 10:28, Jesus said don't fear those who kill the body, but can't kill the soul, but rather fear him who is able to destroy both soul and body in hell.</text:p>
      <text:p text:style-name="P1"/>
      <text:p text:style-name="P1">In Matt 11:23, Jesus said, “And you, Capernaum, that has been exalted to heaven, shall be brought down to hell, for if the mighty works, that have been done in you had been done in Sodom, it would have remained until this day.” <text:s/></text:p>
      <text:p text:style-name="P1"/>
      <text:p text:style-name="P1">Even after all the miracles Jesus had done in Capernaum, they mostly didn't convert to Christianity. <text:s/>So we see that unbelief (or, lack of faith) sends people <text:soft-page-break/>to hell. <text:s/></text:p>
      <text:p text:style-name="P1"/>
      <text:p text:style-name="P1">In Matt 16:18, Jesus said to Peter that the gates of hell would not prevail against Jesus' church. <text:s/></text:p>
      <text:p text:style-name="P1"/>
      <text:p text:style-name="P1">The forces of hell, you see, are at war with God's people. <text:s/></text:p>
      <text:p text:style-name="P1"/>
      <text:p text:style-name="P1">Fortunately, the Lord has given us weapons against the enemy, such as in Ephesians chapt 6, and also the precious Holy Ghost, that you will have when you get the Baptism with the Holy Ghost, with the speaking in unknown tongues. <text:s text:c="3"/></text:p>
      <text:p text:style-name="P1"/>
      <text:p text:style-name="P1">In Matt 18:8, Jesus said if your hand or your foot offends you, cut them off, and throw them from you, it is better for you to enter into life halt or maimed, rather than having two hands or two feet to be thrown into everlasting fire.</text:p>
      <text:p text:style-name="P1"/>
      <text:p text:style-name="P1">In Matt 18:9, Jesus said if your eye offends you, pluck it out, and throw it from you, it is better for you to enter into life with one eye, rather than having two eyes to be thrown into hell fire.</text:p>
      <text:p text:style-name="P1"/>
      <text:p text:style-name="P1">In Matt 23:15, Jesus reprimanded the, scribes and Pharisees, and called them “Hypocrites! for you travel over sea and land to make one convert, and after he has been made, you make him twice as much the child <text:soft-page-break/>of hell than yourselves.”</text:p>
      <text:p text:style-name="P1"/>
      <text:p text:style-name="P1">In Matt 23:29--33, Jesus again reprimanded, “You, scribes and Pharisees, hypocrites! <text:s/>because you build the tombs of the prophets, and garnish the sepulchres of the righteous, And say, If we had been in the days of our fathers, we would not have been partakers with them in the blood of the prophets. <text:s text:c="2"/></text:p>
      <text:p text:style-name="P1"/>
      <text:p text:style-name="P1">And so, you are witnesses against yourselves, that you are the children of those who killed the prophets. <text:s/>Fill up then the measure of your fathers. <text:s/>You serpents, you generation of snakes, how can you escape the damnation of hell?” <text:s/></text:p>
      <text:p text:style-name="P1"/>
      <text:p text:style-name="P1">Again in Mark 9:43--48, Jesus said, “If your hand offends you, cut it off, it is better for you to enter into life maimed, rather than having two hands to go into hell, into the fire that never shall be quenched, Where their worms don't die, and the fire is not quenched. <text:s/></text:p>
      <text:p text:style-name="P1"/>
      <text:p text:style-name="P1">And if your foot offends you, cut it off, it is better for you to enter halt into life, than having two feet to be thrown into hell, into the fire that never shall be quenched, Where their worms don't die, and where the fire is not quenched. <text:s/></text:p>
      <text:p text:style-name="P1"/>
      <text:p text:style-name="P1">And if your eye offends you, pluck it out, it is better for you to enter into the kingdom of God with one eye, than <text:soft-page-break/>having two eyes to be thrown into hell fire, Where their worms don't die, and the fire is not quenched.</text:p>
      <text:p text:style-name="P1"/>
      <text:p text:style-name="P1">In the above passage, Jesus said three times that in hell their worms don't die, and the fire is never quenched. <text:s/></text:p>
      <text:p text:style-name="P1"/>
      <text:p text:style-name="P1">Is it really so important that Jesus needed to say it three times? <text:s/>Yes, and I believe he would have said it a fourth time, if doing so would have kept one more person out of hell, where their worms don't die, and where the fire is never quenched. <text:s/></text:p>
      <text:p text:style-name="P1"/>
      <text:p text:style-name="P1">Jesus is very much hoping that we will understand that we need to do whatever is necessary to stay out of hell. <text:s/></text:p>
      <text:p text:style-name="P1"/>
      <text:p text:style-name="P1">And what is it that is necessary? <text:s/>Jesus said, “You must be born again.” (John chapt 3)</text:p>
      <text:p text:style-name="P1"/>
      <text:p text:style-name="P1">You get born again by obeying Romans 10:9,10-- <text:s/>“That if you confess with your mouth the Lord Jesus, and believe in your heart that God raised him from the dead, you're saved. <text:s/>For with the heart man believes for righteousness, and with the mouth, confession is made for salvation.” <text:s/></text:p>
      <text:p text:style-name="P1"/>
      <text:p text:style-name="P1">In Luke 10:15, Jesus said, “And you, Capernaum, that has been exalted to heaven, shall be thrown down to hell.”</text:p>
      <text:p text:style-name="P1"/>
      <text:p text:style-name="P1"><text:soft-page-break/>In Luke 12:4,5, Jesus said, “And I say to you my friends, Don't be afraid of those who kill the body, and after that have no more that they can do. <text:s/>But I will forewarn you whom you shall fear: Fear him, who after he has killed has the ability to throw into hell, yes, I say to you, Fear him.” <text:s/></text:p>
      <text:p text:style-name="P1"/>
      <text:p text:style-name="P1">In Luke 16:19--31, Jesus tells about the rich man, and the beggar, Lazarus--</text:p>
      <text:p text:style-name="P1"/>
      <text:p text:style-name="P1">There was a certain rich man, who was clothed in purple and fine linen, and feasted every day. <text:s/>And there was a certain beggar named Lazarus, who laid at his gate, full of sores, And desiring to be fed with the crumbs that fell from the rich man's table, also the dogs came and licked his sores. <text:s/></text:p>
      <text:p text:style-name="P1"/>
      <text:p text:style-name="P1">And the beggar died, and was carried by the angels into Abraham's bosom, the rich man also died, and was buried. <text:s/>And in hell he lifted up his eyes, being tormented, and saw Abraham far off, and Lazarus in his bosom. <text:s/></text:p>
      <text:p text:style-name="P1"/>
      <text:p text:style-name="P1">And he shouted, Father Abraham, have mercy on me, and send Lazarus, so he can dip the tip of his finger in water and cool my tongue, for I am tormented in these flames. <text:s/>But Abraham said, Son, remember that in your lifetime, you received your good things, and likewise Lazarus evil things, but now he is comforted, and you're <text:soft-page-break/>tormented. <text:s/></text:p>
      <text:p text:style-name="P1"/>
      <text:p text:style-name="P1">And beside all this, between us and you there is a large gulf fixed, so that those who might want to pass from here to you can't, nor can they pass to us that want to come from there. <text:s/>Then he said, Please, therefore, father, send him to my father's house, </text:p>
      <text:p text:style-name="P1"/>
      <text:p text:style-name="P1">For I have five brothers, so that he'll testify to them, so they won't also come into this place of torment. <text:s/>Abraham said to him, They have Moses and the prophets, let them hear them. <text:s/>And he said, </text:p>
      <text:p text:style-name="P1"/>
      <text:p text:style-name="P1">No, father Abraham. <text:s/>But if someone went back to them from the dead, they'll repent. <text:s/>And he said to him, If they won't listen to Moses and the prophets, they won't be persuaded, even if someone rose from the dead."</text:p>
      <text:p text:style-name="P1"/>
      <text:p text:style-name="P1">Chapter 2</text:p>
      <text:p text:style-name="P1"/>
      <text:p text:style-name="P1">The rich man died, and went to hell. <text:s/>In hell, he was tormented in the flames. <text:s/></text:p>
      <text:p text:style-name="P1"/>
      <text:p text:style-name="P1">The rich man didn't want his brothers to also go to hell, like the rich man did. <text:s/></text:p>
      <text:p text:style-name="P1"/>
      <text:p text:style-name="P1">Jesus is the main authority on hell, and spoke of it quite a lot, during his ministry on earth. <text:s/>The reason Jesus spoke of hell so much is that He doesn't want people to <text:soft-page-break/>go there. <text:s/></text:p>
      <text:p text:style-name="P1"/>
      <text:p text:style-name="P1">Someone might say, “Then why was hell created?” <text:s/></text:p>
      <text:p text:style-name="P1"/>
      <text:p text:style-name="P1">The Bible says hell was made for the devil and his (fallen) angels. <text:s/></text:p>
      <text:p text:style-name="P1"/>
      <text:p text:style-name="P1">“God is not willing that any should perish, but that all should come to repentance.” (2 Pet 3:9) <text:s/>The word perish here means not just dying, but dying and going to hell. <text:s/></text:p>
      <text:p text:style-name="P1"/>
      <text:p text:style-name="P1">We will all die and go either to heaven or hell, according to the teachings of Jesus, and you won't find any better teaching than you get from Jesus in the Holy Bible. <text:s/></text:p>
      <text:p text:style-name="P1"/>
      <text:p text:style-name="P1">I say, we'll all die, with the exception of those who are “Raptured,” which is not exactly a word from the Bible, but is used to mean the catching away of the church composed of the believers on the earth at the time of the Rapture, as described in 1 Thes 4:16,17. <text:s text:c="2"/></text:p>
      <text:p text:style-name="P1"/>
      <text:p text:style-name="P1">Jesus taught that everyone goes either to heaven or hell after their lives on earth. <text:s/>And Jesus said that most people go to hell. <text:s/>“Broad is the way that leads to destruction, and there are many who go in there. <text:s/>Narrow is the way that leads to life, and there are few who find it.” (Matt 7:13,14) <text:s/></text:p>
      <text:p text:style-name="P1"/>
      <text:p text:style-name="P1"><text:soft-page-break/>I heard someone say, “Well, if I'm going to hell, I'll have a lot of friends there.” <text:s/></text:p>
      <text:p text:style-name="P1"/>
      <text:p text:style-name="P1">I can see why the man would think so. <text:s/>If the lifestyle he was living would get him to hell, then many of his friends with similar lifestyles, would also be going to hell. <text:s/></text:p>
      <text:p text:style-name="P1"/>
      <text:p text:style-name="P1">But his statement was not correct because of the fact that there is no friendship in hell, only torment, insanity, crying, gnashing of teeth, worms that won't die. <text:s/></text:p>
      <text:p text:style-name="P1"/>
      <text:p text:style-name="P1">And why do people gnash their teeth? <text:s/>People gnash their teeth because they're angry. <text:s/>Remember how it says in the Bible that the Jewish leaders gnashed their teeth at Jesus? <text:s text:c="2"/></text:p>
      <text:p text:style-name="P1"/>
      <text:p text:style-name="P1">They were angry at Jesus. <text:s/>He didn't flatter them. <text:s/>He didn't accept their persons. <text:s/>He called the Pharisees hypocrites. <text:s/>They didn't like that. <text:s/>Jesus didn't join their club. <text:s/>They didn't like that. <text:s/></text:p>
      <text:p text:style-name="P1"/>
      <text:p text:style-name="P1">Jesus wouldn't climb the same ladder of success that they had climbed. <text:s/>Why should He? <text:s/>He was King of Kings, and Lord of Lords. <text:s/>He didn't need their club. <text:s/>He didn't need their little society. <text:s/></text:p>
      <text:p text:style-name="P1"/>
      <text:p text:style-name="P1">The smartest thing they could have done would have been to join his club, and become his followers, and go to heaven instead of hell. <text:s text:c="3"/></text:p>
      <text:p text:style-name="P1"><text:soft-page-break/></text:p>
      <text:p text:style-name="P1">But they had a different plan, like in the story Jesus told about the vineyard. “Let us kill him, and the inheritance shall be ours.” <text:s/>(Mark 12:1--11)</text:p>
      <text:p text:style-name="P1"/>
      <text:p text:style-name="P1">And they did kill him, and then they died, and went to hell. <text:s/>So how good an inheritance did they get? <text:s/></text:p>
      <text:p text:style-name="P1"/>
      <text:p text:style-name="P1">Jesus was drawing crowds and had a following, and those Jewish leaders were left out. <text:s/>Before Jesus started his earthly ministry, those Jewish leaders were used to being admired and respected. <text:s/></text:p>
      <text:p text:style-name="P1"/>
      <text:p text:style-name="P1">But now, Jesus had come along, and seemed to be crowding them out. <text:s/></text:p>
      <text:p text:style-name="P1"/>
      <text:p text:style-name="P1">They need not have worried too much. <text:s/>Jesus said, “My kingdom is not of this world.” <text:s/></text:p>
      <text:p text:style-name="P1"/>
      <text:p text:style-name="P1">After Jesus' rather short ministry of about three years on earth, Jesus went back to heaven to sit at the right hand of God the Father. <text:s/></text:p>
      <text:p text:style-name="P1"><text:s text:c="3"/></text:p>
      <text:p text:style-name="P1">I heard an expression after I'd joined the U.S. military that I hadn't heard before-- <text:s text:c="2"/>“That torques my jaws.” <text:s/></text:p>
      <text:p text:style-name="P1"/>
      <text:p text:style-name="P1">What does it mean? <text:s/>It means, “That makes me angry.” <text:s/></text:p>
      <text:p text:style-name="P1"/>
      <text:p text:style-name="P1">This jaw torquing is pretty much the same as the <text:soft-page-break/>gnashing of teeth. <text:s/>It's because of anger. <text:s/></text:p>
      <text:p text:style-name="P1"/>
      <text:p text:style-name="P1">But why are people in hell angry? <text:s/>Because they've been deceived, they've been cheated. <text:s/></text:p>
      <text:p text:style-name="P1"/>
      <text:p text:style-name="P1">Maybe the devil told them there is no hell. <text:s/></text:p>
      <text:p text:style-name="P1"/>
      <text:p text:style-name="P1">Maybe the devil told them there is no God. <text:s/></text:p>
      <text:p text:style-name="P1"/>
      <text:p text:style-name="P1">Maybe the devil told them that by being members of the church that they were members of, that church would get them to heaven. <text:s/></text:p>
      <text:p text:style-name="P1"/>
      <text:p text:style-name="P1">But church membership doesn't get you to heaven. <text:s/></text:p>
      <text:p text:style-name="P1"/>
      <text:p text:style-name="P1">They're angry because they had opportunity to become born again Christians and go to heaven, but somehow they missed it, and went to hell. <text:s/></text:p>
      <text:p text:style-name="P1"/>
      <text:p text:style-name="P1">That man who said, “Well, if I'm going to hell, I'll have a lot of friends there,” <text:s/>when that man and his friends arrive in hell, they will no longer be his friends, because they will be blaming him, and he will be blaming them for their being in hell. <text:s text:c="2"/></text:p>
      <text:p text:style-name="P1"/>
      <text:p text:style-name="P1">There is no friendship in hell. <text:s text:c="2"/></text:p>
      <text:p text:style-name="P1"/>
      <text:p text:style-name="P1">If you want friends in the afterlife, you'll have them if you go to heaven. <text:s/>If you don't want friends in the afterlife, <text:soft-page-break/>then hell will prevent you from having them. <text:s text:c="2"/></text:p>
      <text:p text:style-name="P1"/>
      <text:p text:style-name="P1">Kenneth E. Hagin wrote a little book, “I went to hell.” <text:s/>That descent down toward hell happened before he had become a born-again Christian. <text:s/></text:p>
      <text:p text:style-name="P1"/>
      <text:p text:style-name="P1">He went right up to the gates of hell. <text:s/>He saw the flames of hell. <text:s/>But God spoke something from heaven that caused hell to shake, and Hagin came back up and went into his body. <text:s/></text:p>
      <text:p text:style-name="P1"/>
      <text:p text:style-name="P1">Hagin got born again, and I believe he is now in heaven.</text:p>
      <text:p text:style-name="P1"/>
      <text:p text:style-name="P1">Some of his books are at Amazon.com, or also at www.Rhema.org</text:p>
      <text:p text:style-name="P1"/>
      <text:p text:style-name="P1">The Jehovah's Witnesses will try to tell you that there is no hell. <text:s/>But Jesus said there's a fiery hell. <text:s/>Now someone is lying, and I know it's not Jesus. <text:s/></text:p>
      <text:p text:style-name="P1"/>
      <text:p text:style-name="P1">The Jehovah's Witnesses are also lying when they say that only 144,000 people will get into heaven. <text:s/>No, John the Beloved, who wrote the Book of Revelation, looked into the future, supernaturally, and saw thousands of thousands in heaven. <text:s/></text:p>
      <text:p text:style-name="P1"/>
      <text:p text:style-name="P1">A thousand thousand is a million. <text:s/>There will be millions of people in heaven. <text:s/>So, again, the Jehovah's Witnesses are teaching false doctrine. <text:s/></text:p>
      <text:p text:style-name="P1"><text:soft-page-break/></text:p>
      <text:p text:style-name="P1">The Bible says, “All liars shall have their part in the lake that burns with fire and brimstone.” (Rev <text:s text:c="2"/>21:8)</text:p>
      <text:p text:style-name="P1"/>
      <text:p text:style-name="P1">The first stop on the way to the Lake of Fire is hell, because the Bible says that death and hell will be thrown into the Lake that burns with fire and brimstone. <text:s/></text:p>
      <text:p text:style-name="P1"/>
      <text:p text:style-name="P1">So, many of the Jehovah's Witness will go to the hell that they said did not exist. <text:s/>But as they are tormented in hell, they will see that they were teaching wrong. <text:s/></text:p>
      <text:p text:style-name="P1"/>
      <text:p text:style-name="P1">It says, “the lake that burns with fire and brimstone.” <text:s/>Strong's Greek Dictionary, from the Power Bible, says that brimstone is sulphur. <text:s/></text:p>
      <text:p text:style-name="P1"/>
      <text:p text:style-name="P1">I know from college chemistry lab that when sulphur gets hot, it makes a terrible stink, and I've heard that if you get any hot sulphur on you, it'll leave a nasty burn. <text:s/></text:p>
      <text:p text:style-name="P1"><text:s text:c="2"/></text:p>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oft-page-break/><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oft-page-break/><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text:soft-page-break/>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text:soft-page-break/>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oft-page-break/><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text:soft-page-break/>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text:soft-page-break/>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text:soft-page-break/>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oft-page-break/><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text:soft-page-break/>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4-07-02T07:04:48.53</dc:date>
    <dc:creator>Fred H</dc:creator>
    <meta:generator>OpenOffice/4.1.0$Win32 OpenOffice.org_project/410m18$Build-9764</meta:generator>
    <meta:editing-duration>PT2M20S</meta:editing-duration>
    <meta:editing-cycles>1</meta:editing-cycles>
    <meta:document-statistic meta:table-count="0" meta:image-count="0" meta:object-count="0" meta:page-count="22" meta:paragraph-count="197" meta:word-count="4690" meta:character-count="24703"/>
  </office:meta>
</office:document-meta>
</file>