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ich Church?</text:p>
      <text:p text:style-name="P1"/>
      <text:p text:style-name="P1">by Frederick Hoehn, copyright 2016, all rights reserved.</text:p>
      <text:p text:style-name="P1"/>
      <text:p text:style-name="P1">Chapter 1</text:p>
      <text:p text:style-name="P1"/>
      <text:p text:style-name="P1">Does it matter which church to go to?</text:p>
      <text:p text:style-name="P1"/>
      <text:p text:style-name="P1">Yes, and which church is a VERY IMPORTANT DECISION. <text:s/></text:p>
      <text:p text:style-name="P1"/>
      <text:p text:style-name="P1">For example, if you choose to be a Buddhist, you've made a very bad choice because they don't have salvation through the Lord Jesus Christ, the virgin-born Son of God in Heaven, who died for our sins on the cross of crucifixion. <text:s/></text:p>
      <text:p text:style-name="P1"/>
      <text:p text:style-name="P1">Jesus said, "Don't fear those who kill the body, and after that have no more that they can do. <text:s/>But I will forewarn you whom you shall fear: <text:s/>Fear him, who after he has killed has power to throw into hell, yes, I say to you, Fear him." (Luke 12:4,5)</text:p>
      <text:p text:style-name="P1"/>
      <text:p text:style-name="P1">And the One that Jesus is telling us to fear, of course, is God the Father, who can not only kill you, but throw you into hell. <text:s/></text:p>
      <text:p text:style-name="P1"/>
      <text:p text:style-name="P1">Everyone will die, except those who go up in "the Rapture." (1 Thess 4:16-18)</text:p>
      <text:p text:style-name="P1"><text:soft-page-break/></text:p>
      <text:p text:style-name="P1">But, of course, those who go up in "the Rapture" will be those who are born again Christians.</text:p>
      <text:p text:style-name="P1"/>
      <text:p text:style-name="P1">For more on getting born again, see the end of chapter 2 in this book. <text:s/></text:p>
      <text:p text:style-name="P1"/>
      <text:p text:style-name="P1">Except for those raptured, everyone else will sooner or later die. <text:s/></text:p>
      <text:p text:style-name="P1"/>
      <text:p text:style-name="P1">I'm not expecting to go in the Rapture because I'm already an old guy, and before the Rapture comes, Jesus said that-- </text:p>
      <text:p text:style-name="P1"/>
      <text:p text:style-name="P1">"And this gospel of the kingdom shall be preached in all the world for a witness to all nations, and then shall the end come." (Matt 24:14)</text:p>
      <text:p text:style-name="P1"/>
      <text:p text:style-name="P1">The gospel must be preached to every kindred, tribe, language, people, and nation.</text:p>
      <text:p text:style-name="P1"/>
      <text:p text:style-name="P1">Some of that has been done, of course, but I think there's still a long way to go. <text:s/></text:p>
      <text:p text:style-name="P1"/>
      <text:p text:style-name="P1">Hopefully TV, Radio, and the Internet will speed some of this along, but there are places that still don't even have electricity. <text:s/>No, someone has to go. <text:s/></text:p>
      <text:p text:style-name="P1"/>
      <text:p text:style-name="P1">Though the Lord has put me into the ministry, he didn't <text:soft-page-break/>call me to be a Missionary, except that we are all supposed to "let your light shine before men in such a way that they will see your good works and glorify your Father who is in heaven." (Matt 5:16)</text:p>
      <text:p text:style-name="P1"/>
      <text:p text:style-name="P1">When we die, there are only two places to go to.</text:p>
      <text:p text:style-name="P1"/>
      <text:p text:style-name="P1">You'll either go to heaven, or you'll go to hell. <text:s/></text:p>
      <text:p text:style-name="P1"/>
      <text:p text:style-name="P1">And in hell, there's crying and gnashing of teeth, where their worms don't die, and where the fire is never quenched, Jesus said.</text:p>
      <text:p text:style-name="P1"/>
      <text:p text:style-name="P1">And Jesus said that most people go to hell-- <text:s/></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 (from Matt chapt 7)</text:p>
      <text:p text:style-name="P1"/>
      <text:p text:style-name="P1">And you don't go to heaven by being a Buddhist. <text:s/></text:p>
      <text:p text:style-name="P1"/>
      <text:p text:style-name="P1">But Fred, are you saying that all Buddhists go to hell?</text:p>
      <text:p text:style-name="P1"/>
      <text:p text:style-name="P1">Yes, unless they become Christians. <text:s/>Maybe on their death beds some will say yes to Jesus.</text:p>
      <text:p text:style-name="P1"/>
      <text:p text:style-name="P1"><text:soft-page-break/>I'm not saying Buddhists are bad people.</text:p>
      <text:p text:style-name="P1"/>
      <text:p text:style-name="P1">But the thing is, no one can earn thier way to heaven. <text:s/></text:p>
      <text:p text:style-name="P1"/>
      <text:p text:style-name="P1">"But we are all like an unclean thing, and all our righteousnesses are like filthy rags, and we all fade like a leaf, and our sins, like the wind, have taken us away." (Isa 64:6)</text:p>
      <text:p text:style-name="P1"/>
      <text:p text:style-name="P1">Jesus said, "He that finds his life shall lose it, and he that loses his life for my sake shall find it." (Matt 10:39)</text:p>
      <text:p text:style-name="P1"/>
      <text:p text:style-name="P1">I knew a man who was a Musician, and a good one. <text:s/></text:p>
      <text:p text:style-name="P1"/>
      <text:p text:style-name="P1">He had been an Evangelical Chrisitan, and that's good. <text:s/></text:p>
      <text:p text:style-name="P1"/>
      <text:p text:style-name="P1">But something happened.</text:p>
      <text:p text:style-name="P1"/>
      <text:p text:style-name="P1">He switched to the Church of Religious Science.</text:p>
      <text:p text:style-name="P1"/>
      <text:p text:style-name="P1">I didn't know much about that church, so I telephoned them. <text:s/>After talking to a woman at that church, I know that it's one of the wrong churches. <text:s/></text:p>
      <text:p text:style-name="P1"/>
      <text:p text:style-name="P1">They don't believe the Bible. <text:s/>They don't believe the words of Jesus. <text:s/></text:p>
      <text:p text:style-name="P1"/>
      <text:p text:style-name="P1">The Bible says, “The man that wanders out of the way of understanding shall remain in congregation of the <text:soft-page-break/>dead." (Prov 21:16)</text:p>
      <text:p text:style-name="P1"/>
      <text:p text:style-name="P1">And that's what happened to that Musician.</text:p>
      <text:p text:style-name="P1"/>
      <text:p text:style-name="P1">I think it may have had something to do with marrying a woman who apparently is not a Christian. <text:s/></text:p>
      <text:p text:style-name="P1"/>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 (2 Cor 6:14--16)</text:p>
      <text:p text:style-name="P1"/>
      <text:p text:style-name="P1">The congregation of the dead refers to the people in hell, even though this Musician may still be on earth. <text:s/>But he is part of, and will be joining those in hell. <text:s text:c="2"/></text:p>
      <text:p text:style-name="P1"/>
      <text:p text:style-name="P1">You can't just invent a religion and have it get you to heaven. <text:s/></text:p>
      <text:p text:style-name="P1"/>
      <text:p text:style-name="P1">And the "Church of Religious Science" is one of those invented religions, as is also "Christian Science," which is neither Christian nor scientific. <text:s text:c="3"/></text:p>
      <text:p text:style-name="P1"><text:soft-page-break/></text:p>
      <text:p text:style-name="P1">Christian Science says that if you get sick, it's because of wrong thinking and that if you get your thinking right, the sickness will go away. <text:s/></text:p>
      <text:p text:style-name="P1"/>
      <text:p text:style-name="P1">But Jesus said, "Which of you by thinking can add eighteen inches to his height?" (Matt 6:27)</text:p>
      <text:p text:style-name="P1"/>
      <text:p text:style-name="P1">Can you make yourself taller by thinking? <text:s/>Of course not, nor can you heal health problems by thinking. <text:s/></text:p>
      <text:p text:style-name="P1"/>
      <text:p text:style-name="P1">Jesus is the healer. <text:s/>Ask him for it, if you need healing. <text:s/>"When you pray, believe that you receive the things you ask for, and you shall have them." (Mrk 11:24)</text:p>
      <text:p text:style-name="P1"/>
      <text:p text:style-name="P1">Islam was apparently invented by Muhammad, no doubt with the help of demons. <text:s/></text:p>
      <text:p text:style-name="P1"/>
      <text:p text:style-name="P1">Demons are fallen angels that rebelled against God when Satan rebelled against God. <text:s/></text:p>
      <text:p text:style-name="P1"/>
      <text:p text:style-name="P1">Jesus said, "I am the way, the truth, and the life, no man comes to the Father, except by me." (John 14:6)</text:p>
      <text:p text:style-name="P1"/>
      <text:p text:style-name="P1">And where is God the Father?</text:p>
      <text:p text:style-name="P1"/>
      <text:p text:style-name="P1">In heaven.</text:p>
      <text:p text:style-name="P1"/>
      <text:p text:style-name="P1">You only get to heaven through Jesus, through faith in <text:soft-page-break/>Jesus. <text:s/></text:p>
      <text:p text:style-name="P1"/>
      <text:p text:style-name="P1">Chapter 2</text:p>
      <text:p text:style-name="P1"/>
      <text:p text:style-name="P1">The Muslims don't have Jesus.</text:p>
      <text:p text:style-name="P1"/>
      <text:p text:style-name="P1">But a Muslim man said to me, "Oh, we have Jesus, he's one of our Prophets."</text:p>
      <text:p text:style-name="P1"/>
      <text:p text:style-name="P1">Not really. <text:s/></text:p>
      <text:p text:style-name="P1"/>
      <text:p text:style-name="P1">That same Muslim man said that Jesus never claimed to be the Son of God.</text:p>
      <text:p text:style-name="P1"/>
      <text:p text:style-name="P1">But, of course, Jesus claimed to be the Son of God before the Jewish High Priest (Mrk 14:61,62), and before his disciples. (Matt 16:15--17)</text:p>
      <text:p text:style-name="P1"/>
      <text:p text:style-name="P1">So then, why didn't the Muslim man know what his prophet Jesus said. <text:s/></text:p>
      <text:p text:style-name="P1"/>
      <text:p text:style-name="P1">Because the Muslims don't read the Bible. <text:s/></text:p>
      <text:p text:style-name="P1"/>
      <text:p text:style-name="P1">So then, although the Muslims might claim Jesus as one of their prophets, they don't really treat him like a prophet because they don't bother to find out what the Prophet Jesus has said while he was on earth. <text:s/></text:p>
      <text:p text:style-name="P1"/>
      <text:p text:style-name="P1">And you get that information from the Bible. <text:s/></text:p>
      <text:p text:style-name="P1"><text:soft-page-break/></text:p>
      <text:p text:style-name="P1">The Muslims say that Jesus was a good man and a Prophet, but not the Son of God.</text:p>
      <text:p text:style-name="P1"/>
      <text:p text:style-name="P1">But we have already shown that Jesus said he's the Son of God. <text:s/></text:p>
      <text:p text:style-name="P1"/>
      <text:p text:style-name="P1">I said to that Muslim man, "You people contradict yourselves. <text:s/>You say that Jesus was a good man and a Prophet, but not the Son of God. <text:s/>But Jesus said he's the Son of God. <text:s/>So, if you're right that he's not the Son of God, then he's not a good man, but a liar; not a prophet, but a false prophet."</text:p>
      <text:p text:style-name="P1"/>
      <text:p text:style-name="P1">There is a religion founded by Joseph Smith. <text:s/></text:p>
      <text:p text:style-name="P1"/>
      <text:p text:style-name="P1">The people in that religion regard Joseph Smith as a Prophet. <text:s/></text:p>
      <text:p text:style-name="P1"/>
      <text:p text:style-name="P1">That would be the Mormons. <text:s/>"The Church of Jesus Christ of Latter Day Saints."</text:p>
      <text:p text:style-name="P1"/>
      <text:p text:style-name="P1">Just because you put "Jesus Christ" in the name of your church doesn't make it a Christian church. <text:s/></text:p>
      <text:p text:style-name="P1"/>
      <text:p text:style-name="P1">And I believe Joseph Smith is actually a false prophet who has led his followers astray.</text:p>
      <text:p text:style-name="P1"/>
      <text:p text:style-name="P1">The Mormons have some strange teachings not <text:soft-page-break/>supported by the Holy Bible. <text:s/></text:p>
      <text:p text:style-name="P1"/>
      <text:p text:style-name="P1">A church rather famous these days is the Catholic church.</text:p>
      <text:p text:style-name="P1"/>
      <text:p text:style-name="P1">The head of the Catholic church is the Pope.</text:p>
      <text:p text:style-name="P1"/>
      <text:p text:style-name="P1">But when Boko Haram kidnapped those young women in Nigeria, the Pope said he would pray to Mary about it. <text:s/></text:p>
      <text:p text:style-name="P1"/>
      <text:p text:style-name="P1">No one in the Bible ever prayed to Mary, not the Apostle Paul, not Peter, not John the Beloved. <text:s/></text:p>
      <text:p text:style-name="P1"/>
      <text:p text:style-name="P1">There is no scriptural justification for praying to Mary.</text:p>
      <text:p text:style-name="P1"/>
      <text:p text:style-name="P1">In fact, there is scripture against praying to Mary. <text:s/></text:p>
      <text:p text:style-name="P1"/>
      <text:p text:style-name="P1">One of the Ten Commandments is, <text:s/>"You shall have no other gods before me." (Exo 20:3)</text:p>
      <text:p text:style-name="P1"/>
      <text:p text:style-name="P1">To pray to Mary is to treat her like God, and she very much is not God. <text:s/></text:p>
      <text:p text:style-name="P1"/>
      <text:p text:style-name="P1">When this new Pope came into office, if he wanted to put things right in the Catholic church, a good start would have been for him to announce, "We're not going to pray to Mary anymore."</text:p>
      <text:p text:style-name="P1"/>
      <text:p text:style-name="P1">But instead he continued with their Catholic custom that <text:soft-page-break/>is contrary to scripture.</text:p>
      <text:p text:style-name="P1"/>
      <text:p text:style-name="P1">The Pope has also spoken out publicly against the death penalty, including to the U.S. Congress. <text:s/></text:p>
      <text:p text:style-name="P1"/>
      <text:p text:style-name="P1">Isn't that strange that the Pope would be against the death penalty, when God requires murderers to be executed in Numbers chapt 35?-- </text:p>
      <text:p text:style-name="P1"/>
      <text:p text:style-name="P1"><text:s/>33 So you shall not pollute the land in which you are, for blood defiles the land, and the land can't be cleansed from the blood that is shed in it, except by the blood of him that shed it.</text:p>
      <text:p text:style-name="P1"><text:s/>34 Therefore don't defile the land that you'll inhabit, in which I live, for I the Lord live among the children of Israel."</text:p>
      <text:p text:style-name="P1"/>
      <text:p text:style-name="P1">How can the Pope be against the death penalty when God requires the death penalty?</text:p>
      <text:p text:style-name="P1"/>
      <text:p text:style-name="P1">Is the Pope smarter than God?</text:p>
      <text:p text:style-name="P1"/>
      <text:p text:style-name="P1">Anyone who gets up and Preaches contrary to the Bible is not a proper Christian.</text:p>
      <text:p text:style-name="P1"/>
      <text:p text:style-name="P1">Doesn't the Pope read the Bible?</text:p>
      <text:p text:style-name="P1"/>
      <text:p text:style-name="P1">I'm not qualified to say which ones, but I believe there will be some Popes in Hell. <text:s/></text:p>
      <text:p text:style-name="P1"><text:soft-page-break/></text:p>
      <text:p text:style-name="P1">"The fear of God is the beginning of wisdom." (Psa 111:10)</text:p>
      <text:p text:style-name="P1"/>
      <text:p text:style-name="P1">If you're going to get up and preach contrary to the Bible, as this Pope has done, you're not exhibiting a proper fear of God, and are therefore lacking in wisdom. <text:s/></text:p>
      <text:p text:style-name="P1"/>
      <text:p text:style-name="P1">I believe the Lord Jesus was referring to the Catholic church when He said, "Come out of her, my people." (Rev 18:4)</text:p>
      <text:p text:style-name="P1"/>
      <text:p text:style-name="P1">No, the Catholic church is not the church to go to. <text:s/></text:p>
      <text:p text:style-name="P1"/>
      <text:p text:style-name="P1">The decision of which church to go to is so important that every person and every family should make it a matter of prayer which church to go to.</text:p>
      <text:p text:style-name="P1"/>
      <text:p text:style-name="P1">Remember this too, </text:p>
      <text:p text:style-name="P1"/>
      <text:p text:style-name="P1">"...man looks at the outward appearance, but the Lord looks at the heart." (1 Sam 16:7)</text:p>
      <text:p text:style-name="P1"/>
      <text:p text:style-name="P1">Things are not always what they seem. <text:s/></text:p>
      <text:p text:style-name="P1"/>
      <text:p text:style-name="P1">And that's why we need the Lord's guidance about such an important decision as which church to go to. <text:s/></text:p>
      <text:p text:style-name="P1"/>
      <text:p text:style-name="P1">Dr. Norvel Hayes has said that the Lord told him, "Now <text:soft-page-break/>these are the most important words that ever came out of my mouth."</text:p>
      <text:p text:style-name="P1"/>
      <text:p text:style-name="P1">And the Lord was referring to his words in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I think we pick up serpents the same way that the Apostle Paul did, UNINTENTIONALLY, after the shipwreck in Acts chapt 28.</text:p>
      <text:p text:style-name="P1"/>
      <text:p text:style-name="P1">Does your church have the signs following of Mark 16:17,18?</text:p>
      <text:p text:style-name="P1"/>
      <text:p text:style-name="P1">If not, better be praying about which church the Lord wants you to go to. <text:s/></text:p>
      <text:p text:style-name="P1"/>
      <text:p text:style-name="P1">Thinking back, the church I grew up in was not such a bad church. <text:s/>But they left some things out. <text:s/>I never saw a demon cast out there.</text:p>
      <text:p text:style-name="P1"/>
      <text:p text:style-name="P1">And most of the advanced Theological teaching that I've received came from other teachers such as Kenneth E. <text:soft-page-break/>Hagin, and Lester Sumrall.</text:p>
      <text:p text:style-name="P1"/>
      <text:p text:style-name="P1">Some people have the religion that they have because their family has had that religion for four or five generations. <text:s/>A man talked like that to Dr. Norvel Hayes.</text:p>
      <text:p text:style-name="P1"/>
      <text:p text:style-name="P1">Hayes answered like this-- "Well, sir, did you ever consider that maybe your Great Grandfather was wrong?"</text:p>
      <text:p text:style-name="P1"/>
      <text:p text:style-name="P1">If your forefathers made a mistake in choosing their religion, are you willing to go to hell because they did?</text:p>
      <text:p text:style-name="P1"/>
      <text:p text:style-name="P1">The Bible says, "Work out your own salvation with fear and trembling." (Phil 2:12)</text:p>
      <text:p text:style-name="P1"/>
      <text:p text:style-name="P1">But why with fear and trembling?</text:p>
      <text:p text:style-name="P1"/>
      <text:p text:style-name="P1">So that you don't get it wrong like that Musician, and wind up in hell.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text:soft-page-break/>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text:soft-page-break/>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oft-page-break/><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oft-page-break/><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text:soft-page-break/>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oft-page-break/><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oft-page-break/><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oft-page-break/><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text:soft-page-break/>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text:soft-page-break/>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3T19:00:40.17</dc:date>
    <dc:creator>Fred H</dc:creator>
    <meta:generator>OpenOffice/4.1.2$Win32 OpenOffice.org_project/412m3$Build-9782</meta:generator>
    <meta:document-statistic meta:table-count="0" meta:image-count="0" meta:object-count="0" meta:page-count="23" meta:paragraph-count="234" meta:word-count="4529" meta:character-count="23825"/>
  </office:meta>
</office:document-meta>
</file>