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to Do About Arthritis</text:p>
      <text:p text:style-name="P1"/>
      <text:p text:style-name="P1">by Frederick Hoehn, copyright 2015, all rights reserved.</text:p>
      <text:p text:style-name="P1"/>
      <text:p text:style-name="P1">Chapter 1</text:p>
      <text:p text:style-name="P1"/>
      <text:p text:style-name="P1">I was watching the news until they came to a subject I didn't care about, so I channel surfed. <text:s/></text:p>
      <text:p text:style-name="P1"/>
      <text:p text:style-name="P1">I came to a movie that had an actor whose hands had been rather crippled with Arthritis. <text:s/></text:p>
      <text:p text:style-name="P1"/>
      <text:p text:style-name="P1">I would like to tell you what to do about Arthritis. <text:s/></text:p>
      <text:p text:style-name="P1"/>
      <text:p text:style-name="P1">There are, of course, conflicting opinions about this. <text:s/>Doctors have been dealing with Arthritis for years. <text:s/>They have certain medicines that they prescribe. <text:s/></text:p>
      <text:p text:style-name="P1"/>
      <text:p text:style-name="P1">No doubt some of those medicines provide some relief. <text:s/>But they don't get at the root of the problem. <text:s/></text:p>
      <text:p text:style-name="P1"/>
      <text:p text:style-name="P1">Arthritis is caused by demons of Arthritis. <text:s/></text:p>
      <text:p text:style-name="P1"/>
      <text:p text:style-name="P1">A demon is a fallen angel that rebelled against God when Satan rebelled against God. <text:s/></text:p>
      <text:p text:style-name="P1"/>
      <text:p text:style-name="P1">The Lord revealed to Howard Pittman that demons are specialists, not general practitioners. <text:s/></text:p>
      <text:p text:style-name="P1"/>
      <text:p text:style-name="P1"><text:soft-page-break/>Thus, the demon that tempts a man to rob a bank is not the same demon that tempts people to commit adultery. <text:s/></text:p>
      <text:p text:style-name="P1"/>
      <text:p text:style-name="P1">Demons are the cause of many diseases, including Cancer, and including many of the mental diseases, and various forms of insanity. <text:s/></text:p>
      <text:p text:style-name="P1"/>
      <text:p text:style-name="P1">But a Christian neighbor of mine, when I lived in the Silicon Valley area of California, told me that Arthritis is caused by unforgiveness. <text:s/></text:p>
      <text:p text:style-name="P1"/>
      <text:p text:style-name="P1">My neighbor got that from a preacher he knew. <text:s/></text:p>
      <text:p text:style-name="P1"/>
      <text:p text:style-name="P1">Jesus spoke of unforgiveness in Matt chapt 6--</text:p>
      <text:p text:style-name="P1"><text:s/>5 And when you pray, you shall not be like the hypocrites are, because they love to pray standing in the synagogues and on the corners of the streets, so they'll be seen by men. <text:s/>Truly I say to you, they have their reward.</text:p>
      <text:p text:style-name="P1"><text:s/>6 But you, when you pray, enter into your closet, and when you've shut your door, pray to your Father in secret, and your Father who sees in secret shall reward you openly.</text:p>
      <text:p text:style-name="P1"><text:s/>7 But when you pray, don't use useless repetitions, like the heathen do, because they think they'll be heard for their many words.</text:p>
      <text:p text:style-name="P1"><text:s/>8 Therefore, don't be like them, because your Father knows what you need before you ask him.</text:p>
      <text:p text:style-name="P1"><text:s/>9 Therefore, pray like this, Our Father who is in <text:soft-page-break/>heaven, your name be honored.</text:p>
      <text:p text:style-name="P1"><text:s/>10 Your kingdom come. <text:s/>Your will be done on earth, like it is in heaven.</text:p>
      <text:p text:style-name="P1"><text:s/>11 Give us our daily bread today.</text:p>
      <text:p text:style-name="P1"><text:s/>12 And forgive our debts, like we forgive our debtors.</text:p>
      <text:p text:style-name="P1"><text:s/>13 And don't lead us into temptation, but give us deliverance from evil, for yours are the kingdom, and the power, and the glory, forever. <text:s/>Amen.</text:p>
      <text:p text:style-name="P1"><text:s/>14 For if you forgive men their wrong doing, your heavenly Father will also forgive you,</text:p>
      <text:p text:style-name="P1"><text:s/>15 But if you don't forgive men their wrong doing, neither will your Father forgive your wrong doing. (Matt 6:5-15)</text:p>
      <text:p text:style-name="P1"/>
      <text:p text:style-name="P1">Notice in vs 14 &amp; 15 that if we forgive others, God will forgive us. <text:s/>But if we don't forgive others, God won't forgive us. <text:s/></text:p>
      <text:p text:style-name="P1"/>
      <text:p text:style-name="P1">I answered my neighbor, "Yes, probably unforgiveness has something to do with Arthritis." <text:s/>My neighbor answered, "That's all it is, is unforgiveness." <text:s/></text:p>
      <text:p text:style-name="P1"/>
      <text:p text:style-name="P1">My neighbor believed that unforgiveness was the only cause for Arthritis, based on what he had been taught. <text:s text:c="3"/></text:p>
      <text:p text:style-name="P1"/>
      <text:p text:style-name="P1">I believe that unforgiveness can allow the demons of Arthritis to enter a person, but I believe that there are other things that can bring the demons of Arthritis, such as using pornography. <text:s/></text:p>
      <text:p text:style-name="P1"><text:soft-page-break/></text:p>
      <text:p text:style-name="P1">Pornography is wrong because Jesus said, "He that looks at a woman to lust for her has committed adultery with her in his heart." (Matt 5:28)</text:p>
      <text:p text:style-name="P1"/>
      <text:p text:style-name="P1">But there's a kind of porn that is not visual. <text:s/>It's dirty books and dirty stories. <text:s/></text:p>
      <text:p text:style-name="P1"/>
      <text:p text:style-name="P1">That's covered under "Don't love the world, nor the things that are in the world. <text:s/>If any man loves the world, the love of the Father is not in him. <text:s/></text:p>
      <text:p text:style-name="P1"/>
      <text:p text:style-name="P1">For all that is in the world, the lust of the flesh, and the lust of the eyes, and the pride of life, is not of the Father, but is of the world. <text:s/>And the world passes away and its lust, but he that does the will of God lives forever." (1 Jhn 2:15-17)</text:p>
      <text:p text:style-name="P1"/>
      <text:p text:style-name="P1">But for the person with Arthritis, what needs to happen is cast out the demon of Arthritis. <text:s/></text:p>
      <text:p text:style-name="P1"/>
      <text:p text:style-name="P1">Chapter 2</text:p>
      <text:p text:style-name="P1"/>
      <text:p text:style-name="P1">If you're a Christian, Jesus has given us the authority to cast out demons in Luke 10:19, and in Mark 16:17,18.</text:p>
      <text:p text:style-name="P1"/>
      <text:p text:style-name="P1">If you're not a Christian, then you don't have the authority to cast out demons. <text:s/></text:p>
      <text:p text:style-name="P1"/>
      <text:p text:style-name="P1"><text:soft-page-break/>So then, in that case, step one for you is to become a born again Christian. <text:s/></text:p>
      <text:p text:style-name="P1"/>
      <text:p text:style-name="P1">You become a Christian by obeying Rom. 10:9,10--</text:p>
      <text:p text:style-name="P1">"That if you confess with your mouth the Lord Jesus, and believe in your heart God raised him from the dead, you're saved. <text:s/>For with the heart man believes for righteousness, and with the mouth, confession is made for salvation."</text:p>
      <text:p text:style-name="P1"/>
      <text:p text:style-name="P1">In John chapt 3, Jesus tells us, "You MUST be born again."</text:p>
      <text:p text:style-name="P1"/>
      <text:p text:style-name="P1">But if you're unforgiving of others, then it's going to be hard to get rid of Arthritis. <text:s/></text:p>
      <text:p text:style-name="P1"/>
      <text:p text:style-name="P1">You cast out demons, once you are a Christian, by opening your mouth, and commanding them to go, in Jesus' name. <text:s/>You do that, putting your faith with your words. <text:s text:c="3"/></text:p>
      <text:p text:style-name="P1"/>
      <text:p text:style-name="P1">Read how Jesus cast out demons in the books of Matthew, Mark, Luke, and John in the Bible. <text:s/></text:p>
      <text:p text:style-name="P1"/>
      <text:p text:style-name="P1">When Jesus cast out demons, sometimes he asked their name, and sometimes he found out how many of them there were. <text:s/></text:p>
      <text:p text:style-name="P1"/>
      <text:p text:style-name="P1">More on this in my book, "How to Cast Out Demons."</text:p>
      <text:p text:style-name="P1"><text:soft-page-break/></text:p>
      <text:p text:style-name="P1">But Jesus did say that some kinds of demons don't go out except by prayer and fasting. <text:s/>However, Jesus didn't give us a list of which demons those are. <text:s/></text:p>
      <text:p text:style-name="P1"/>
      <text:p text:style-name="P1">When Lester Sumrall cast out demons from a demon-possessed female prisoner in the Philippines, he first fasted for twenty four hours. <text:s/></text:p>
      <text:p text:style-name="P1"/>
      <text:p text:style-name="P1">I believe the record of that is in his book, "Demons, the Answer Book," by Lester Sumrall, in the chapter, "Bitten by Demons." <text:s/>It is probably available from LESEA Broadcasting. <text:s/>I believe they have a website. <text:s/></text:p>
      <text:p text:style-name="P1"/>
      <text:p text:style-name="P1">Lester Sumrall Evangelistic Association, and LESEA Broadcasting have their headquarters in So. Bend, IN, last I heard. <text:s/></text:p>
      <text:p text:style-name="P1"/>
      <text:p text:style-name="P1">Sumrall was an authority on casting out demons, and wrote books on the subject. <text:s/>Sumrall said that homosexuality is a demon that needs to be cast out. <text:s/>He said it gets into the person through lust. <text:s text:c="2"/></text:p>
      <text:p text:style-name="P1"/>
      <text:p text:style-name="P1">Another authority on casting out demons is Kenneth E. Hagin, who has books at www.Amazon.com, and at www.Rhema.org</text:p>
      <text:p text:style-name="P1"/>
      <text:p text:style-name="P1">And so is Dr. Norvel Hayes, who has books at Amazon, and at www.nhm.cc</text:p>
      <text:p text:style-name="P1"><text:soft-page-break/></text:p>
      <text:p text:style-name="P1">Dr. Hayes also spoke on what to do about Cancer. <text:s/></text:p>
      <text:p text:style-name="P1"/>
      <text:p text:style-name="P1">The scripture reference is Mark 11:23--</text:p>
      <text:p text:style-name="P1">"For truly I say to you, that whoever shall say to this mountain, be removed, and be thrown into the sea, and doesn't doubt in his heart, but believes that the things that he says shall happen, he shall have whatever he says." (Mark 11:23)</text:p>
      <text:p text:style-name="P1"/>
      <text:p text:style-name="P1">Hayes says, "If you have Cancer, then that's your mountain, COMMAND IT TO GO." <text:s/></text:p>
      <text:p text:style-name="P1"/>
      <text:p text:style-name="P1">If you have Arthritis, command it to go, in Jesus' name. <text:s/></text:p>
      <text:p text:style-name="P1"/>
      <text:p text:style-name="P1">(This is for Christians. <text:s/>Don't command a mountain to go if you're not a Christian. <text:s/>I don't think there's any penalty for doing so, but it just won't work.)</text:p>
      <text:p text:style-name="P1"/>
      <text:p text:style-name="P1">I met a man when I lived in Houston, TX. <text:s/>He was a neighbor of mine. <text:s/>He had been a partner in business with one or more others. <text:s/>Apparently, his partner or partners in business had cheated him out of what was rightfully his. <text:s/></text:p>
      <text:p text:style-name="P1"/>
      <text:p text:style-name="P1">So, he hated them, and was unforgiving toward them. <text:s/>I told him that if he wouldn't forgive them, God wouldn't forgive him of his wrongdoings. <text:s/></text:p>
      <text:p text:style-name="P1"/>
      <text:p text:style-name="P1"><text:soft-page-break/>And the Bible says, "All have sinned, and come short of the glory of God." (Rom 3:23)</text:p>
      <text:p text:style-name="P1"/>
      <text:p text:style-name="P1">You don't have to fret yourself about how the people who have wronged you will get what they deserve. <text:s/>God says, "Vengeance is mine, I will repay, says the Lord." (Rom 12:19) <text:s/></text:p>
      <text:p text:style-name="P1"/>
      <text:p text:style-name="P1">Just leave it up to the Lord, and forgive, and go on about your life. <text:s/>The Lord will bless you for it. <text:s/></text:p>
      <text:p text:style-name="P1"/>
      <text:p text:style-name="P1">The churches have been neglecting this casting out of demons. <text:s/></text:p>
      <text:p text:style-name="P1"/>
      <text:p text:style-name="P1">In Mark 16:17,18, Jesus said, "And these signs shall follow those who believe, in my name they'll cast out devils, they'll speak with new languages, <text:s/>They shall pick up serpents, and if they drink any deadly thing, it won't hurt them. <text:s/>They shall lay hands on the sick, and they'll recover."</text:p>
      <text:p text:style-name="P1"/>
      <text:p text:style-name="P1">Notice that the very first sign following that the Lord mentioned is, "In my name, they'll cast out demons." <text:s/></text:p>
      <text:p text:style-name="P1"/>
      <text:p text:style-name="P1">But in my experience, it is difficult to find a church that casts out demons. <text:s/></text:p>
      <text:p text:style-name="P1"/>
      <text:p text:style-name="P1">There is the Hegewische Baptist Church in Highland, IN <text:s/>that has done some casting out of demons. <text:s/>But <text:soft-page-break/>generally, Christian churches don't seem to cast out demons, as far as I can tell. <text:s/></text:p>
      <text:p text:style-name="P1"/>
      <text:p text:style-name="P1">On Judgment Day, there will be many Pastors who will have a lot to answer for, because at their churches, demons were not cast out. </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oft-page-break/><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oft-page-break/><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text:soft-page-break/>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oft-page-break/><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text:soft-page-break/>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oft-page-break/><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text:soft-page-break/>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text:soft-page-break/>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ext:soft-page-break/>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185" meta:word-count="3869" meta:character-count="20535"/>
    <dc:date>2015-06-12T19:24:19.21</dc:date>
    <dc:creator>Fred Hoehn</dc:creator>
    <meta:generator>OpenOffice/4.1.1$Win32 OpenOffice.org_project/411m6$Build-9775</meta:generator>
  </office:meta>
</office:document-meta>
</file>