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apons Not Carnal</text:p>
      <text:p text:style-name="P1"/>
      <text:p text:style-name="P1">by Frederick Hoehn, copyright 2016, all rights reserved.</text:p>
      <text:p text:style-name="P1"/>
      <text:p text:style-name="P1">Chapter 1</text:p>
      <text:p text:style-name="P1"/>
      <text:p text:style-name="P1"><text:s/>4 "For the weapons of our warfare are not carnal, but mighty through God to the pulling down of strong holds,</text:p>
      <text:p text:style-name="P1"><text:s/>5 Throwing down imaginations, and every high thing that exalts itself against the knowledge of God, and bringing into captivity every thought to the obedience of Christ,</text:p>
      <text:p text:style-name="P1"><text:s/>6 And having a readiness to revenge all disobedience, when your obedience is fulfilled." (from 2 Cor chapt 10)</text:p>
      <text:p text:style-name="P1"/>
      <text:p text:style-name="P1">The weapons of our warfare are not carnal, but they're mighty. <text:s/></text:p>
      <text:p text:style-name="P1"/>
      <text:p text:style-name="P1">Carnal weapons are not as mighty as spiritual weapons. <text:s/>Carnal weapons such as knives, clubs, firearms. <text:s text:c="3"/></text:p>
      <text:p text:style-name="P1"/>
      <text:p text:style-name="P1">In Luke 10:19, Jesus tells us--</text:p>
      <text:p text:style-name="P1"/>
      <text:p text:style-name="P1">"See, I give you power to tread on serpents and scorpions, and over all the power of the enemy, and nothing shall in any way hurt you." (Luke 10:19)</text:p>
      <text:p text:style-name="P1"/>
      <text:p text:style-name="P1">Sometimes, as we live life, we acquire some enemies. <text:s/></text:p>
      <text:p text:style-name="P1"/>
      <text:p text:style-name="P1"><text:soft-page-break/>Toward the end of his life, my Dad was somewhat like an enemy. <text:s/>That was mainly due to the fact that I'm a Christian and Dad chose not to be. <text:s/></text:p>
      <text:p text:style-name="P1"/>
      <text:p text:style-name="P1">So we had different values, Dad and I. <text:s/></text:p>
      <text:p text:style-name="P1"/>
      <text:p text:style-name="P1"><text:s/>14 Don't be unequally yoked together with unbelievers, for what fellowship does righteousness have with unrighteousness? <text:s/>And what communion does light have with darkness?</text:p>
      <text:p text:style-name="P1"><text:s/>15 And what agreement does Christ have with Belial? <text:s/>Or what part does the believer have with an unbeliever?</text:p>
      <text:p text:style-name="P1"><text:s/>16 And what agreement does the temple of God have with idols? <text:s/>For you are the temple of the living God, as God has said, "I will live in them, and walk in them, and I will be their God, and they shall be my people."</text:p>
      <text:p text:style-name="P1"><text:s/>17 "So, come out from among them, and be separate," says the Lord, "and don't touch the unclean thing, and I'll receive you,</text:p>
      <text:p text:style-name="P1"><text:s/>18 And will be a Father to you, and you'll be my sons and daughters, says the Lord Almighty." (from 2 Cor chapt 6)</text:p>
      <text:p text:style-name="P1"/>
      <text:p text:style-name="P1">Christians and unbelievers are just not likely to become close friends. <text:s/></text:p>
      <text:p text:style-name="P1"/>
      <text:p text:style-name="P1"><text:s/>15 For we are to God a sweet fragrance of Christ, in those who are saved, and in those who are destroyed.</text:p>
      <text:p text:style-name="P1"><text:s/>16 To one we are the odor of death to death, and to the <text:soft-page-break/>other the fragrance of life to life. <text:s/>And who is sufficient for these things? (from 2 Cor chapt 2)</text:p>
      <text:p text:style-name="P1"/>
      <text:p text:style-name="P1">To unbelievers, we Christians sort of stink. <text:s/></text:p>
      <text:p text:style-name="P1"/>
      <text:p text:style-name="P1">But if my Dad was not a friend, he was certainly not my worst enemy. <text:s/></text:p>
      <text:p text:style-name="P1"/>
      <text:p text:style-name="P1">No, the real enemies are the demons and their leader, Satan.</text:p>
      <text:p text:style-name="P1"/>
      <text:p text:style-name="P1">Demons are fallen angels who rebelled against God at the time that Satan rebelled against God.</text:p>
      <text:p text:style-name="P1"/>
      <text:p text:style-name="P1">They want to steal, to kill, and to destroy like Jesus said in John 10:10</text:p>
      <text:p text:style-name="P1"/>
      <text:p text:style-name="P1">They are spirit-beings, so we don't normally see them with our natural eyes.</text:p>
      <text:p text:style-name="P1"/>
      <text:p text:style-name="P1">Someone might say, "Well, I'm not going to believe in something I can't see."</text:p>
      <text:p text:style-name="P1"/>
      <text:p text:style-name="P1">You believe in atoms, don't you? <text:s/>We can't see atoms, but we know they exist. <text:s/></text:p>
      <text:p text:style-name="P1"/>
      <text:p text:style-name="P1">If there were no atoms, there could not be an atom bomb, such as the atom bombs dropped on Hiroshima and Nagasaki, ending the war with Japan more than <text:soft-page-break/>half a century ago. <text:s/></text:p>
      <text:p text:style-name="P1"/>
      <text:p text:style-name="P1">And in Luke 10:19, Jesus has given us Christians power over all the power of the enemy. <text:s/></text:p>
      <text:p text:style-name="P1"/>
      <text:p text:style-name="P1">More about how to become a Christian at the end of chapter 2. <text:s/></text:p>
      <text:p text:style-name="P1"/>
      <text:p text:style-name="P1">But if our weapons are not carnal, then what are our weapons?</text:p>
      <text:p text:style-name="P1"/>
      <text:p text:style-name="P1">Luke 10:19 gives us authority, as Christians, to cast out demons from people (including from ourselves if we have some). <text:s/>And also in Mark 16:17,18--</text:p>
      <text:p text:style-name="P1"/>
      <text:p text:style-name="P1"><text:s/>17 "And these signs shall follow those who believe, in my name they'll cast out devils, they'll speak with new languages,</text:p>
      <text:p text:style-name="P1"><text:s/>18 They shall pick up snakes, and if they drink any deadly thing, it won't hurt them. <text:s/>They shall lay hands on the sick, and they'll recover."</text:p>
      <text:p text:style-name="P1"/>
      <text:p text:style-name="P1">If you're a Christian, to cast out demons, you open your mouth, and command the demon or demons to go and not return. <text:s/></text:p>
      <text:p text:style-name="P1"/>
      <text:p text:style-name="P1">But Jesus did say that some demons don't go unless we fast and pray. <text:s/>Fasting is just not eating for a while.</text:p>
      <text:p text:style-name="P1"/>
      <text:p text:style-name="P1"><text:soft-page-break/>Before Lester Sumrall cast out those demons from the woman bitten by demons in the Philippines, he fasted for one day and prayed. </text:p>
      <text:p text:style-name="P1"/>
      <text:p text:style-name="P1">That's in his book, "Demons, the Answer Book," by Lester Sumrall. <text:s/>(go to Lesea.com)</text:p>
      <text:p text:style-name="P1"/>
      <text:p text:style-name="P1">Please also see my book, "How to Cast Out Demons."</text:p>
      <text:p text:style-name="P1"/>
      <text:p text:style-name="P1">What other spiritual weapons do we Christians have?</text:p>
      <text:p text:style-name="P1"/>
      <text:p text:style-name="P1">Jesus said, "...whatever you bind on earth shall be bound in heaven, and whatever you loose on earth shall be loosed in heaven." (Matt 16:19)</text:p>
      <text:p text:style-name="P1"/>
      <text:p text:style-name="P1">In other words, heaven backs you up when you bind and loose. <text:s/></text:p>
      <text:p text:style-name="P1"/>
      <text:p text:style-name="P1">We should put binding and loosing to work. <text:s/></text:p>
      <text:p text:style-name="P1"/>
      <text:p text:style-name="P1">Someone might say, "But the Lord was talking to Peter."</text:p>
      <text:p text:style-name="P1"/>
      <text:p text:style-name="P1">Yes, but Peter's been promoted to heaven. <text:s/>You and I are some of his replacements, if you're a Christian. <text:s text:c="3"/></text:p>
      <text:p text:style-name="P1"/>
      <text:p text:style-name="P1">So how do we use that?</text:p>
      <text:p text:style-name="P1"/>
      <text:p text:style-name="P1">You talk like this-- <text:s/>"I bind all evil spirits that would hurt my finances, in Jesus' name."</text:p>
      <text:p text:style-name="P1"><text:soft-page-break/></text:p>
      <text:p text:style-name="P1">"I loose ministering spirits to fight for financial prosperity for me and my family."</text:p>
      <text:p text:style-name="P1"/>
      <text:p text:style-name="P1">The ministering spirits are the angels. (Heb 1:14, King James Version)</text:p>
      <text:p text:style-name="P1"/>
      <text:p text:style-name="P1">If you see that the demons are trying to do something against you or your family, open your mouth and command them to cease in their operations and desist in their maneuvers, in Jesus' name. <text:s/></text:p>
      <text:p text:style-name="P1"/>
      <text:p text:style-name="P1">Another thing we Christians can do is speak things into existence, as per Mark 11:23--</text:p>
      <text:p text:style-name="P1"/>
      <text:p text:style-name="P1">"For truly I say to you, that whoever shall say to this mountain, be removed, and be thrown into the sea, and doesn't doubt in his heart, but believes that the things that he says shall happen, he shall have whatever he says."</text:p>
      <text:p text:style-name="P1"/>
      <text:p text:style-name="P1">You can move a mountain. <text:s/>You speak the words, you don't doubt in your heart but you believe that what you say will happen. <text:s/></text:p>
      <text:p text:style-name="P1"/>
      <text:p text:style-name="P1">Dr. Norvel Hayes has said, "If you have cancer, that's your mountain. <text:s/>COMMAND IT TO GO." (Mark 11:23)</text:p>
      <text:p text:style-name="P1"/>
      <text:p text:style-name="P1">But you can use that with any physical affliction. <text:s/></text:p>
      <text:p text:style-name="P1"><text:soft-page-break/></text:p>
      <text:p text:style-name="P1">We are able to speak things into existence because we are made in the image of God, who spoke the worlds into existence. <text:s/></text:p>
      <text:p text:style-name="P1"/>
      <text:p text:style-name="P1">And God said, "Let us make man in our image, after our likeness, and let them have dominion over the fish of the sea, and over the birds of the air, and over the cattle, and over all the earth, and over every creeping thing that creeps on the earth." (Gen 1:26)</text:p>
      <text:p text:style-name="P1"/>
      <text:p text:style-name="P1">But what if you need a car? <text:s/>Then say, "I speak into existence the car that I need, with automatic transmission, economical gas miles per gallon..." <text:s text:c="3"/>(or whatever specifications you want)</text:p>
      <text:p text:style-name="P1"/>
      <text:p text:style-name="P1">Then you don't doubt in your heart but believe that what you say will happen, as per Mark 11:23</text:p>
      <text:p text:style-name="P1"/>
      <text:p text:style-name="P1">Chapter 2</text:p>
      <text:p text:style-name="P1"/>
      <text:p text:style-name="P1">I believe that Christians are not nearly doing enough of speaking things into existence. <text:s/></text:p>
      <text:p text:style-name="P1"/>
      <text:p text:style-name="P1">Charles Capps said the Lord told him, "I've told my people they can have what they say, but (instead) they are saying what they have."</text:p>
      <text:p text:style-name="P1"/>
      <text:p text:style-name="P1">See his book, "God's Creative Power Will Work for <text:soft-page-break/>You," (go to Charlescapps.com)</text:p>
      <text:p text:style-name="P1"/>
      <text:p text:style-name="P1">After Moses was promoted from Earth to heaven, his replacement was Joshua. <text:s/></text:p>
      <text:p text:style-name="P1"/>
      <text:p text:style-name="P1">In Josh 1:8, God told Joshua--</text:p>
      <text:p text:style-name="P1"/>
      <text:p text:style-name="P1">"This book of the law shall not depart out of your mouth, but you shall meditate in it day and night, so that you'll observe to do according to all that is written in it, for then you'll make your way prosperous, and then you'll have good success." <text:s/></text:p>
      <text:p text:style-name="P1"/>
      <text:p text:style-name="P1">If the word doesn't depart from our mouths, then we are speaking God's word, the Bible, such as "Whatever I do prospers." (Psa 1:3)</text:p>
      <text:p text:style-name="P1"/>
      <text:p text:style-name="P1">But there's another powerful weapon for Christians.</text:p>
      <text:p text:style-name="P1"/>
      <text:p text:style-name="P1">Unfortunately, not all Christians have it. <text:s/></text:p>
      <text:p text:style-name="P1"/>
      <text:p text:style-name="P1">Jesus said, "But you'll receive power, after the Holy Ghost has come on you..." (Acts 1:8)</text:p>
      <text:p text:style-name="P1"/>
      <text:p text:style-name="P1">I've worked as an Electrician, and as a Mechanic. <text:s/>I can assure you that power tools will help you get your work in those trades done faster. <text:s/></text:p>
      <text:p text:style-name="P1"/>
      <text:p text:style-name="P1">Power screwdrivers, power saws, power drills. <text:s/></text:p>
      <text:p text:style-name="P1"><text:soft-page-break/></text:p>
      <text:p text:style-name="P1">If you have a tree in your backyard that needs to come down, you could go at it with your pocket knife.</text:p>
      <text:p text:style-name="P1"/>
      <text:p text:style-name="P1">You could try a hacksaw.</text:p>
      <text:p text:style-name="P1"/>
      <text:p text:style-name="P1">You could use a Boy Scout hatchet.</text:p>
      <text:p text:style-name="P1"/>
      <text:p text:style-name="P1">You could use an ax.</text:p>
      <text:p text:style-name="P1"/>
      <text:p text:style-name="P1">Or, you could pull the cord on a chain saw, and rev. that baby up, and have the tree down in very short order. <text:s/></text:p>
      <text:p text:style-name="P1"/>
      <text:p text:style-name="P1">There's a chain saw available to Christians as a spiritual weapon. <text:s/>And that is the Baptism with the Holy Ghost with the speaking in unknown tongues (languages).</text:p>
      <text:p text:style-name="P1"/>
      <text:p text:style-name="P1">And Jesus wants every Christian to have the Baptism with the Holy Ghost with the speaking in unknown tongues. <text:s/></text:p>
      <text:p text:style-name="P1"/>
      <text:p text:style-name="P1">Unfortunately, some Christians have been taught against it. <text:s/></text:p>
      <text:p text:style-name="P1"/>
      <text:p text:style-name="P1">Just very recently, as I was channel surfing on TV, I passed a channel where I saw the face of a Pastor on the East Coast who I believe is a Christian, but he teaches against the Baptism with the Holy Ghost. <text:s/></text:p>
      <text:p text:style-name="P1"/>
      <text:p text:style-name="P1"><text:soft-page-break/>He's going to have a hard time explaining that to the Lord on Judgment Day, and he will suffer loss, as per 1 Cor chapt 3, because his teaching against the Baptism with the Holy Ghost is wood, hay, stubble. <text:s/></text:p>
      <text:p text:style-name="P1"/>
      <text:p text:style-name="P1">He might mean well, but his Theology is dead wrong.</text:p>
      <text:p text:style-name="P1"/>
      <text:p text:style-name="P1">If the Baptism with the Holy Ghost has been done away with, how did I receive it at about age 14, and how am I able to pray in unknown tongues every day of my life?</text:p>
      <text:p text:style-name="P1"/>
      <text:p text:style-name="P1">Moreover, In Matthew, Mark, Luke, and in John, John the Baptist says that Jesus is the baptizer with the Holy Ghost. <text:s/></text:p>
      <text:p text:style-name="P1"/>
      <text:p text:style-name="P1">And in Hebrews 13:8, we're told that Jesus Christ is the same yesterday, and today, and forever.</text:p>
      <text:p text:style-name="P1"/>
      <text:p text:style-name="P1">So if Jesus was the baptizer with the Holy Ghost, then He still is. <text:s/></text:p>
      <text:p text:style-name="P1"/>
      <text:p text:style-name="P1">So, since Jesus is the baptizer with the Holy Ghost, if you're a Christian, ask the Lord Jesus to baptize you with the Holy Ghost.</text:p>
      <text:p text:style-name="P1"/>
      <text:p text:style-name="P1">When you pray, believe that you receive the things you ask for, and you shall have them. (Mark 11:24)</text:p>
      <text:p text:style-name="P1"/>
      <text:p text:style-name="P1">The evidence of the Baptism with the Holy Ghost is the <text:soft-page-break/>speaking in unknown tongues (languages). <text:s/></text:p>
      <text:p text:style-name="P1"/>
      <text:p text:style-name="P1">It's an unknown language because the person speaking it doesn't understand that language. <text:s/></text:p>
      <text:p text:style-name="P1"/>
      <text:p text:style-name="P1">You'll pray in a language that you never learned. <text:s/></text:p>
      <text:p text:style-name="P1"/>
      <text:p text:style-name="P1">How can a person speak in a language he never learned?</text:p>
      <text:p text:style-name="P1"/>
      <text:p text:style-name="P1">Because the Holy Ghost will give you the words in that strange language, and then YOU ADD YOUR VOICE, and speak out those words that the Holy Ghost gives you to speak. <text:s/></text:p>
      <text:p text:style-name="P1"/>
      <text:p text:style-name="P1">I sometimes use the example of the word, "kamsahamnida."</text:p>
      <text:p text:style-name="P1"/>
      <text:p text:style-name="P1">Do you know that word?</text:p>
      <text:p text:style-name="P1"/>
      <text:p text:style-name="P1">Most Americans don't know that word. <text:s/></text:p>
      <text:p text:style-name="P1"/>
      <text:p text:style-name="P1">But even if you don't know the meaning of that word, when you saw it in print, didn't you try to sound it out?</text:p>
      <text:p text:style-name="P1"/>
      <text:p text:style-name="P1">And if you heard someone speak that word, you could repeat it after them, even if you don't know the word.</text:p>
      <text:p text:style-name="P1"/>
      <text:p text:style-name="P1">And that's how it is with the Baptism with the Holy <text:soft-page-break/>Ghost. <text:s/>You speak out the words that the Holy Ghost (or, Holy Spirit, or Comforter) gives you. <text:s/></text:p>
      <text:p text:style-name="P1"/>
      <text:p text:style-name="P1">That word kamsahamnida means "Thank You" in Korean. <text:s/></text:p>
      <text:p text:style-name="P1"/>
      <text:p text:style-name="P1">But you don't speak in unknown tongues until Jesus has baptized you with the Holy Ghost. <text:s/>And He wants you to have it. <text:s text:c="2"/></text:p>
      <text:p text:style-name="P1"/>
      <text:p text:style-name="P1">After Jesus baptizes you with the Holy Ghost, then pray some in unknown tongues every day. <text:s/>You'll be a stronger Christian for doing so. <text:s/></text:p>
      <text:p text:style-name="P1"/>
      <text:p text:style-name="P1">One time, I was having some trouble with my wife. <text:s/>We disagreed about something. <text:s/>I had said everything that I knew to say to support my position.</text:p>
      <text:p text:style-name="P1"/>
      <text:p text:style-name="P1">I went to the bedroom and lay on the bed and prayed in tongues. <text:s/>Probably for not more than an hour. <text:s/></text:p>
      <text:p text:style-name="P1"/>
      <text:p text:style-name="P1">Then I felt peace. <text:s/></text:p>
      <text:p text:style-name="P1"/>
      <text:p text:style-name="P1">I went out to the kitchen area where my wife was, and the problem had evaporated. <text:s/>Thank God. <text:s/></text:p>
      <text:p text:style-name="P1"/>
      <text:p text:style-name="P1">Dr. Norvel Hayes said a Pastor asked Norvel to go with him to the carpet store because the church needed some carpeting. <text:s/></text:p>
      <text:p text:style-name="P1"><text:soft-page-break/></text:p>
      <text:p text:style-name="P1">Hayes went along. <text:s/></text:p>
      <text:p text:style-name="P1"/>
      <text:p text:style-name="P1">When they arrived at the carpet store, the Lord told Norvel to go aside by himself and pray in tongues, and he did.</text:p>
      <text:p text:style-name="P1"/>
      <text:p text:style-name="P1">The Pastor came back to Norvel and happily announced that the carpet store man was going to just donate to the church all the carpet they needed. <text:s/></text:p>
      <text:p text:style-name="P1"/>
      <text:p text:style-name="P1">Christians should be praying in unknown tongues every day. <text:s/>It is the will of God for every Christian. <text:s/></text:p>
      <text:p text:style-name="P1"/>
      <text:p text:style-name="P1">Use for yourself, also, the spiritual weapons of Ephesians chapter 6--</text:p>
      <text:p text:style-name="P1"/>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that you'll be able to withstand in the evil day, and having done all, to stand.</text:p>
      <text:p text:style-name="P1"><text:s/>14 Stand therefore, having your midsections clothed with truth, and having on the breastplate of righteousness,</text:p>
      <text:p text:style-name="P1"><text:soft-page-break/><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
      <text:p text:style-name="P1">In vs 12, above, we have the four categories of demons.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xt:soft-page-break/>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text:soft-page-break/>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ext:soft-page-break/>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text:soft-page-break/>"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text:soft-page-break/>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oft-page-break/><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text:soft-page-break/>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text:soft-page-break/>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text:soft-page-break/>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text:soft-page-break/>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5-22T16:35:06.41</dc:date>
    <dc:creator>Fred H</dc:creator>
    <meta:generator>OpenOffice/4.1.2$Win32 OpenOffice.org_project/412m3$Build-9782</meta:generator>
    <meta:document-statistic meta:table-count="0" meta:image-count="0" meta:object-count="0" meta:page-count="24" meta:paragraph-count="240" meta:word-count="4714" meta:character-count="25033"/>
  </office:meta>
</office:document-meta>
</file>