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ring in the Spirit</text:p>
      <text:p text:style-name="P1"/>
      <text:p text:style-name="P1">by Frederick Hoehn, copyright 2016, all rights reserved.</text:p>
      <text:p text:style-name="P1"/>
      <text:p text:style-name="P1">Chapter 1</text:p>
      <text:p text:style-name="P1"/>
      <text:p text:style-name="P1">As one of His Priests, the Lord has given me a teaching ministry. <text:s/></text:p>
      <text:p text:style-name="P1"/>
      <text:p text:style-name="P1">Did you ever have a drain problem?</text:p>
      <text:p text:style-name="P1"/>
      <text:p text:style-name="P1">I think most people have had drain problems, unless they're very young.</text:p>
      <text:p text:style-name="P1"/>
      <text:p text:style-name="P1">Now, this drain problem wasn't ruining my life, but it surely was inconvenient. <text:s/></text:p>
      <text:p text:style-name="P1"/>
      <text:p text:style-name="P1">I had a satisfactory apartment in one city, but then the Manager went crazy, so I had to leave. <text:s/>I think the man ruined himself with pornography. <text:s/>What a pity. <text:s/></text:p>
      <text:p text:style-name="P1"/>
      <text:p text:style-name="P1">After traveling from one city to another, seeking a satisfactory place to live, I was praying about where I should live. <text:s/></text:p>
      <text:p text:style-name="P1"/>
      <text:p text:style-name="P1">Some people, by the time they've reached my age, as a senior citizen, already have their own home, on a piece of property. <text:s/></text:p>
      <text:p text:style-name="P1"/>
      <text:p text:style-name="P1"><text:soft-page-break/>Or, at least, they're paying off the mortgage. <text:s text:c="2"/></text:p>
      <text:p text:style-name="P1"/>
      <text:p text:style-name="P1">But things just didn't go that way for me. <text:s/></text:p>
      <text:p text:style-name="P1"/>
      <text:p text:style-name="P1">My Dad had a career with an Aerospace company. <text:s/>He retired from there and got a pension, plus his Social Security retirement benefits. <text:s/></text:p>
      <text:p text:style-name="P1"/>
      <text:p text:style-name="P1">Mom and Dad bought a home in the San Fernando Valley, Calif., where I grew up. <text:s/></text:p>
      <text:p text:style-name="P1"/>
      <text:p text:style-name="P1">Actually, I later worked for the same employer, at a different facility. <text:s/>But after a while, I felt it was best to move on to something else. <text:s/></text:p>
      <text:p text:style-name="P1"/>
      <text:p text:style-name="P1">When it came time for me to retire, no pension except for Social Security retirement benefits. <text:s text:c="3"/></text:p>
      <text:p text:style-name="P1"/>
      <text:p text:style-name="P1">I contacted a place in a Texas town where I had lived before, and told them when I'd be arriving. <text:s/>One of the employees there said they'd have a place ready for me. <text:s/></text:p>
      <text:p text:style-name="P1"/>
      <text:p text:style-name="P1">But when I arrived, the place wasn't ready. <text:s/>The TV didn't work, and the microwave oven that should have been there was not there. <text:s/></text:p>
      <text:p text:style-name="P1"/>
      <text:p text:style-name="P1">I went to a different town. <text:s/></text:p>
      <text:p text:style-name="P1"/>
      <text:p text:style-name="P1">At another Texas town, I stayed a night at a motel. <text:s/></text:p>
      <text:p text:style-name="P1"><text:soft-page-break/></text:p>
      <text:p text:style-name="P1">That night, as I lay in bed, it seemed that the Lord showed me a picture of something in a Nebraska city that I was aware of. <text:s/></text:p>
      <text:p text:style-name="P1"/>
      <text:p text:style-name="P1">So, trying to cooperate with the Lord, I traveled to that city.</text:p>
      <text:p text:style-name="P1"/>
      <text:p text:style-name="P1">I found a room to rent, and rented it. <text:s/></text:p>
      <text:p text:style-name="P1"/>
      <text:p text:style-name="P1">But the TV didn't work right.</text:p>
      <text:p text:style-name="P1"/>
      <text:p text:style-name="P1">After a few days, the Maintenance man came around. <text:s/></text:p>
      <text:p text:style-name="P1"/>
      <text:p text:style-name="P1">I told him about the TV, and he fixed the problem. <text:s/></text:p>
      <text:p text:style-name="P1"/>
      <text:p text:style-name="P1">But there was another problem with the sink drain. <text:s/></text:p>
      <text:p text:style-name="P1"/>
      <text:p text:style-name="P1">When someone upstairs would let water out of their sink, it would come down to my sink. <text:s/>And also, if I opened the faucet, some water would go down the drain, but my sink would be increasingly filled with water, instead of draining properly. <text:s text:c="2"/></text:p>
      <text:p text:style-name="P1"/>
      <text:p text:style-name="P1">The problem was not in the trap under my sink. <text:s/>The problem was in the drain pipe in the wall that went down to the sewer. <text:s/></text:p>
      <text:p text:style-name="P1"/>
      <text:p text:style-name="P1">I didn't really want a crew coming into my place to work <text:soft-page-break/>on the plumbing problem. <text:s/></text:p>
      <text:p text:style-name="P1"/>
      <text:p text:style-name="P1">So I stuck, for several weeks, with just spiritual warfare. <text:s/></text:p>
      <text:p text:style-name="P1"/>
      <text:p text:style-name="P1">I asked the Lord to solve the problem, in Jesus' name. <text:s/></text:p>
      <text:p text:style-name="P1"/>
      <text:p text:style-name="P1">I commanded the problem to go away, in Jesus' name.</text:p>
      <text:p text:style-name="P1"/>
      <text:p text:style-name="P1">I commanded the problem to be plucked up roots and all, and to be thrown into the sea, as per Luke 17:6--</text:p>
      <text:p text:style-name="P1"/>
      <text:p text:style-name="P1">And the Lord said, "If you have faith like a grain of mustard seed, you can say to this sycamore tree, Be plucked up roots and all, and be planted in the sea, and it will obey you." (Luke 17:6)</text:p>
      <text:p text:style-name="P1"/>
      <text:p text:style-name="P1">But I didn't immediately get the results I desired. <text:s/></text:p>
      <text:p text:style-name="P1"/>
      <text:p text:style-name="P1">I continued on with spiritual warfare, commanding the problem to go away. <text:s/></text:p>
      <text:p text:style-name="P1"/>
      <text:p text:style-name="P1">Then yesterday, I went out into the hall. <text:s/>There was a man there who seemed to be a Maintenance Man. <text:s/></text:p>
      <text:p text:style-name="P1"/>
      <text:p text:style-name="P1">I asked the Lord if I should talk to him about the problem.</text:p>
      <text:p text:style-name="P1"/>
      <text:p text:style-name="P1">It seemed that the Lord said "Yes."</text:p>
      <text:p text:style-name="P1"/>
      <text:p text:style-name="P1"><text:soft-page-break/>But the man said he wasn't the regular Maintenance Man, he was a Plumber. <text:s/></text:p>
      <text:p text:style-name="P1"/>
      <text:p text:style-name="P1">I said, "That's what I need, is a Plumber," and told him about the problem. <text:s/></text:p>
      <text:p text:style-name="P1"/>
      <text:p text:style-name="P1">I asked if he had a Plumber's snake, and he did. <text:s/></text:p>
      <text:p text:style-name="P1"/>
      <text:p text:style-name="P1">But he wanted to clear it with the Manager.</text:p>
      <text:p text:style-name="P1"/>
      <text:p text:style-name="P1">So I went to the Manager, and the Manager said, OK <text:s/>for the Plumber to work on my drain problem. <text:s/></text:p>
      <text:p text:style-name="P1"/>
      <text:p text:style-name="P1">While the Plumber was using the Plumber's electrically powered snake, he said the problem wasn't being very friendly, meaning that he didn't seem to be easily solving the problem. <text:s/></text:p>
      <text:p text:style-name="P1"/>
      <text:p text:style-name="P1">I spoke quietly while the Plumber was working, "Now, what this guy is doing will work. <text:s/>Evil spirits, take your hands off this business." <text:s/></text:p>
      <text:p text:style-name="P1"/>
      <text:p text:style-name="P1">The Plumber said my drain problem was the worst of the three problems at that building, but when he left, my problem was solved. <text:s/></text:p>
      <text:p text:style-name="P1"/>
      <text:p text:style-name="P1">Someone might say, "But Fred, you didn't get a miracle, that was just the natural use of a plumbing tool to solve a problem."</text:p>
      <text:p text:style-name="P1"><text:soft-page-break/></text:p>
      <text:p text:style-name="P1">I believe that's incorrect. <text:s/></text:p>
      <text:p text:style-name="P1"/>
      <text:p text:style-name="P1">The Plumber solved the problem after my several weeks of spiritual warfare and prayer. <text:s/></text:p>
      <text:p text:style-name="P1"/>
      <text:p text:style-name="P1">The Plumber, after all, could have come and gone, solving those other two problems without my even knowing he had been in the building. <text:s/></text:p>
      <text:p text:style-name="P1"/>
      <text:p text:style-name="P1">I believe God sent me a Plumber, in answer to my prayers, and my spiritual warfare.</text:p>
      <text:p text:style-name="P1"/>
      <text:p text:style-name="P1">Chapter 2</text:p>
      <text:p text:style-name="P1"/>
      <text:p text:style-name="P1">And where did I get the idea for spiritual warfare?</text:p>
      <text:p text:style-name="P1"/>
      <text:p text:style-name="P1">From the Bible. <text:s/>From the words of Jesus. <text:s/></text:p>
      <text:p text:style-name="P1"/>
      <text:p text:style-name="P1">But I'm sure there are lots of Christians who don't involve themselves in spiritual warfare.</text:p>
      <text:p text:style-name="P1"/>
      <text:p text:style-name="P1">I believe that those Christians are putting up with things that they need not put up with because of their refusal to do like Jesus said, and speak to the mountain (Mark 11:23), or speak to the sycamore tree (Luke 17:6).</text:p>
      <text:p text:style-name="P1"/>
      <text:p text:style-name="P1">Indeed, some Christians are dying of diseases that they should have been healed of. <text:s/></text:p>
      <text:p text:style-name="P1"><text:soft-page-break/></text:p>
      <text:p text:style-name="P1">Don't say, "Well, God can heal me if he wants to."</text:p>
      <text:p text:style-name="P1"/>
      <text:p text:style-name="P1">Yes, God can heal you, and he wants to, but Jesus said, "Seek and you shall find." (Matt chapt 7)</text:p>
      <text:p text:style-name="P1"/>
      <text:p text:style-name="P1">Don't blame God for not healing you if you haven't been seeking the Lord on the subject of healing. <text:s/></text:p>
      <text:p text:style-name="P1"/>
      <text:p text:style-name="P1">Dr. Norvel Hayes said, "If you have cancer, that's your mountain, COMMAND IT TO GO." (Mark 11:23)</text:p>
      <text:p text:style-name="P1"/>
      <text:p text:style-name="P1">You can command a cancer to go, or any other sickness or affliction, or any other problem. <text:s/></text:p>
      <text:p text:style-name="P1"/>
      <text:p text:style-name="P1">But put your faith with your words, according to Mark chapter 11, like Kenneth E. Hagin did to get rid of a disease that would have killed him before he reached age 21.</text:p>
      <text:p text:style-name="P1"/>
      <text:p text:style-name="P1">But Hagin lived to his mid-eighties. </text:p>
      <text:p text:style-name="P1"/>
      <text:p text:style-name="P1">When I was a boy, her sister, that was closest to my Mother, died of cancer. <text:s/></text:p>
      <text:p text:style-name="P1"/>
      <text:p text:style-name="P1">But I think that probably at that time, Norvel Hayes had not yet said, "If you have CANCER, that's your MOUNTAIN. <text:s/>COMMAND IT TO GO." (based on Mark 11:23)</text:p>
      <text:p text:style-name="P1"><text:soft-page-break/></text:p>
      <text:p text:style-name="P1">And yet, my Aunt was Pentecostal, Full Gospel, and loved the Lord. <text:s/></text:p>
      <text:p text:style-name="P1"/>
      <text:p text:style-name="P1">The Pentecostals believe in divine healing.</text:p>
      <text:p text:style-name="P1"/>
      <text:p text:style-name="P1">Both sisters were part of Angelus Temple church in Los Angeles, Calif. <text:s/>My Mother heard Brother Smith Wigglesworth speak at that church. <text:s/></text:p>
      <text:p text:style-name="P1"/>
      <text:p text:style-name="P1">Miracles of healing were pretty much a normal thing at that church for a period of time.</text:p>
      <text:p text:style-name="P1"/>
      <text:p text:style-name="P1">Wigglesworth was a great man of God who got many people born again and also healed of diseases. <text:s/></text:p>
      <text:p text:style-name="P1"/>
      <text:p text:style-name="P1">There's an excellent book about him from Gospel Publishing House, Springfield, MO, "Smith Wigglesworth, Apostle of Faith," by Frodsham. <text:s/></text:p>
      <text:p text:style-name="P1"/>
      <text:p text:style-name="P1">As a boy, I remember seeing my Grandmother's ankle, when the bandages were taken off. <text:s/>It looked as though someone had taken a sharpened spoon and gouged out a scoop from the ankle. <text:s/></text:p>
      <text:p text:style-name="P1"/>
      <text:p text:style-name="P1">Then Grandmother was prayed for and got healed. <text:s/>The ankle then looked like a normal, healthy, pink-skinned ankle. <text:s/>Thank you, Lord Jesus!</text:p>
      <text:p text:style-name="P1"/>
      <text:p text:style-name="P1"><text:soft-page-break/>The Founder of Angelus Temple, of course, was Aimee Semple McPherson. <text:s/>They called her "Sister."</text:p>
      <text:p text:style-name="P1"/>
      <text:p text:style-name="P1">Many of the miracles, apparently, came through Sister McPherson. <text:s/></text:p>
      <text:p text:style-name="P1"/>
      <text:p text:style-name="P1">But we ought not to lose sight of the fact that although the miracles seem to mainly be coming through one person, God is still the Healer, with or without the presence of that human person. <text:s/></text:p>
      <text:p text:style-name="P1"/>
      <text:p text:style-name="P1">For my Aunt, there was no question that God could heal.</text:p>
      <text:p text:style-name="P1"/>
      <text:p text:style-name="P1">But sometimes people aren't sure whether it's God's will to heal them. <text:s/></text:p>
      <text:p text:style-name="P1"/>
      <text:p text:style-name="P1">IF YOU'RE A CHRISTIAN, GOD WANTS YOU HEALED. <text:s/></text:p>
      <text:p text:style-name="P1"/>
      <text:p text:style-name="P1">How can you be sure of that, Brother Fred?</text:p>
      <text:p text:style-name="P1"/>
      <text:p text:style-name="P1">Because Jesus said, </text:p>
      <text:p text:style-name="P1"/>
      <text:p text:style-name="P1">"I have come so they can have life, and so they can have it more abundantly." (John 10:10)</text:p>
      <text:p text:style-name="P1"/>
      <text:p text:style-name="P1">You're not enjoying abundant life if you have some disease. <text:s/></text:p>
      <text:p text:style-name="P1"><text:soft-page-break/></text:p>
      <text:p text:style-name="P1">Exo 15:26 says, "I am the Lord who heals you." <text:s/></text:p>
      <text:p text:style-name="P1"/>
      <text:p text:style-name="P1">"By whose stripes you were healed." (1 Pet 2:24) (stripes of the whip)</text:p>
      <text:p text:style-name="P1"/>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
      <text:p text:style-name="P1">The Mosaic law brings sickness to sinners. (Deut chapt 28)</text:p>
      <text:p text:style-name="P1"/>
      <text:p text:style-name="P1">Romans 8:2 frees us from that, and this passage from Galatians-- </text:p>
      <text:p text:style-name="P1"/>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 (from Gal chapt 3)</text:p>
      <text:p text:style-name="P1"/>
      <text:p text:style-name="P1">And other Bible promises on healing.</text:p>
      <text:p text:style-name="P1"/>
      <text:p text:style-name="P1"><text:soft-page-break/>God even wants sinners healed. <text:s/>And if a sinner gets healed, there's a good chance that they'll turn to the Lord for salvation.</text:p>
      <text:p text:style-name="P1"/>
      <text:p text:style-name="P1">Christians are more likely to get healed, though, because they probably have stronger faith than unbelievers. <text:s/></text:p>
      <text:p text:style-name="P1"/>
      <text:p text:style-name="P1">But another important issue is whether the Christian knows what to do to get healing. <text:s/></text:p>
      <text:p text:style-name="P1"/>
      <text:p text:style-name="P1">Norvel Hayes was an orphan who struggled to survive. <text:s/>His Mother had died of cancer.</text:p>
      <text:p text:style-name="P1"/>
      <text:p text:style-name="P1">After Norvel became fairly prosperous financially, he made some effort to seek the Lord. <text:s/></text:p>
      <text:p text:style-name="P1"/>
      <text:p text:style-name="P1">It began to look like the Lord had a public ministry for brother Norvel. <text:s/></text:p>
      <text:p text:style-name="P1"/>
      <text:p text:style-name="P1">But Norvel still had some bitterness in his heart toward the Lord.</text:p>
      <text:p text:style-name="P1"/>
      <text:p text:style-name="P1">Norvel prayed like this, "Lord, do you want me to stand up in front of people and tell them about you? <text:s/>Why did you kill my Mother with cancer?"</text:p>
      <text:p text:style-name="P1"/>
      <text:p text:style-name="P1">After praying like that for about three days, the Lord answered Norvel.</text:p>
      <text:p text:style-name="P1"><text:soft-page-break/></text:p>
      <text:p text:style-name="P1">The Lord said, "Son, I didn't kill your Mother with cancer. <text:s/>I had nothing to do with it. <text:s/>The Devil put those tumors in your Mother's body, and your Mother couldn't get healed because she had never been taught how to receive healing from God."</text:p>
      <text:p text:style-name="P1"/>
      <text:p text:style-name="P1">Norvel's Mother had been a wonderful Christian woman, but she didn't know what to do for healing. <text:s/></text:p>
      <text:p text:style-name="P1"/>
      <text:p text:style-name="P1">The churches aren't always teaching the Christians everything that we need to know. <text:s/></text:p>
      <text:p text:style-name="P1"/>
      <text:p text:style-name="P1">Hosea 4:6 says--</text:p>
      <text:p text:style-name="P1"/>
      <text:p text:style-name="P1">"My people are destroyed for lack of knowledge..."</text:p>
      <text:p text:style-name="P1"/>
      <text:p text:style-name="P1">What you don't know can hurt you. <text:s/>What you don't know could kill you. <text:s/></text:p>
      <text:p text:style-name="P1"/>
      <text:p text:style-name="P1">Of course, my Aunt wasn't destroyed, she just went to heaven prematurely. <text:s/>But while she was on Earth, Earth was a better place because of her presence here. <text:s/></text:p>
      <text:p text:style-name="P1"/>
      <text:p text:style-name="P1">Here is a passage from Ephesians chapt 4--</text:p>
      <text:p text:style-name="P1"/>
      <text:p text:style-name="P1"><text:s/>10 He that descended is the same also that ascended up far above all heavens, so that he would fill all things.)</text:p>
      <text:p text:style-name="P1"><text:s/>11 And he gave some apostles, and some prophets, <text:soft-page-break/>and some evangelists, and some pastors and teachers,</text:p>
      <text:p text:style-name="P1"><text:s/>12 For the perfecting of the saints, for the work of the ministry, for the building up of the body of Christ,</text:p>
      <text:p text:style-name="P1"><text:s/>13 Until we all come to be united in the faith, and of the knowledge of the Son of God, to human perfection, to the measure of the stature of the fullness of Christ,</text:p>
      <text:p text:style-name="P1"><text:s/>14 So that from now on, we won't anymore be 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
      <text:p text:style-name="P1">Notice in vs 11 the five ministries, one of which is Teachers. <text:s/></text:p>
      <text:p text:style-name="P1"/>
      <text:p text:style-name="P1">As a boy, at my church, I had Sunday School Teachers, and I'm sure that they tried to do a good job.</text:p>
      <text:p text:style-name="P1"/>
      <text:p text:style-name="P1">But I found out later that the Sunday School Teachers left a few things out, such as speaking to the mountain. (Mrk 11:23)</text:p>
      <text:p text:style-name="P1"/>
      <text:p text:style-name="P1">And so I recommend this: <text:s/>Don't just trust that you're <text:soft-page-break/>getting everything that you need to be taught from your church. <text:s/></text:p>
      <text:p text:style-name="P1"/>
      <text:p text:style-name="P1">Seek the Lord for yourself. <text:s/></text:p>
      <text:p text:style-name="P1"/>
      <text:p text:style-name="P1">And seek out good teaching from the best Teachers.</text:p>
      <text:p text:style-name="P1"/>
      <text:p text:style-name="P1">One of God's five ministries is Teachers. <text:s/>(Eph chapt 4) </text:p>
      <text:p text:style-name="P1"/>
      <text:p text:style-name="P1">In the category of Teachers, I recommend Kenneth E. Hagin, Lester Sumrall, and Norvel Hayes. <text:s/></text:p>
      <text:p text:style-name="P1"/>
      <text:p text:style-name="P1">I also recommend the little book by Charles Capps, "God's Creative Power Will Work For You."</text:p>
      <text:p text:style-name="P1"/>
      <text:p text:style-name="P1">Those four people have these four websites, respectively:</text:p>
      <text:p text:style-name="P1"/>
      <text:p text:style-name="P1">Rhema.org, lesea.com, nhm.cc, CharlesCapps.com</text:p>
      <text:p text:style-name="P1"/>
      <text:p text:style-name="P1">K.E. Hagin is one of the foremost authorities on divine healing, and received a miracle of healing himself as a young man. <text:s/></text:p>
      <text:p text:style-name="P1"/>
      <text:p text:style-name="P1">K.E. Hagin and Norvel Hayes also have books at Amazon.com</text:p>
      <text:p text:style-name="P1"/>
      <text:p text:style-name="P1">We should have the whole armor of God, as per Eph chapt 6--</text:p>
      <text:p text:style-name="P1"><text:soft-page-break/></text:p>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Notice the four categories of demons above in vs 12.</text:p>
      <text:p text:style-name="P1"/>
      <text:p text:style-name="P1">The Lord wants us Christians to cast demons out of people, and has given us the authority to do so in Luke 10:19, and in Mark 16:17,18</text:p>
      <text:p text:style-name="P1"/>
      <text:p text:style-name="P1"><text:soft-page-break/>You command the demon to go, in Jesus' name. <text:s/></text:p>
      <text:p text:style-name="P1"/>
      <text:p text:style-name="P1">But look up the above two scripture passages for yourself so that you are sure that you have the authority. <text:s/></text:p>
      <text:p text:style-name="P1"/>
      <text:p text:style-name="P1">Beside the speaking to the mountain (Mrk 11:23), there is also binding and loosing. </text:p>
      <text:p text:style-name="P1"/>
      <text:p text:style-name="P1">"...whatever you bind on earth shall be bound in heaven, and whatever you loose on earth shall be loosed in heaven." (Matt 16:19) </text:p>
      <text:p text:style-name="P1"/>
      <text:p text:style-name="P1">In other words, heaven backs you up when you bind and loose.</text:p>
      <text:p text:style-name="P1"/>
      <text:p text:style-name="P1">Binding and loosing is one form of spiritual warfare. <text:s/></text:p>
      <text:p text:style-name="P1"/>
      <text:p text:style-name="P1">Spiritual warfare is confronting the enemy using the authority that the Lord has given us over all the power of the enemy. (Luke 10:19)</text:p>
      <text:p text:style-name="P1"/>
      <text:p text:style-name="P1">You take authority over the enemy with the words that you speak, and tell those demons and Satan to stop doing what they're trying to do. <text:s/>To cease in their operations and desist in their maneuvers. <text:s text:c="2"/></text:p>
      <text:p text:style-name="P1"/>
      <text:p text:style-name="P1">You put your faith with your words and expect it to happen according to your spoken words. <text:s text:c="2"/></text:p>
      <text:p text:style-name="P1"><text:soft-page-break/></text:p>
      <text:p text:style-name="P1">You can speak things into existence, according to Mrk 11:23--</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
      <text:p text:style-name="P1">And notice vs 24. <text:s/>Put your faith with your prayers.</text:p>
      <text:p text:style-name="P1"/>
      <text:p text:style-name="P1">And notice vs 25. <text:s/>We must forgive others so that God will forgive our trespasses. <text:s/></text:p>
      <text:p text:style-name="P1"/>
      <text:p text:style-name="P1">"So then faith comes by hearing, and hearing by the word of God." (Rom 10:17) <text:s/>Get more of the word of God to strengthen your faith. <text:s/></text:p>
      <text:p text:style-name="P1"/>
      <text:p text:style-name="P1">And faith is built up by praying in unknown tongues, Jude vs 20.</text:p>
      <text:p text:style-name="P1"/>
      <text:p text:style-name="P1">Faith can be strengthened by prayer and fasting, Matt <text:soft-page-break/>chapt 17, vs 20,21.</text:p>
      <text:p text:style-name="P1"/>
      <text:p text:style-name="P1">You'll pray more effectively in unknown tongues (Rom 8:26)</text:p>
      <text:p text:style-name="P1"/>
      <text:p text:style-name="P1">You'll be a stronger Christian with the Baptism with the Holy Ghost. (Acts 1:8)</text:p>
      <text:p text:style-name="P1"/>
      <text:p text:style-name="P1">The praying in unknown tongues is done by Christians who have received the Baptism with the Holy Ghost, as per Acts chapt 2, chapt 10, and chapt 19.</text:p>
      <text:p text:style-name="P1"/>
      <text:p text:style-name="P1">The baptizer with the Holy Ghost is Jesus. <text:s/>Ask the Lord Jesus to baptize you with the Holy Ghost. <text:s/>When you pray, believe that you receive the things you ask for, and you shall have them. (Mrk 11:24)</text:p>
      <text:p text:style-name="P1"/>
      <text:p text:style-name="P1">But God doesn't make you move your mouth and tongue. <text:s/></text:p>
      <text:p text:style-name="P1"/>
      <text:p text:style-name="P1">The Holy Ghost will give you words to speak out in a language that you've never learned. <text:s/>Then you add your voice and speak out those strange words. <text:s/></text:p>
      <text:p text:style-name="P1"/>
      <text:p text:style-name="P1">After receiving the Baptism with the Holy Ghost, then pray some in unknown tongues every day. <text:s/></text:p>
      <text:p text:style-name="P1"/>
      <text:p text:style-name="P1">Charles Capps said the Lord told him, "I have told my people that they can have what they say, but instead <text:soft-page-break/>they are saying what they have." (based on Mrk 11:23)</text:p>
      <text:p text:style-name="P1"/>
      <text:p text:style-name="P1">We are made in the image of God, who spoke the worlds into existence. (Gen 1:26, Heb 1:2)</text:p>
      <text:p text:style-name="P1"/>
      <text:p text:style-name="P1">So then, we also can speak things into existence. <text:s/>Let's not fail to speak into existence the things that we need, beside praying about them. <text:s/></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
      <text:p text:style-name="P1">After Moses left Earth and went to heaven, Joshua took over in Moses' office. <text:s/></text:p>
      <text:p text:style-name="P1"/>
      <text:p text:style-name="P1">Here's what God told Joshua--</text:p>
      <text:p text:style-name="P1"/>
      <text:p text:style-name="P1">"This book of the law shall not depart out of your mouth, but you shall meditate in it day and night, so that you'll observe to do according to all that is written in it, for then you'll make your way prosperous, and then you'll have good success." (Josh 1:8)</text:p>
      <text:p text:style-name="P1"/>
      <text:p text:style-name="P1">It says we should speak the word with our mouths. </text:p>
      <text:p text:style-name="P1"/>
      <text:p text:style-name="P1"><text:soft-page-break/>A guest speaker at the Full Gospel Businessmen's Fellowship spoke for perhaps an hour. <text:s/></text:p>
      <text:p text:style-name="P1"/>
      <text:p text:style-name="P1">I don't remember what he said except for this: <text:s text:c="2"/>He said the most important lesson he ever learned was just to seek the Lord for himself. <text:s/></text:p>
      <text:p text:style-name="P1"/>
      <text:p text:style-name="P1">Norvel Hayes said the Lord told him, "Now these are the most important words that ever came out of my mouth."</text:p>
      <text:p text:style-name="P1"/>
      <text:p text:style-name="P1">And Jesus was talking about the words in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Does your church have those signs following? <text:s/>If not, better ask the Lord what church to go to. <text:s/></text:p>
      <text:p text:style-name="P1"/>
      <text:p text:style-name="P1">I think my favorite Sunday School Teacher was Amanda Rediger, who taught me the basics of Christianity, together with my precious Mother. <text:s/></text:p>
      <text:p text:style-name="P1"/>
      <text:p text:style-name="P1">But let's not be too tough on the Sunday School Teachers. <text:s/>How could they teach me what they hadn't <text:soft-page-break/>been taught?</text:p>
      <text:p text:style-name="P1"/>
      <text:p text:style-name="P1">Now with the prosperity enjoyed by many Americans, they often turn first to the doctors about health problems. <text:s/>I think it's a mistake. <text:s/></text:p>
      <text:p text:style-name="P1"/>
      <text:p text:style-name="P1">Christians should turn first to the Lord about health problems. <text:s/>Then if something really serious happens, you're all practiced up.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3</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text:soft-page-break/>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text:soft-page-break/></text:p>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text:soft-page-break/>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text:soft-page-break/>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text:soft-page-break/>"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oft-page-break/><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ext:soft-page-break/>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text:soft-page-break/>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text:soft-page-break/>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oft-page-break/><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text:soft-page-break/>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2" meta:paragraph-count="324" meta:word-count="6084" meta:character-count="32477"/>
    <dc:date>2016-05-13T18:19:09.32</dc:date>
    <dc:creator>Fred H</dc:creator>
    <meta:generator>OpenOffice/4.1.2$Win32 OpenOffice.org_project/412m3$Build-9782</meta:generator>
  </office:meta>
</office:document-meta>
</file>