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 Heroes</text:p>
      <text:p text:style-name="P1"/>
      <text:p text:style-name="P1">by Frederick Hoehn, copyright 2016, all rights reserved.</text:p>
      <text:p text:style-name="P1"/>
      <text:p text:style-name="P1">Chapter 1</text:p>
      <text:p text:style-name="P1"/>
      <text:p text:style-name="P1">Today is Memorial Day, and so we remember our heroes. <text:s/></text:p>
      <text:p text:style-name="P1"/>
      <text:p text:style-name="P1">After Hitler had pretty much conquered Europe, during World War 2, Great Britain, the U.S., and our Allies began planning an invasion of France. <text:s/></text:p>
      <text:p text:style-name="P1"/>
      <text:p text:style-name="P1">General Dwight Eisenhower was one of those planners, ("Ike," who after the war became President.)</text:p>
      <text:p text:style-name="P1"/>
      <text:p text:style-name="P1">A huge armada of ships was sent to France on D-day. <text:s/></text:p>
      <text:p text:style-name="P1"/>
      <text:p text:style-name="P1">As the ships neared the French shores, landing craft were off-loaded, and packed with our soldiers.</text:p>
      <text:p text:style-name="P1"/>
      <text:p text:style-name="P1">Many of those men were mowed down on the beaches of France, such as the beach called Utah, and the beach called Omaha. <text:s/></text:p>
      <text:p text:style-name="P1"/>
      <text:p text:style-name="P1">But France had to be taken back from Hitler, and with God's help, that was accomplished. <text:s/></text:p>
      <text:p text:style-name="P1"/>
      <text:p text:style-name="P1">So World War 2 was a very bloody war, but an even <text:soft-page-break/>bloodier war, I believe I've heard, was our Civil War, during the Presidency of Abraham Lincoln.</text:p>
      <text:p text:style-name="P1"/>
      <text:p text:style-name="P1">The North mowed down the soldiers of the South, and the South did the same to the Northerners.</text:p>
      <text:p text:style-name="P1"/>
      <text:p text:style-name="P1">Medical Science was not as advanced back then, and there were many amputations. <text:s/>And Infection killed many soldiers. <text:s/></text:p>
      <text:p text:style-name="P1"/>
      <text:p text:style-name="P1">President Lincoln said, "A house divided against itself cannot stand." (quoting Jesus in Matt 12:25)</text:p>
      <text:p text:style-name="P1"/>
      <text:p text:style-name="P1">Lincoln prevented the splitting in two of our nation. <text:s/>Thank you, Brother Abe. <text:s/></text:p>
      <text:p text:style-name="P1"/>
      <text:p text:style-name="P1">No doubt our nation has had war heroes in every war that we've fought. <text:s/></text:p>
      <text:p text:style-name="P1"/>
      <text:p text:style-name="P1">But some of the heroes were not wearing military uniforms.</text:p>
      <text:p text:style-name="P1"/>
      <text:p text:style-name="P1">Some heroes were civilians, such as the Scientists working on the Manhattan Project, the project that developed the atom bomb. <text:s/></text:p>
      <text:p text:style-name="P1"/>
      <text:p text:style-name="P1">After Albert Einstein came out with "E equals MC squared," people began working on making an atom bomb that would take advantage of the tremendous <text:soft-page-break/>energy of atoms. <text:s/></text:p>
      <text:p text:style-name="P1"/>
      <text:p text:style-name="P1">The U.S. was concerned that German Scientists might get the bomb first, enabling Germany to then rule the world. <text:s/></text:p>
      <text:p text:style-name="P1"/>
      <text:p text:style-name="P1">In fact, one of our air attacks against Hitler was to destroy a German "heavy water" plant. <text:s/>"Heavy water" is sometimes used in the processing of Uranium. <text:s/></text:p>
      <text:p text:style-name="P1"/>
      <text:p text:style-name="P1">Another name for heavy water is "deuterium." <text:s/>Water is two atoms of hydrogen combined in a molecule with one atom of oxygen. <text:s/></text:p>
      <text:p text:style-name="P1"/>
      <text:p text:style-name="P1">An ordinary hydrogen atom has one electron and one proton. <text:s/>Deuterium (heavy water), has hydrogen atoms that have an extra neutron, unlike normal water. <text:s text:c="3"/></text:p>
      <text:p text:style-name="P1"/>
      <text:p text:style-name="P1">There's an excellent book titled, "Manhattan Project," by Grouef. <text:s/>I've seen it available at the Public Library. <text:s/></text:p>
      <text:p text:style-name="P1"/>
      <text:p text:style-name="P1">The developers of the A-bomb faced apparently insurmountable obstacles. <text:s/></text:p>
      <text:p text:style-name="P1"/>
      <text:p text:style-name="P1">But seemingly out of nowhere, experts appeared that had the solutions to the very difficult problems. <text:s/></text:p>
      <text:p text:style-name="P1"/>
      <text:p text:style-name="P1">Part of the project involved the use of steam. <text:s/>A guy came along who seemed to know everything that there <text:soft-page-break/>was to know about steam. <text:s/>He said, "Here's how you do that," and he showed them how to do it. <text:s/></text:p>
      <text:p text:style-name="P1"/>
      <text:p text:style-name="P1">Chemists came along that had the solutions to very difficult chemistry problems. <text:s/></text:p>
      <text:p text:style-name="P1"/>
      <text:p text:style-name="P1">They needed some valves that would be perfect. <text:s/>No leaks. <text:s/>So, one of the Engineers invented a perfect valve that wouldn't leak. <text:s/></text:p>
      <text:p text:style-name="P1"/>
      <text:p text:style-name="P1">Thank you, God!</text:p>
      <text:p text:style-name="P1"/>
      <text:p text:style-name="P1">As they were constructing one of the facilities, they knew that electricity would be needed, but at that early stage of development, it was not known exactly which kind of electricity would be needed.</text:p>
      <text:p text:style-name="P1"/>
      <text:p text:style-name="P1">So they built a plant that had five different kinds of electricity available, alternating current, direct current, high voltage, lower voltage. <text:s/>(There was a war on.)</text:p>
      <text:p text:style-name="P1"/>
      <text:p text:style-name="P1">One big advantage that the U.S. had over the Axis powers was our very significant industrial strength, and manufacturing capabilities. <text:s/>A factor no doubt very much underestimated by Japan when they decided to attack Pearl Harbor in the U.S. territory of Hawaii. <text:s/></text:p>
      <text:p text:style-name="P1"/>
      <text:p text:style-name="P1">It has been estimated that the dropping of the two A-bombs on Japan saved the lives of a million soldiers. <text:s/></text:p>
      <text:p text:style-name="P1"><text:soft-page-break/></text:p>
      <text:p text:style-name="P1">Those two bombs brought the war with Japan to an end.</text:p>
      <text:p text:style-name="P1"/>
      <text:p text:style-name="P1">President Truman made the right choice to drop those two bombs. <text:s/>Otherwise, we would have had to do the heavy slog of an infantry invasion of Japan. <text:s/></text:p>
      <text:p text:style-name="P1"/>
      <text:p text:style-name="P1">The Scientists worked at a special, highly classified, location in the State of New Mexico.</text:p>
      <text:p text:style-name="P1"/>
      <text:p text:style-name="P1">But we also had plants in Tennessee and in Washington State working on the fissionable materials. <text:s/></text:p>
      <text:p text:style-name="P1"/>
      <text:p text:style-name="P1">The kind of Uranium ore that you dig out of the ground is not ready to be made into a bomb. <text:s/></text:p>
      <text:p text:style-name="P1"/>
      <text:p text:style-name="P1">You have to get the uranium metal out of the uranium oxide by chemical process. <text:s/></text:p>
      <text:p text:style-name="P1"/>
      <text:p text:style-name="P1">Then there's another difficult problem. <text:s/></text:p>
      <text:p text:style-name="P1"/>
      <text:p text:style-name="P1">There are two kinds of uranium--U 235, and U 238, those three digit numbers being the atomic weights of the substance.</text:p>
      <text:p text:style-name="P1"/>
      <text:p text:style-name="P1">U 238 is a little heavier than U 235. <text:s/></text:p>
      <text:p text:style-name="P1"/>
      <text:p text:style-name="P1">It is the U 235 that you make bombs out of because the U 238 is more stable. <text:s/>It is easier to split the atoms of U <text:soft-page-break/>235, releasing tremendous energy. <text:s/></text:p>
      <text:p text:style-name="P1"/>
      <text:p text:style-name="P1">It is easier to cause a "chain reaction" with the U 235. <text:s text:c="3"/></text:p>
      <text:p text:style-name="P1"/>
      <text:p text:style-name="P1">But the U 235 only comprises 0.7 percent of the uranium ore that you dig out of the ground, less than one percent. <text:s/>The rest of the uranium ore is the U 238.</text:p>
      <text:p text:style-name="P1"/>
      <text:p text:style-name="P1">So now, you want to separate the U 235 from the U 238.</text:p>
      <text:p text:style-name="P1"/>
      <text:p text:style-name="P1">This process is called the "enriching" of uranium, the process of increasing the percentage of U 235 in your quantity of uranium, while eliminating some of the U 238. <text:s text:c="2"/></text:p>
      <text:p text:style-name="P1"/>
      <text:p text:style-name="P1">Not such an easy thing to do. <text:s/>But our Scientists found ways to do it. <text:s/></text:p>
      <text:p text:style-name="P1"/>
      <text:p text:style-name="P1">One method was a magnetic method. <text:s/>They would build a huge electromagnet.</text:p>
      <text:p text:style-name="P1"/>
      <text:p text:style-name="P1">An electromagnet sends electric current though coils of wire, generating a magnetic field. <text:s/></text:p>
      <text:p text:style-name="P1"/>
      <text:p text:style-name="P1">Usually, you would wind the electromagnet with copper wire. <text:s/>But during the war, copper was in very short supply.</text:p>
      <text:p text:style-name="P1"/>
      <text:p text:style-name="P1"><text:soft-page-break/>So, the Manhattan Project contacted the U.S. Treasury, and borrowed tons of silver, and made the silver into wires for the electromagnet. <text:s/></text:p>
      <text:p text:style-name="P1"/>
      <text:p text:style-name="P1">No doubt, whomever was the Secretary of the Treasury at the time required a signed receipt for those tons of silver. <text:s/></text:p>
      <text:p text:style-name="P1"/>
      <text:p text:style-name="P1">Like copper, silver is an excellent conductor of electricity. <text:s/></text:p>
      <text:p text:style-name="P1"/>
      <text:p text:style-name="P1">Chapter 2</text:p>
      <text:p text:style-name="P1"/>
      <text:p text:style-name="P1">But many of our soldiers also gave their lives fighting in the Viet Nam war. <text:s/></text:p>
      <text:p text:style-name="P1"/>
      <text:p text:style-name="P1">And also in the Korean War. <text:s/></text:p>
      <text:p text:style-name="P1"/>
      <text:p text:style-name="P1">Still today there are two Koreas, North Korea, and South Korea, divided at the thirty eighth parallel of latitude. <text:s/></text:p>
      <text:p text:style-name="P1"/>
      <text:p text:style-name="P1">I served in the U.S. Army in South Korea (the Republic of Korea), years after the end of the Korean War. <text:s/></text:p>
      <text:p text:style-name="P1"/>
      <text:p text:style-name="P1">President Abraham Lincoln himself, of course, became a sacrificial lamb at the hands of the assassin, John Wilkes Booth, who thought he was doing a good thing by killing that great man. <text:s/></text:p>
      <text:p text:style-name="P1"><text:soft-page-break/></text:p>
      <text:p text:style-name="P1">Jesus said, "The time will come when he that kills you will think that he is doing God a service." (John 16:2)</text:p>
      <text:p text:style-name="P1"/>
      <text:p text:style-name="P1">That time is now.</text:p>
      <text:p text:style-name="P1"/>
      <text:p text:style-name="P1">Speaking of sacrificial lambs, there was a man who was "The Lamb of God, who takes away the sins of the world." (says John the Baptist in John 1:29)</text:p>
      <text:p text:style-name="P1"/>
      <text:p text:style-name="P1">In this next passage, we read about people who will be worshiping the world ruler, the Antichrist, at the time of the "Great Tribulation" that is yet to come--</text:p>
      <text:p text:style-name="P1"/>
      <text:p text:style-name="P1"><text:s/>8 And all that live on the earth shall worship him, whose names are not written in the Book of Life of the Lamb slain from the foundation of the world.</text:p>
      <text:p text:style-name="P1"><text:s/>9 If any man has an ear, let him hear. (from Rev chapt 13)</text:p>
      <text:p text:style-name="P1"/>
      <text:p text:style-name="P1">Notice vs 8--"The Lamb slain from the foundation of the world." <text:s/></text:p>
      <text:p text:style-name="P1"/>
      <text:p text:style-name="P1">God knew from the foundation of the world that a Messiah, a Savior, would be needed to save men from their sins. <text:s/></text:p>
      <text:p text:style-name="P1"/>
      <text:p text:style-name="P1">Under the Mosaic Law in the Old Testament, sacrificial animals were killed for the sins of the people. <text:s/>As you <text:soft-page-break/>kill the animal, you shed its blood. <text:s/></text:p>
      <text:p text:style-name="P1"/>
      <text:p text:style-name="P1">And the sacrificial lamb had to be perfect, without blemishes. <text:s/></text:p>
      <text:p text:style-name="P1"/>
      <text:p text:style-name="P1">Jesus was qualified to be the "Lamb of God..." because Jesus never sinned. <text:s/></text:p>
      <text:p text:style-name="P1"/>
      <text:p text:style-name="P1">"For he has made him to be sin for us, WHO KNEW NO SIN, so that we would be made the righteousness of God in him." (2 Cor 5:21)</text:p>
      <text:p text:style-name="P1"/>
      <text:p text:style-name="P1">But everyone else has sinned. (Rom 3:23)</text:p>
      <text:p text:style-name="P1"/>
      <text:p text:style-name="P1">Paul the Apostle, formerly Saul of Tarsus, of the Tribe of Benjamin, informs us that,--</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2 For then would they not have stopped being offered? <text:s/>Because the worshipers once purged would have had no more conscience of sins.</text:p>
      <text:p text:style-name="P1"><text:s/>3 But in those sacrifices there is a remembrance again made of sins every year.</text:p>
      <text:p text:style-name="P1"><text:s/>4 For it is not possible that the blood of bulls and of goats can take away sins.</text:p>
      <text:p text:style-name="P1"><text:soft-page-break/><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akes away the first, so he can establish the second.</text:p>
      <text:p text:style-name="P1"><text:s/>10 By which will we are made holy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16 "This is the covenant that I will make with them after those days, says the Lord, I will put my laws into their hearts, and I'll write them in their minds,</text:p>
      <text:p text:style-name="P1"><text:s/>17 And their sins and iniquities I won't remember <text:soft-page-break/>anymore."</text:p>
      <text:p text:style-name="P1"><text:s/>18 Now where forgiveness of these is, there is no more offering for sin.</text:p>
      <text:p text:style-name="P1"><text:s/>19 Having therefore, brothers, boldness to enter into the holiest by the blood of Jesus,</text:p>
      <text:p text:style-name="P1"><text:s/>20 By a new and living way, that he has consecrated 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manner of some is, but exhorting each other, and so much the more as you see the day approaching.</text:p>
      <text:p text:style-name="P1"/>
      <text:p text:style-name="P1">Notice vs 4, above, </text:p>
      <text:p text:style-name="P1"/>
      <text:p text:style-name="P1">"For it is not possible that the blood of bulls and of goats can take away sins."</text:p>
      <text:p text:style-name="P1"/>
      <text:p text:style-name="P1">Paul says animal sacrifices do not exactly take away sins. <text:s/></text:p>
      <text:p text:style-name="P1"/>
      <text:p text:style-name="P1">But God was willing to count animal sacrifices as taking away sins for a period of time. <text:s/></text:p>
      <text:p text:style-name="P1"><text:soft-page-break/></text:p>
      <text:p text:style-name="P1">But not any longer. <text:s/></text:p>
      <text:p text:style-name="P1"/>
      <text:p text:style-name="P1">And we are told in Heb 9:22 that WITHOUT THE SHEDDING OF BLOOD, THERE IS NO REMISSION OF SINS.</text:p>
      <text:p text:style-name="P1"/>
      <text:p text:style-name="P1">And why does the sacrifice of animals no longer count as paying for sins?</text:p>
      <text:p text:style-name="P1"/>
      <text:p text:style-name="P1">Because, quite simply, we now have the ultimate, once-and-for-all sacrifice of the "Lamb of God who takes away the sins of the world," the very, virgin-born, Son of God, Jesus. <text:s/></text:p>
      <text:p text:style-name="P1"/>
      <text:p text:style-name="P1">And so, this Memorial Day weekend, as we remember our heroes, let's not overlook one of the world's greatest heroes ever, the Lamb of God who takes away the sin of the world, the Lord Jesus Christ, King of Kings, and Lord of Lords. <text:s/></text:p>
      <text:p text:style-name="P1"/>
      <text:p text:style-name="P1">Who died on the cross of crucifixion, but who was raised from the dead by God. <text:s/></text:p>
      <text:p text:style-name="P1"/>
      <text:p text:style-name="P1">Of course, your sins are taken away only if you accept Jesus as your Lord and Savior. <text:s/></text:p>
      <text:p text:style-name="P1"/>
      <text:p text:style-name="P1">Jesus said, "You MUST be born again." (John chapt 3)</text:p>
      <text:p text:style-name="P1"/>
      <text:p text:style-name="P1"><text:soft-page-break/>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oft-page-break/><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text:soft-page-break/>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ext:soft-page-break/>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oft-page-break/><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ext:soft-page-break/>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text:soft-page-break/>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text:soft-page-break/>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31T07:42:01.15</dc:date>
    <dc:creator>Fred H</dc:creator>
    <meta:generator>OpenOffice/4.1.2$Win32 OpenOffice.org_project/412m3$Build-9782</meta:generator>
    <meta:document-statistic meta:table-count="0" meta:image-count="0" meta:object-count="0" meta:page-count="23" meta:paragraph-count="228" meta:word-count="4502" meta:character-count="24022"/>
  </office:meta>
</office:document-meta>
</file>