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You're In Good Company</text:p>
      <text:p text:style-name="P1"/>
      <text:p text:style-name="P1">by Frederick Hoehn, copyright 2013, all rights reserved. <text:s/></text:p>
      <text:p text:style-name="P1"/>
      <text:p text:style-name="P1">Chapter 1</text:p>
      <text:p text:style-name="P1"/>
      <text:p text:style-name="P1">You're in good company if you're a Christian. <text:s/>People like Abraham, Isaac, and Jacob. <text:s/>Abraham was a giant of faith. <text:s/></text:p>
      <text:p text:style-name="P1"/>
      <text:p text:style-name="P1">The Apostle Paul talks about him in Hebrews chapter 11: <text:s/></text:p>
      <text:p text:style-name="P1"><text:s/>8 By faith Abraham, when he was called to go out into a place that he would afterward receive for an inheritance, obeyed, and he went out, not knowing where he was going.</text:p>
      <text:p text:style-name="P1"><text:s/>9 By faith he was a visitor in the land of promise, like in a strange country, living in tents with Isaac and Jacob, the heirs with him of the same promise,</text:p>
      <text:p text:style-name="P1"><text:s/>10 For he looked for a city that has foundations, whose builder and maker is God.</text:p>
      <text:p text:style-name="P1"><text:s/>11 Through faith also, Sarah herself received strength to conceive seed, and received deliverance from a child when she was past age, because she judged him faithful who had promised.</text:p>
      <text:p text:style-name="P1"><text:s/>12 Therefore there sprang from one, and him as good as dead, as many as the stars of the sky in multitude, and like the sand that is by the sea shore uncountable.</text:p>
      <text:p text:style-name="P1"/>
      <text:p text:style-name="P1">Sarah was past age when she bore Isaac. <text:s/>Menopause usually comes to a woman at about age forty eight or so. <text:s/>Sarah was ninety when she bore Isaac. <text:s/>Abraham was ninety nine when he finally got the promised son. <text:s/></text:p>
      <text:p text:style-name="P1"/>
      <text:p text:style-name="P1"><text:soft-page-break/>No doubt there were more than just a few times when it looked like that was never going to happen. <text:s/>But God had promised, and Abraham believed God. <text:s/>God counted Abraham's believing as righteousness. <text:s/></text:p>
      <text:p text:style-name="P1"/>
      <text:p text:style-name="P1">David was a shepherd. <text:s/>He kept his father's sheep. <text:s/>Then his father, Jesse, sent David to the Army with some food. <text:s/>David had older brothers in the Army. <text:s/></text:p>
      <text:p text:style-name="P1"/>
      <text:p text:style-name="P1">But there was a problem. <text:s/>A giant, Goliath, was defying the armies of Israel. <text:s/>Who could go and defeat this giant? <text:s/>Well, David, that's who. <text:s/></text:p>
      <text:p text:style-name="P1"/>
      <text:p text:style-name="P1">David went up against the giant with David's slingshot. <text:s/>The giant scorned David. <text:s/>Next thing you know, the giant was flat on the ground from the stone David hurled against the giant's forehead. <text:s/>So David goes over, takes Goliath's sword, and kills the giant with his own sword. <text:s/></text:p>
      <text:p text:style-name="P1"/>
      <text:p text:style-name="P1">End of problem. <text:s/></text:p>
      <text:p text:style-name="P1"/>
      <text:p text:style-name="P1">You're in good company if you're a Christian. <text:s/></text:p>
      <text:p text:style-name="P1"/>
      <text:p text:style-name="P1">I'd like to have a chat sometime with Abraham. <text:s/>Can't do it right now, of course, because I'm still on earth and he's in heaven. <text:s/></text:p>
      <text:p text:style-name="P1"/>
      <text:p text:style-name="P1">But the Lord will promote me to heaven one of these days, and then I'll chat with Abraham. <text:s/>And with the Apostle Paul, who suffered many things for the name of Jesus, and wrote more than half the number of books in the New Testament part of the Bible. <text:s/></text:p>
      <text:p text:style-name="P1"><text:soft-page-break/></text:p>
      <text:p text:style-name="P1">A giant in Theology, brother Paul. <text:s/>I want to learn what he will teach me after I get to heaven. <text:s/></text:p>
      <text:p text:style-name="P1"/>
      <text:p text:style-name="P1">Chapter 2</text:p>
      <text:p text:style-name="P1"/>
      <text:p text:style-name="P1">And there's Moses, who led his people out of Egypt and right up near the promised land. <text:s/>Joshua took them into the promised land. <text:s/>You're in good company. <text:s/></text:p>
      <text:p text:style-name="P1"/>
      <text:p text:style-name="P1">People like the Prophet Daniel, whose political enemies got him thrown into the Lion's den. <text:s/>But God sent an angel to shut the mouths of the lions. <text:s/>Next morning, the king brought Daniel out of the lion's den, and sent down Daniel's enemies, who were destroyed by the lions. <text:s/></text:p>
      <text:p text:style-name="P1"/>
      <text:p text:style-name="P1">People like Jonah, who didn't cooperate with God at first, but finally went and turned around the city of Nineveh with his preaching. <text:s/></text:p>
      <text:p text:style-name="P1"/>
      <text:p text:style-name="P1">People like Lester Sumrall, who didn't want to be a preacher at first, but later became an important preacher for the Lord. <text:s/>A co-worker of mine went with me to hear Sumrall preach. <text:s/>Later, my friend said, "That's the best preaching I ever heard." <text:s/></text:p>
      <text:p text:style-name="P1"/>
      <text:p text:style-name="P1">Sumrall's on the other side now. <text:s/>But I'll chat with him when I get to heaven, that precious brother. <text:s/></text:p>
      <text:p text:style-name="P1"/>
      <text:p text:style-name="P1">People like the Apostle John, who wrote the Gospel of John, the three letters of John, and the Book of Revelation. <text:s/>It'll be great to see him. <text:s/></text:p>
      <text:p text:style-name="P1"/>
      <text:p text:style-name="P1"><text:soft-page-break/>People like Jesus, the only begotten Son of God, who loved me, and gave himself for me, who always lives to make intercession for me, who died on the cross for my sins. <text:s/>He now sits at the right hand of God in heaven. <text:s/></text:p>
      <text:p text:style-name="P1"/>
      <text:p text:style-name="P1">You're in good company, if you're a Christian. <text:s/></text:p>
      <text:p text:style-name="P1"/>
      <text:p text:style-name="P1">People like Ezra and Nehemiah, who helped to restore Israel after the Babylonian captivity. <text:s/></text:p>
      <text:p text:style-name="P1"/>
      <text:p text:style-name="P1">Prophets like Samuel, Elijah, Elisha, Isaiah, Jeremiah, Ezekiel. <text:s/></text:p>
      <text:p text:style-name="P1"/>
      <text:p text:style-name="P1">The man Job, who went through a severe test of his faith, and passed with flying colors. <text:s/></text:p>
      <text:p text:style-name="P1"/>
      <text:p text:style-name="P1">Great kings of Judah and Israel who were God-fearing men. <text:s/>(But some were not, and went to hell.)</text:p>
      <text:p text:style-name="P1"/>
      <text:p text:style-name="P1">People like the Apostle Peter, whom the Lord chose to go preach to Cornelius, a gentile. <text:s/>Cornelius believed the gospel preached by Peter, became a Christian, and immediately received the Baptism with the Holy Ghost with the speaking in unknown tongues. <text:s/></text:p>
      <text:p text:style-name="P1"/>
      <text:p text:style-name="P1">Mighty valiant men like Jonathan, David's close friend, who defeated many of the enemies of Israel. <text:s/></text:p>
      <text:p text:style-name="P1"/>
      <text:p text:style-name="P1">People like Noah, who through fear, obeyed God and built an ark, saving his family and the land animals. <text:s/>We are all descendants of Noah. <text:s/></text:p>
      <text:p text:style-name="P1"/>
      <text:p text:style-name="P1">If, when the flood came that covered the earth, Noah had not <text:soft-page-break/>obeyed God in building the ark, we would not be here. <text:s/></text:p>
      <text:p text:style-name="P1"/>
      <text:p text:style-name="P1">People like the young Jewish woman, Esther, who became Queen, and Mordecai, who raised her. <text:s/></text:p>
      <text:p text:style-name="P1"/>
      <text:p text:style-name="P1">People like the Moabitish Ruth, who got herself into the genealogy of King David, and of Jesus. <text:s/></text:p>
      <text:p text:style-name="P1"/>
      <text:p text:style-name="P1">People like strongman Sampson, who was a savior for Israel, and defeated many of their adversaries, and who judged Israel for twenty years. <text:s/></text:p>
      <text:p text:style-name="P1"/>
      <text:p text:style-name="P1">People like the Prophet Samuel, who consulted with King Saul, and then anointed the replacement king, David. <text:s/></text:p>
      <text:p text:style-name="P1"/>
      <text:p text:style-name="P1">Prophets like Elijah and Elishah who performed miracles in Israel. <text:s/>You're in good company. <text:s/></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ext:soft-page-break/>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text:soft-page-break/>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text:soft-page-break/>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text:soft-page-break/>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text:soft-page-break/>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oft-page-break/><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text:soft-page-break/>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oft-page-break/><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3" meta:paragraph-count="155" meta:word-count="3348" meta:character-count="17761"/>
    <dc:date>2013-11-25T13:15:26.69</dc:date>
    <dc:creator>Fred Hoehn</dc:creator>
    <meta:generator>OpenOffice/4.0.0$Win32 OpenOffice.org_project/400m3$Build-9702</meta:generator>
  </office:meta>
</office:document-meta>
</file>