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 style:list-style-name="">
      <style:text-properties fo:font-size="20pt" style:font-size-asian="20pt" style:font-size-complex="20pt"/>
    </style:style>
    <style:style style:name="P3" style:family="paragraph" style:parent-style-name="Standard" style:list-style-name="">
      <style:text-properties fo:font-size="20pt" style:letter-kerning="false" style:font-size-asian="20pt" style:font-size-complex="20pt"/>
    </style:style>
    <style:style style:name="P4" style:family="paragraph" style:parent-style-name="Standard" style:list-style-name=""/>
    <style:style style:name="P5" style:family="paragraph" style:parent-style-name="Standard" style:list-style-name="" style:master-page-name="Standard">
      <style:paragraph-properties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color="#000080" fo:font-size="20pt" fo:language="zxx" fo:country="none" style:text-underline-style="solid" style:text-underline-width="auto" style:text-underline-color="font-color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 Find, First Lose</text:p>
      <text:p text:style-name="P2"/>
      <text:p text:style-name="P2">by Frederick Hoehn, copyright 2013, all rights reserved.</text:p>
      <text:p text:style-name="P2"/>
      <text:p text:style-name="P1">Chapter 1</text:p>
      <text:p text:style-name="P2"/>
      <text:p text:style-name="P2">This book title is based on a scripture. <text:s/>"He that finds his life shall lose it, and he that loses his life for my sake shall find it." (Matt 10:39) <text:s/></text:p>
      <text:p text:style-name="P2"/>
      <text:p text:style-name="P2">And who is speaking there? <text:s/>Jesus. <text:s/></text:p>
      <text:p text:style-name="P2"/>
      <text:p text:style-name="P2">Jesus gives us an important principle here that many people are totally unaware of. <text:s/></text:p>
      <text:p text:style-name="P2"/>
      <text:p text:style-name="P2">Sometimes we speak of certain computer apps (programs) as being "very intuitive," meaning that they work very much as one would expect.</text:p>
      <text:p text:style-name="P2"/>
      <text:p text:style-name="P2">But this statement from Jesus seems somewhat counter intuitive. <text:s/></text:p>
      <text:p text:style-name="P2"/>
      <text:p text:style-name="P2">It almost sounds like he's saying, "If you want success, don't pursue it." <text:s/>But that's not an accurate characterization. <text:s/>What Jesus is getting at is our priorities. <text:s text:c="2"/></text:p>
      <text:p text:style-name="P2"/>
      <text:p text:style-name="P2"><text:soft-page-break/>Another passage of scripture on the same subject is Matt chapter 6, verses </text:p>
      <text:p text:style-name="P2"><text:s/>25 Therefore I say to you, don't be worrying about your life, what you'll eat, or what you'll drink, nor for your body, what you'll put on. <text:s/>Isn't the life more important than food, and the body than clothes?</text:p>
      <text:p text:style-name="P2"><text:s/>26 Look at birds of the air, for they don't plant, nor do they harvest, nor gather into barns, yet your heavenly Father feeds them. <text:s/>Aren't you much better than they are?</text:p>
      <text:p text:style-name="P2"><text:s/>27 Which of you can, by thinking, add eighteen inches to his height?</text:p>
      <text:p text:style-name="P2"><text:s/>28 And why do you take thought for clothes? <text:s/>Consider the lilies of the field, how they grow, they don't toil, nor do they spin,</text:p>
      <text:p text:style-name="P2"><text:s/>29 And yet I say to you, that even Solomon in all his glory was not clothed like one of these.</text:p>
      <text:p text:style-name="P2"><text:s/>30 So, if God clothes the grass of the field, that exists today, and is thrown into the furnace tomorrow, won't he much more clothe you, O you of little faith?</text:p>
      <text:p text:style-name="P2"><text:s/>31 Therefore don't think, What will we eat? <text:s/>Or, What will we drink? <text:s/>Or, with what shall we be clothed?</text:p>
      <text:p text:style-name="P2"><text:s/>32 (Because the Gentiles seek for all those things,) for your heavenly Father knows that you need all these things.</text:p>
      <text:p text:style-name="P2"><text:soft-page-break/><text:s/>33 But seek first the kingdom of God and his righteousness, and all these things shall be added to you.</text:p>
      <text:p text:style-name="P2"><text:s/>34 Therefore, don't worry about tomorrow, because tomorrow shall take thought for the things of itself. <text:s/>Sufficient to the day is its own evil." <text:s/></text:p>
      <text:p text:style-name="P2"/>
      <text:p text:style-name="P2">Verse 33, above, is the key. <text:s/>It's about priorities. <text:s/>You put the kingdom of God and his righteousness first, and the other things will come to you. <text:s/></text:p>
      <text:p text:style-name="P2"/>
      <text:p text:style-name="P2">The Ten Commandments are given in Exodus chapter 20. <text:s/>Verse 5 tells us that God is a jealous God, meaning that he doesn't want to play second fiddle in your life, or third fiddle. <text:s/></text:p>
      <text:p text:style-name="P2"/>
      <text:p text:style-name="P2">Jesus said, "You shall love the Lord your God with all your heart, and with all your soul, and with all your mind." (Matt 22:37) <text:s/></text:p>
      <text:p text:style-name="P2"/>
      <text:p text:style-name="P2">So, if God sees that your graduate studies are more important to you than God, he doesn't like it. <text:s/></text:p>
      <text:p text:style-name="P2"/>
      <text:p text:style-name="P2">If he sees that your hobby is more important to you than God is, he doesn't like it. <text:s/></text:p>
      <text:p text:style-name="P2"><text:soft-page-break/></text:p>
      <text:p text:style-name="P2">If he sees that making money is more important to you, he doesn't like it, because you're not putting God first. <text:s/></text:p>
      <text:p text:style-name="P2"/>
      <text:p text:style-name="P2">In Matthew chapter 10, verses</text:p>
      <text:p text:style-name="P2"><text:s/>37 He that loves father or mother more than me is not worthy of me, and he that loves son or daughter more than me is not worthy of me.</text:p>
      <text:p text:style-name="P2"><text:s/>38 And he that doesn't take his cross, and follow after me, is not worthy of me.</text:p>
      <text:p text:style-name="P2"/>
      <text:p text:style-name="P2">So Jesus here is talking about priorities. <text:s/>If we're going to follow Jesus, we must make Jesus number one in our lives. <text:s/></text:p>
      <text:p text:style-name="P2"/>
      <text:p text:style-name="P2">And if we do, he'll help us with the rest of it. <text:s/></text:p>
      <text:p text:style-name="P2"/>
      <text:p text:style-name="P2">Someone might say, "If that's the price of being a Christian, perhaps I don't need to be a Christian." <text:s/></text:p>
      <text:p text:style-name="P2"/>
      <text:p text:style-name="P2">That's dangerous talk. <text:s/>When you leave this world, you'll either go up to heaven, or down to hell, and we all need Jesus to get us to heaven. <text:s/></text:p>
      <text:p text:style-name="P2"/>
      <text:p text:style-name="P2">Don't casually dismiss being a Christian. <text:s/>Everyone who goes to hell won't like it. <text:s/>In hell, <text:soft-page-break/>there's crying and gnashing of teeth, where their worms don't die, and where the fire is not quenched, Jesus said. <text:s/></text:p>
      <text:p text:style-name="P2"/>
      <text:p text:style-name="P2">I knew a man in Nebraska who said he tries to watch what he does so that he doesn't anger God. <text:s/>But that same man watches porn, and shares his porn with another person. <text:s/></text:p>
      <text:p text:style-name="P2"/>
      <text:p text:style-name="P2">You're not straight with God if you do that because Jesus said, "He that looks at a woman to lust for her has committed adultery with her already in his heart." (Matt 5:28) <text:s/></text:p>
      <text:p text:style-name="P2"/>
      <text:p text:style-name="P2">We can't just make up our own rules, and have God rubber stamp his approval. <text:s/>God has given us rules to follow. <text:s/>("And his commandments are not grievous." 1 John 5:3) </text:p>
      <text:p text:style-name="P2"/>
      <text:p text:style-name="P2">Jesus said, "And why do you call me, Lord, Lord, and don't do the things that I say?" (Luke 6:46)</text:p>
      <text:p text:style-name="P2"/>
      <text:p text:style-name="P2">It's no use calling Jesus Lord, if we're not going to do what he has said. <text:s/>And to do what he's said, we need to know what he said, and you get that from the Bible. <text:s/></text:p>
      <text:p text:style-name="P2"/>
      <text:p text:style-name="P2">Every Christian should be getting some of the <text:soft-page-break/>Word every day. <text:s/></text:p>
      <text:p text:style-name="P2"/>
      <text:p text:style-name="P2">An older Christian brother, Bill Severn, advised me to read at least a chapter a day in the Bible when I was a young man. <text:s/>I believe that was good advice, and I've tried to do that. <text:s/></text:p>
      <text:p text:style-name="P2"/>
      <text:p text:style-name="P1">Chapter 2</text:p>
      <text:p text:style-name="P2"/>
      <text:p text:style-name="P2">A Christian must not only get the word of God every day, but must do some praying every day. <text:s/>In fact, 1 Thess 5:17 tells us, "Pray without stopping." <text:s text:c="2"/></text:p>
      <text:p text:style-name="P2"/>
      <text:p text:style-name="P2">Jesus said, "Men ought always to pray and not faint." (Luke 18:1) <text:s/></text:p>
      <text:p text:style-name="P2"/>
      <text:p text:style-name="P2">You're probably aware that the Lord wants his people to get baptized in water.</text:p>
      <text:p text:style-name="P2"/>
      <text:p text:style-name="P2">But there's also another baptism that will add to you another language to pray in. <text:s/>It's the Baptism with the Holy Ghost. <text:s/>Jesus spoke about that in Acts 1:8. <text:s/>He said it gives us more power. <text:s/></text:p>
      <text:p text:style-name="P2"/>
      <text:p text:style-name="P2">Jesus had previously said, "Go into all the world and preach the gospel to every creature." <text:s/>But in <text:soft-page-break/>Acts 1:4, he says first wait to be equipped (with this Baptism with the Holy Ghost.) <text:s/></text:p>
      <text:p text:style-name="P2"/>
      <text:p text:style-name="P2">The first instance of the Baptism with the Holy Ghost was on the day of Pentecost, about fifty days after Jesus rose from the dead. <text:s/></text:p>
      <text:p text:style-name="P2"/>
      <text:p text:style-name="P2">___Acts chapter 2</text:p>
      <text:p text:style-name="P2"><text:s/>1 And when the day of Pentecost had fully come, they were all in agreement in one place.</text:p>
      <text:p text:style-name="P2"><text:s/>2 And suddenly, a sound came from heaven like a rushing mighty wind, and it filled all the house where they were sitting.</text:p>
      <text:p text:style-name="P2"><text:s/>3 And they saw split tongues like fire, and it rested on each of them.</text:p>
      <text:p text:style-name="P2"><text:s/>4 And they were all filled with the Holy Ghost, and began to speak with other languages, as the Spirit gave them the words to speak. <text:s/></text:p>
      <text:p text:style-name="P2"/>
      <text:p text:style-name="P2">Kenneth E. Hagin told about a lady in one of his services who wanted to receive the Baptism with the Holy Ghost, but didn't receive in the service. <text:s/>She thought God would take control of her mouth and make her talk. <text:s/></text:p>
      <text:p text:style-name="P2"/>
      <text:p text:style-name="P2">No, when Jesus baptizes you with the Holy Ghost, the Holy Ghost gives you words to speak in a strange language you never learned, and <text:soft-page-break/>then YOU ADD YOUR VOICE AND SPEAK THOSE WORDS OUT. <text:s/></text:p>
      <text:p text:style-name="P2"/>
      <text:p text:style-name="P2">In Matthew, Mark, Luke, and John we are told that Jesus is the one who baptizes with the Holy Ghost. <text:s/>So if you're a Christian, ask Jesus to baptize you with the Holy Ghost. <text:s/></text:p>
      <text:p text:style-name="P2"/>
      <text:p text:style-name="P2">When you pray, believe that you receive the things you ask for, and you shall have them. (Mark 11:24) <text:s/></text:p>
      <text:p text:style-name="P2"/>
      <text:p text:style-name="P2">In 1 Cor 16:2, we are told to give as God has prospered us. <text:s/>In the Old Testament, a tithe was required. <text:s/>A tithe is ten percent of our income. <text:s/></text:p>
      <text:p text:style-name="P2"/>
      <text:p text:style-name="P2">In the New Testament is says give as God has prospered you. <text:s/>Ask the Lord to show you where he wants you to put the money. <text:s/></text:p>
      <text:p text:style-name="P2"/>
      <text:p text:style-name="P2">It was said about R.G. LeTourneau, who made huge earth moving machines, that he started giving to God. <text:s/>Perhaps he was tithing. <text:s/>And God blessed him.</text:p>
      <text:p text:style-name="P2"/>
      <text:p text:style-name="P2">So he increased his percentage of giving to God. <text:s/>And God blessed him more. <text:s/>I heard that he got all the way up to giving 50% of his <text:soft-page-break/>income to the Lord. <text:s/></text:p>
      <text:p text:style-name="P2"/>
      <text:p text:style-name="P2">I think there's a big LeTourneau plant in Longview, Texas. <text:s/></text:p>
      <text:p text:style-name="P2"/>
      <text:p text:style-name="P2">The Bible says we should not forsake the gathering of ourselves together. <text:s/>Ask the Lord where he wants you to go to church. <text:s/></text:p>
      <text:p text:style-name="P2"/>
      <text:p text:style-name="P2">If there's not a good church near you, perhaps you could start a home church in your area. <text:s/></text:p>
      <text:p text:style-name="P2"/>
      <text:p text:style-name="P2">The best church will be like Mark 16:17,18. <text:s/>They cast out demons, have divine healing, and speak in unknown tongues. <text:s/>And, of course, preach the word of God. <text:s/></text:p>
      <text:p text:style-name="P2"/>
      <text:p text:style-name="P2">Scriptures quoted are from the Holy Bible, Hoehn Version and the New Testament, Hoehn Version, copyright 2011, both available as ebooks for the Kindle readers from Amazon.com.</text:p>
      <text:p text:style-name="Standard"/>
      <text:p text:style-name="P2">The Lord bless you. <text:s/>Frederick Hoehn</text:p>
      <text:p text:style-name="P4"><text:a xlink:type="simple" xlink:href="http://www.FredHoehnMinistries.com/"><text:span text:style-name="T1">www.FredHoehnMinistries.com</text:span></text:a></text:p>
      <text:p text:style-name="P3"/>
      <text:p text:style-name="P3">what goes here?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0" meta:image-count="0" meta:object-count="0" meta:page-count="10" meta:paragraph-count="69" meta:word-count="1491" meta:character-count="7954"/>
  </office:meta>
</office:document-meta>
</file>