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Woolly Bear Caterpillar</text:p>
      <text:p text:style-name="P1"/>
      <text:p text:style-name="P1">by Frederick Hoehn, copyright 2016, all rights reserved.</text:p>
      <text:p text:style-name="P1"/>
      <text:p text:style-name="P1">Chapter 1</text:p>
      <text:p text:style-name="P1"/>
      <text:p text:style-name="P1">Way up north in the Arctic, not far from Earth's North Pole, lives the Woolly Bear Caterpillar, a very unique little critter. <text:s/></text:p>
      <text:p text:style-name="P1"/>
      <text:p text:style-name="P1">If we draw a line from the Earth's North Pole to its South Pole, that is the axis around which the Earth rotates at a rate of one rotation per twenty four hours. <text:s/></text:p>
      <text:p text:style-name="P1"/>
      <text:p text:style-name="P1">But, seems like I've heard that the Earth's North Pole is not exactly at the same location as the Earth's Magnetic North Pole. <text:s/></text:p>
      <text:p text:style-name="P1"/>
      <text:p text:style-name="P1">We say that a year is 365 days, but a correction is made every four years called Leap Year, such as this year 2016, when February has 29 instead of the usual 28 days. <text:s/></text:p>
      <text:p text:style-name="P1"/>
      <text:p text:style-name="P1">If we were writing a computer program, we could determine leap years by using the instruction, "modulo."</text:p>
      <text:p text:style-name="P1"/>
      <text:p text:style-name="P1">The modulo operation performs an arithmetic division, and discards the quotient, but retains the remainder. <text:s/></text:p>
      <text:p text:style-name="P1"/>
      <text:p text:style-name="P1"><text:soft-page-break/>So, to evaluate the parenthetical expression, (2016 mod 4), that would evaluate to zero, since 2016 is evenly divided by four with no remainder. <text:s/></text:p>
      <text:p text:style-name="P1"/>
      <text:p text:style-name="P1">When the remainder is zero, it's a leap year. <text:s/>If the remainder is other than zero, it's not a leap year. <text:s/></text:p>
      <text:p text:style-name="P1"/>
      <text:p text:style-name="P1">But the Woolly Bear Caterpillar has no interest in such things.</text:p>
      <text:p text:style-name="P1"/>
      <text:p text:style-name="P1">During the Spring and Summer, when the weather is warmer and there are green leaves to eat, the critter goes out and eats its leaves. <text:s/></text:p>
      <text:p text:style-name="P1"/>
      <text:p text:style-name="P1">But in the Arctic, the warm season is rather short, and the cold season is rather long. <text:s/></text:p>
      <text:p text:style-name="P1"/>
      <text:p text:style-name="P1">In the Arctic, there is simply not enough time in one eating season for the Woolly Bear Caterpillar to get enough food for it to change into a moth, like other caterpillars change into butterflies. <text:s text:c="2"/></text:p>
      <text:p text:style-name="P1"/>
      <text:p text:style-name="P1">So, when the cold comes, the critter hibernates. <text:s/>It's body mostly freezes but the critter doesn't die.</text:p>
      <text:p text:style-name="P1"/>
      <text:p text:style-name="P1">Why doesn't it die?</text:p>
      <text:p text:style-name="P1"/>
      <text:p text:style-name="P1">Because it has a chemical inside it that acts like antifreeze in a car. <text:s/>Something that works like <text:soft-page-break/>antifreeze. <text:s/></text:p>
      <text:p text:style-name="P1"/>
      <text:p text:style-name="P1">If you live where it drops below freezing in the Winter, you'd better have some antifreeze in your car's cooling system.</text:p>
      <text:p text:style-name="P1"/>
      <text:p text:style-name="P1">The correct ratio of antifreeze to water can usually be found on the gallon plastic bottle that the antifreeze is sold in, and depends on how much cold you need to protect your engine against.</text:p>
      <text:p text:style-name="P1"/>
      <text:p text:style-name="P1">But engines are generally equipped with devices called "freeze plugs." <text:s/>If the engine is not protected with antifreeze, when the water in the cooling system expands, as water does when it freezes, one or more freeze plugs are supposed to pop out to protect your engine. <text:s/></text:p>
      <text:p text:style-name="P1"/>
      <text:p text:style-name="P1">Then you have to replace the freeze plug, and get antifreeze in there before you operate your engine. <text:s/></text:p>
      <text:p text:style-name="P1"/>
      <text:p text:style-name="P1">If that ever happens to you, you'll probably remember next winter to have the antifreeze in there to avoid that problem. <text:s/></text:p>
      <text:p text:style-name="P1"/>
      <text:p text:style-name="P1">The chemical that is often used for antifreeze in cars is ethylene glycol. <text:s/></text:p>
      <text:p text:style-name="P1"/>
      <text:p text:style-name="P1">The Woolly Bear Caterpillar has something inside of it <text:soft-page-break/>that works like ethylene glycol to keep that critter alive though the ambient temperature is below freezing. <text:s/></text:p>
      <text:p text:style-name="P1"/>
      <text:p text:style-name="P1">So then, at the Spring thaw, the Woolly Bear Caterpillar wakes up and eats more leaves.</text:p>
      <text:p text:style-name="P1"/>
      <text:p text:style-name="P1">But again, it doesn't get enough leaves in one eating season to change into a moth. <text:s/></text:p>
      <text:p text:style-name="P1"/>
      <text:p text:style-name="P1">In fact, it requires seven years of eating for the Woolly Bear Caterpillar. <text:s/>And then it builds a cocoon for itself, and in the cocoon changes into a moth. <text:s/></text:p>
      <text:p text:style-name="P1"/>
      <text:p text:style-name="P1">When it comes out of the cocoon as a moth, one of the male moths breeds with a female moth. <text:s/>She lays her eggs, and the process starts all over again for the Woolly Bear Caterpillars. <text:s/></text:p>
      <text:p text:style-name="P1"/>
      <text:p text:style-name="P1">At this point, someone might say, "Isn't evolution wonderful?"</text:p>
      <text:p text:style-name="P1"/>
      <text:p text:style-name="P1">No, evolution had nothing to do with it. <text:s/></text:p>
      <text:p text:style-name="P1"/>
      <text:p text:style-name="P1">Please don't try to tell me that this extremely complicated process of the Woolly Bear Caterpillar was produced by evolution.</text:p>
      <text:p text:style-name="P1"/>
      <text:p text:style-name="P1">Please don't try to tell me that evolution gave that critter its antifreeze chemical.</text:p>
      <text:p text:style-name="P1"><text:soft-page-break/></text:p>
      <text:p text:style-name="P1">But some Evolutionist might say, "But over a period of billions of years..."</text:p>
      <text:p text:style-name="P1"/>
      <text:p text:style-name="P1">No, I really don't think that the universe is that old.</text:p>
      <text:p text:style-name="P1"/>
      <text:p text:style-name="P1">Some might say, "But we have carbon dating."</text:p>
      <text:p text:style-name="P1"/>
      <text:p text:style-name="P1">Yes, I'm aware that there is a radioactive isotope of carbon whose half-life is known.</text:p>
      <text:p text:style-name="P1"/>
      <text:p text:style-name="P1">And if we knew exactly how much of Carbon 14 was in a sample to begin with, and how much there is now, yes, we could calculate the age of that sample, assuming that the measuring equipment is accurate, and is measuring only the Carbon 14, and not the Carbon 14 plus some other radiation that might be present. <text:s/></text:p>
      <text:p text:style-name="P1"/>
      <text:p text:style-name="P1">But we don't know exactly how much there was to begin with. <text:s/>So assumptions are made. <text:s/></text:p>
      <text:p text:style-name="P1"/>
      <text:p text:style-name="P1">And those assumptions are generally made by so-called scientists that espouse Evolution, so they tend to assume a longer period of time in an effort to make their precious, but totally false Theory to work. <text:s/></text:p>
      <text:p text:style-name="P1"/>
      <text:p text:style-name="P1">Evolution could simply not have produced the complexities of the Woolly Bear Caterpillar, nor the <text:soft-page-break/>much more sophisticated complexities of the human body and the human brain.</text:p>
      <text:p text:style-name="P1"/>
      <text:p text:style-name="P1">Medical Science is still trying, after many years, to understand the complexities of the human body, and of the human brain. <text:s/></text:p>
      <text:p text:style-name="P1"/>
      <text:p text:style-name="P1">No, the producer of these extremely sophisticated and complex things, and the animals, and the birds, and the trees is a very brilliant Engineer, who is expert in Engineering, and in Chemistry, and in Physics, and in Electronics, and in Biology, and in Botany. <text:s/></text:p>
      <text:p text:style-name="P1"/>
      <text:p text:style-name="P1">And that, of course, is God, our Creator. <text:s/></text:p>
      <text:p text:style-name="P1"/>
      <text:p text:style-name="P1">And, by the way, although God has several names, one of them is not Allah. <text:s/></text:p>
      <text:p text:style-name="P1"/>
      <text:p text:style-name="P1">But I believe that Medical people generally neglect the most important book in their field of expertise, the Holy Bible.</text:p>
      <text:p text:style-name="P1"/>
      <text:p text:style-name="P1">For example, Psychologists try to cure people of their mental problems, while generally being unaware that probably most of those mental problems are caused by demons, fallen angels that rebelled against God at the time that Satan rebelled against God. <text:s/></text:p>
      <text:p text:style-name="P1"/>
      <text:p text:style-name="P1">And even if Psychologists understood about demons, <text:soft-page-break/>they still can't cast out demons, as Jesus did in the Bible, without being Christians themselves, because Jesus gave the authority to cast out demons only to Christians (Luke 10:19, Mark 16:17,18)</text:p>
      <text:p text:style-name="P1"/>
      <text:p text:style-name="P1">Chapter 2</text:p>
      <text:p text:style-name="P1"/>
      <text:p text:style-name="P1">It is more difficult to believe that evolution produced the very complicated life cycle of the Woolly Bear Caterpillar than to believe that man will someday colonize Mars. <text:s/></text:p>
      <text:p text:style-name="P1"/>
      <text:p text:style-name="P1">He won't.</text:p>
      <text:p text:style-name="P1"/>
      <text:p text:style-name="P1">We won't colonize Mars for a very simple reason: <text:s/>We can't afford it. <text:s/></text:p>
      <text:p text:style-name="P1"/>
      <text:p text:style-name="P1">We have double digit Trillions in the U.S. national debt. <text:s/></text:p>
      <text:p text:style-name="P1"/>
      <text:p text:style-name="P1">It cost us Billions just to put a man on the Moon. <text:s/>And what do we have to show for it? <text:s/>A few moon rocks that were brought back. <text:s/></text:p>
      <text:p text:style-name="P1"/>
      <text:p text:style-name="P1">And with the world in turmoil, and the Chinese stock market sending ripples across the world to ours and other stock markets, and high unemployment, and world wide Terrorists, and wars and rumors of wars, and earthquakes in diverse places (Matt 24:6,7), and tidal waves, one of which shut down a Japanese nuclear electrical power generation facility for years, and <text:soft-page-break/>hurricanes, and torrential flooding, and the North Korean nuclear threat, and the Iranian nuclear threat, and with nations who want to destroy Israel, and with Ebola epidemics, and with nations on the verge of bankruptcy, and with the Battle of Armageddon (in the Bible) approaching, and with the head of state of Russia aspiring to restore the U.S.S.R., and with Muslims wanting to make the whole world Muslim, and with mass shootings by homegrown crazies,</text:p>
      <text:p text:style-name="P1"/>
      <text:p text:style-name="P1">No, it would be a very safe bet that we won't colonize Mars. <text:s/></text:p>
      <text:p text:style-name="P1"/>
      <text:p text:style-name="P1">Go and search, and find the greatest Engineer on Earth. <text:s/>He is just an amateur Engineer compared to God.</text:p>
      <text:p text:style-name="P1"/>
      <text:p text:style-name="P1">It is God who gave that Engineer his abilities. <text:s/></text:p>
      <text:p text:style-name="P1"/>
      <text:p text:style-name="P1">It is God who created the universe, as we see in the Bible in the book of Genesis. <text:s/></text:p>
      <text:p text:style-name="P1"/>
      <text:p text:style-name="P1">At night, look up at the stars on a clear night. <text:s/>They are uncountable. <text:s/></text:p>
      <text:p text:style-name="P1"/>
      <text:p text:style-name="P1">What keeps the stars from crashing into each other?</text:p>
      <text:p text:style-name="P1"/>
      <text:p text:style-name="P1">Well, you see, God set the stars in their orbits. <text:s/></text:p>
      <text:p text:style-name="P1"/>
      <text:p text:style-name="P1">He excels at Mathematics, and at every branch of <text:soft-page-break/>science. <text:s/></text:p>
      <text:p text:style-name="P1"/>
      <text:p text:style-name="P1">But God knew when he created mankind that we would sin, and that we would therefore need a Messiah, a Savior, a Redeemer. <text:s/></text:p>
      <text:p text:style-name="P1"/>
      <text:p text:style-name="P1">And that is why the Bible speaks of Jesus, the Lamb killed from the foundation of the world (Rev 13:8).</text:p>
      <text:p text:style-name="P1"/>
      <text:p text:style-name="P1">In the Bible, the Old Testament Prophets, including Moses, spoke of the coming of the Messiah, the Savior. <text:s/>(Yeshua, ha Meshia.)</text:p>
      <text:p text:style-name="P1"/>
      <text:p text:style-name="P1">In the Old Testament, they sacrificed animals for their sins. <text:s/></text:p>
      <text:p text:style-name="P1"/>
      <text:p text:style-name="P1">But the Apostle Paul explains that it is impossible for the blood of bulls and goats to take away sin (Heb 10:4).</text:p>
      <text:p text:style-name="P1"/>
      <text:p text:style-name="P1">No, those Old Testament sacrifices for sins were merely a foreshadowing of the ultimate sacrifice on the cross of crucifixion of the very (and only begotten) Son of God, Jesus, to take away the sins of the world. <text:s/></text:p>
      <text:p text:style-name="P1"/>
      <text:p text:style-name="P1">But though Jesus died for the sins of the world, it doesn't count for us unless we accept Jesus as our Lord and Savior. <text:s/></text:p>
      <text:p text:style-name="P1"/>
      <text:p text:style-name="P1">In John, chapt 3, Jesus said, "You MUST be born <text:soft-page-break/>again." <text:s/></text:p>
      <text:p text:style-name="P1"/>
      <text:p text:style-name="P1">We get born again when we hear the gospel message that "All have sinned and come short of the glory of God" (Rom 3:23), "The wages of sin is death, but the gift of God is eternal life" (Rom 6:23), and then we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Jesus says, "See, I stand at the door, and knock, if any man hears my voice, and opens the door, I'll come in to him, and will eat with him, and he with me." (Rev 3:20)</text:p>
      <text:p text:style-name="P1"/>
      <text:p text:style-name="P1">Say yes right now to Jesus. <text:s/>He will hear you, and accept you as one of His. <text:s/>And you'll be on the road to heaven instead of a fiery hell.</text:p>
      <text:p text:style-name="P1"/>
      <text:p text:style-name="P1">Read your Bible and pray every day. <text:s/>God bless you. <text:s/></text:p>
      <text:p text:style-name="P1"/>
      <text:p text:style-name="P1">This fellow, Charles Darwin, with his Theory of Evolution, would you be interested in knowing where he is right now?</text:p>
      <text:p text:style-name="P1"/>
      <text:p text:style-name="P1">Some might say, "But he's dead."</text:p>
      <text:p text:style-name="P1"><text:soft-page-break/></text:p>
      <text:p text:style-name="P1">Yes, but when you die, you go either to heaven or hell, and Darwin went to a fiery hell where there's crying and gnashing of teeth, where their worms don't die, and where the fire is never quenched, says Jesus.</text:p>
      <text:p text:style-name="P1"/>
      <text:p text:style-name="P1">But Fred, how do you know that Darwin went to hell?</text:p>
      <text:p text:style-name="P1"/>
      <text:p text:style-name="P1">Because the Bible says that "Whoever digs a pit shall fall into it, and he that rolls a stone, it will return on him." <text:s/>(Prov 26:27)</text:p>
      <text:p text:style-name="P1"/>
      <text:p text:style-name="P1">Darwin has helped thousands, and perhaps millions go to hell by putting forth his false theory to try to explain how we got here without a God, so Darwin is now sharing hell with people that Darwin helped to send there. <text:s/></text:p>
      <text:p text:style-name="P1"/>
      <text:p text:style-name="P1">Those who insist on clinging to evolution to the exclusion of believing in God are sinners against their own souls.</text:p>
      <text:p text:style-name="P1"/>
      <text:p text:style-name="P1">And Jesus said, "What shall it profit a man if he shall gain the whole world, and lose his own soul? <text:s/>Or what shall a man give in exchange for his soul?" (Mark 8:36,37)</text:p>
      <text:p text:style-name="P1"/>
      <text:p text:style-name="P1">You lose your soul if you wind up in hell.</text:p>
      <text:p text:style-name="P1"/>
      <text:p text:style-name="P1"><text:soft-page-break/>The fact is, we didn't get here without God. <text:s/>God created us, as we see in the early chapters of Genesis in the Bible. <text:s/>And God did that creation in six 24 hour days. <text:s/></text:p>
      <text:p text:style-name="P1"/>
      <text:p text:style-name="P1">A man contradicted me one time about that. <text:s/></text:p>
      <text:p text:style-name="P1"/>
      <text:p text:style-name="P1">He said, "The Bible doesn't say six 24 hour days."</text:p>
      <text:p text:style-name="P1"/>
      <text:p text:style-name="P1">But that man was quite mistaken.</text:p>
      <text:p text:style-name="P1"/>
      <text:p text:style-name="P1">The Bible says, "...and the evening and the morning were the first day...and the evening and the morning were the second day..." etc. <text:s/></text:p>
      <text:p text:style-name="P1"/>
      <text:p text:style-name="P1">A twelve hour night time followed by a twelve hour day time is one twenty four hour day. <text:s/></text:p>
      <text:p text:style-name="P1"/>
      <text:p text:style-name="P1">But does the Woolly Bear Caterpillar actually count the seven years?</text:p>
      <text:p text:style-name="P1"/>
      <text:p text:style-name="P1">I rather think not. <text:s/></text:p>
      <text:p text:style-name="P1"/>
      <text:p text:style-name="P1">But the spirit of God influences the animals and critters to do the right things at the right time. <text:s/></text:p>
      <text:p text:style-name="P1"/>
      <text:p text:style-name="P1">Some might call it instinct, but I believe God is very much at work within these instincts.</text:p>
      <text:p text:style-name="P1"/>
      <text:p text:style-name="P1"><text:soft-page-break/>After three days in the whale's belly, God told the whale to spit out Jonah, which the whale did. (book of Jonah)</text:p>
      <text:p text:style-name="P1"/>
      <text:p text:style-name="P1">Now we know that the various creatures of the world, whether on land, or sea, or in the air, are part of, and form an ecosystem. <text:s/></text:p>
      <text:p text:style-name="P1"/>
      <text:p text:style-name="P1">Each part of the system interacts with each other part of the system. <text:s/></text:p>
      <text:p text:style-name="P1"/>
      <text:p text:style-name="P1">There may not be many birds up near the North Pole, but what few birds might be there probably eat some of these caterpillars from time to time. <text:s/></text:p>
      <text:p text:style-name="P1"/>
      <text:p text:style-name="P1">Or, perhaps there are land animals that eat a few caterpillars.</text:p>
      <text:p text:style-name="P1"/>
      <text:p text:style-name="P1">But I think it would be good to face the fact that though the Woolly Bear Caterpillar contributes in some small way to the Earth's ecosystem, if that critter were to somehow go extinct, the Earth would not become, as a result, a vast wasteland with no living plants or animals. <text:s/></text:p>
      <text:p text:style-name="P1"/>
      <text:p text:style-name="P1">It is by no means an easy thing to do to read God's mind. <text:s/></text:p>
      <text:p text:style-name="P1"/>
      <text:p text:style-name="P1">In fact, there is a scripture that says, "The heart of kings is unsearchable." (Prov 25:3)</text:p>
      <text:p text:style-name="P1"/>
      <text:p text:style-name="P1"><text:soft-page-break/>And Jesus is King of Kings, and Lord of Lords. <text:s/></text:p>
      <text:p text:style-name="P1"/>
      <text:p text:style-name="P1">But there is God the Father, and there is Jesus, the Son of God.</text:p>
      <text:p text:style-name="P1"/>
      <text:p text:style-name="P1">Jesus said, "My Father and I are one," meaning that the Father and Son are in complete agreement. <text:s/></text:p>
      <text:p text:style-name="P1"/>
      <text:p text:style-name="P1">The best clues to what is in God's mind are the things God has put in his book, the Bible. <text:s/></text:p>
      <text:p text:style-name="P1"/>
      <text:p text:style-name="P1">But I would like to venture a guess that God didn't create the Woolly Bear Caterpillar because of its huge impact on the world's ecosystem, but rather to help disprove Darwin's Theory of Evolution that God knew would come along to ensnare people in the latter days.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text:soft-page-break/>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text:soft-page-break/>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oft-page-break/><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oft-page-break/><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oft-page-break/><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oft-page-break/><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text:soft-page-break/>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text:soft-page-break/>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text:soft-page-break/>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text:soft-page-break/>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1-09T20:37:59.12</dc:date>
    <dc:creator>Fred H</dc:creator>
    <meta:generator>OpenOffice/4.1.2$Win32 OpenOffice.org_project/412m3$Build-9782</meta:generator>
    <meta:document-statistic meta:table-count="0" meta:image-count="0" meta:object-count="0" meta:page-count="24" meta:paragraph-count="221" meta:word-count="4720" meta:character-count="25249"/>
  </office:meta>
</office:document-meta>
</file>