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Threat of Islamic State</text:p>
      <text:p text:style-name="P1"/>
      <text:p text:style-name="P1">by Frederick Hoehn, copyright 2015, all rights reserved.</text:p>
      <text:p text:style-name="P1"/>
      <text:p text:style-name="P1">Chapter 1</text:p>
      <text:p text:style-name="P1"/>
      <text:p text:style-name="P1">Islamic State has been rather making a nuisance of itself over there in the Middle East for quite a while now. <text:s/></text:p>
      <text:p text:style-name="P1"/>
      <text:p text:style-name="P1">They seem to be a bigger threat than Al Queda. <text:s/>Islamic State is also called ISIS, or ISIL, or dash. <text:s/></text:p>
      <text:p text:style-name="P1"/>
      <text:p text:style-name="P1">Apparently the word "dash" is an abbreviation for something in one of the Arabic languages. <text:s/></text:p>
      <text:p text:style-name="P1"/>
      <text:p text:style-name="P1">We spent a lot of money trying to train the soldiers of Iraq. <text:s/>Then the Islamic State attacked, and the Iraqi army ran from them. <text:s/></text:p>
      <text:p text:style-name="P1"/>
      <text:p text:style-name="P1">What kind of an army is that? <text:s/></text:p>
      <text:p text:style-name="P1"/>
      <text:p text:style-name="P1">No, guys, you're supposed to fight the invading enemy, not run off. <text:s/>Running off is not what an army does, unless ordered to retreat by their superior officers. <text:s/></text:p>
      <text:p text:style-name="P1"/>
      <text:p text:style-name="P1">But even recently on TV, I've seen American military men interviewed and talking about training the Iraqis. <text:s/></text:p>
      <text:p text:style-name="P1"/>
      <text:p text:style-name="P1">Don't you guys learn? <text:s/>You can't train people who don't <text:soft-page-break/>want to be trained. <text:s/></text:p>
      <text:p text:style-name="P1"/>
      <text:p text:style-name="P1">And some of our trainers have simply been murdered in cold blood by those they were trying to train. <text:s text:c="2"/></text:p>
      <text:p text:style-name="P1"/>
      <text:p text:style-name="P1">It's June, and so the anniversary of D-Day, the invasion of France by the Allies to take France back from the Nazis and Hitler. <text:s/></text:p>
      <text:p text:style-name="P1"/>
      <text:p text:style-name="P1">So on TV, you see those wonderful Allied soldiers storming the beaches at Normandy. <text:s/>Some of them were mowed down by machine gun fire. <text:s/></text:p>
      <text:p text:style-name="P1"/>
      <text:p text:style-name="P1">So did they turn around to get back on the landing craft to go back to the ship? <text:s/>No, they stayed right there, and moved inland, and overcame the Germans. <text:s/></text:p>
      <text:p text:style-name="P1"/>
      <text:p text:style-name="P1">Now that, you see, is what an army is supposed to do. <text:s/></text:p>
      <text:p text:style-name="P1"/>
      <text:p text:style-name="P1">But how big a threat is the Islamic State? <text:s text:c="2"/></text:p>
      <text:p text:style-name="P1"/>
      <text:p text:style-name="P1">Well, if you look at their ambitions, its a very large threat. <text:s/></text:p>
      <text:p text:style-name="P1"/>
      <text:p text:style-name="P1">They don't just want to conquer the Middle East, they also want to conquer the United States, and some of them are expecting to do so. <text:s text:c="3"/></text:p>
      <text:p text:style-name="P1"/>
      <text:p text:style-name="P1">Wars have been fought in the past over religion. <text:s/>And <text:soft-page-break/>we're not yet through with wars over religion. <text:s/></text:p>
      <text:p text:style-name="P1"/>
      <text:p text:style-name="P1">Of course, the U.S. doesn't start wars over religion, but we must defend ourselves against those who want to conquer us. <text:s text:c="2"/></text:p>
      <text:p text:style-name="P1"/>
      <text:p text:style-name="P1">These Islamic State people are Muslims, and they believe that their religion, Islam, ought to be the religion of the whole world. <text:s/></text:p>
      <text:p text:style-name="P1"/>
      <text:p text:style-name="P1">Some of them think that they're doing God a service when they kill non-Muslims. </text:p>
      <text:p text:style-name="P1"/>
      <text:p text:style-name="P1">Jesus said, "...the time is coming, that whoever kills you will think that he is doing God a service." (John 16:2)</text:p>
      <text:p text:style-name="P1"/>
      <text:p text:style-name="P1">That time is now. <text:s/></text:p>
      <text:p text:style-name="P1"/>
      <text:p text:style-name="P1">But it would be a mistake to convert to Islam because they don't have salvation through Jesus Christ. <text:s/></text:p>
      <text:p text:style-name="P1"/>
      <text:p text:style-name="P1">This life is only a preparation for Eternity. <text:s/>Jesus has taught us that when we die, we either go to heaven, or to hell. <text:s/>And most people go to hell, Jesus said. <text:s/></text:p>
      <text:p text:style-name="P1"/>
      <text:p text:style-name="P1">When you die, it's only your body that dies. <text:s/>Then you, the person who lived in that house that was your body go to heaven, if you're a Christian, or to hell, if you're not a Christian. <text:s/></text:p>
      <text:p text:style-name="P1"><text:soft-page-break/></text:p>
      <text:p text:style-name="P1">The Muslims are on the road to hell because they don't believe that Jesus is the Son of God. <text:s/></text:p>
      <text:p text:style-name="P1"/>
      <text:p text:style-name="P1">Their religion, Islam, is a false religion. <text:s/>The Muslims have been very much lied to. <text:s/></text:p>
      <text:p text:style-name="P1"/>
      <text:p text:style-name="P1">Muslims say that God's name is Allah. <text:s/>But their God, Allah, doesn't have a son, Jesus. <text:s/></text:p>
      <text:p text:style-name="P1"/>
      <text:p text:style-name="P1">But the real God does have a son, Jesus. <text:s/></text:p>
      <text:p text:style-name="P1"/>
      <text:p text:style-name="P1">Allah, then, is not God. <text:s/></text:p>
      <text:p text:style-name="P1"/>
      <text:p text:style-name="P1">Chapter 2</text:p>
      <text:p text:style-name="P1"/>
      <text:p text:style-name="P1">The Muslims say that Jesus is one of their prophets.</text:p>
      <text:p text:style-name="P1"/>
      <text:p text:style-name="P1">But the behavior of the Muslims shows that they don't really take Jesus very seriously as a prophet. <text:s/></text:p>
      <text:p text:style-name="P1"/>
      <text:p text:style-name="P1">There was a Muslim man that I played some chess with when I lived in Houston, TX. <text:s/></text:p>
      <text:p text:style-name="P1"/>
      <text:p text:style-name="P1">In one of our discussions, I said to that Muslim man, "You people contradict yourselves. <text:s/>You say that Jesus was a good man, and a prophet, but not the Son of God." <text:s/></text:p>
      <text:p text:style-name="P1"/>
      <text:p text:style-name="P1"><text:soft-page-break/>"But Jesus said he's the Son of God. <text:s/>So if you're right that he's not the Son of God, then he's not a good man, but a liar; <text:s/>not a prophet, but a false prophet." <text:s/></text:p>
      <text:p text:style-name="P1"/>
      <text:p text:style-name="P1">The Muslim man surprised me with his answer. <text:s/>He said, "Jesus didn't say that he's the Son of God." <text:s/></text:p>
      <text:p text:style-name="P1"/>
      <text:p text:style-name="P1">Obviously, the Muslim man doesn't read the Bible. <text:s/></text:p>
      <text:p text:style-name="P1"/>
      <text:p text:style-name="P1">Jesus was talking with his disciples, and asked, "Whom do men say that I am?"</text:p>
      <text:p text:style-name="P1"/>
      <text:p text:style-name="P1">The disciples answered, "One of the old prophets, or John the Baptist risen again from the dead."</text:p>
      <text:p text:style-name="P1"/>
      <text:p text:style-name="P1">(Those who thought that Jesus was John the Baptist risen again from the dead were way off, since John the Baptist and Jesus were both alive at the same time, for a period of years, and John, in fact, baptized Jesus, so how could they confuse Jesus with John the Baptist?)</text:p>
      <text:p text:style-name="P1"/>
      <text:p text:style-name="P1">Jesus continued with his disciples, "But whom do you say that I am?" </text:p>
      <text:p text:style-name="P1"/>
      <text:p text:style-name="P1">Peter answered, "You're the Christ, the Son of the Living God." <text:s text:c="2"/></text:p>
      <text:p text:style-name="P1"/>
      <text:p text:style-name="P1">Jesus answered Peter, "Blessed are you Simon, son of Jonah, for flesh and blood has not revealed it to you, but <text:soft-page-break/>my Father who is in heaven."</text:p>
      <text:p text:style-name="P1"/>
      <text:p text:style-name="P1">And then, on another occasion, Jesus stood before the Jewish High Priest.</text:p>
      <text:p text:style-name="P1"/>
      <text:p text:style-name="P1">And the High Priest asked Jesus, "Are you the Christ, the Son of the Blessed?"</text:p>
      <text:p text:style-name="P1"/>
      <text:p text:style-name="P1">And Jesus said, "I am, and you'll see the Son of Man sitting at the right hand of power, and coming in the clouds of heaven." (from Mark chapter 14)</text:p>
      <text:p text:style-name="P1"/>
      <text:p text:style-name="P1">The Son of Man is one of the names of Jesus. <text:s/></text:p>
      <text:p text:style-name="P1"/>
      <text:p text:style-name="P1">What could be plainer? <text:s/>Jesus did say that he's the Son of God. <text:s/></text:p>
      <text:p text:style-name="P1"/>
      <text:p text:style-name="P1">And if the Muslims really took Jesus seriously as a Prophet, then wouldn't they want to know every word of what Jesus said while he was on earth, as the messenger from God that a real prophet is? <text:s/></text:p>
      <text:p text:style-name="P1"/>
      <text:p text:style-name="P1">But you don't get all the words of Jesus by reading the Koran. <text:s/>No, you have to read the Bible. <text:s/>And obviously, they don't. <text:s/></text:p>
      <text:p text:style-name="P1"/>
      <text:p text:style-name="P1">So, Muslims, please don't tell me that Jesus is one of your prophets, because you don't really take the Prophet Jesus seriously, in that you won't read what <text:soft-page-break/>Jesus has said in the Bible. <text:s/></text:p>
      <text:p text:style-name="P1"/>
      <text:p text:style-name="P1">We had the head of Islamic State in prison for a while. <text:s/>As he was getting out of prison, he told the prison officials, "I'll see you in New York." <text:s/></text:p>
      <text:p text:style-name="P1"/>
      <text:p text:style-name="P1">For those who think that statement shouldn't be taken too seriously, I believe you're mistaken. <text:s/>I believe the man really does want to come here and attack New York City, and Los Angeles, and Chicago, etc. <text:s text:c="2"/></text:p>
      <text:p text:style-name="P1"/>
      <text:p text:style-name="P1">While Osama Bin Laden was still alive, comedians used to impersonate him on TV, making a speech. <text:s/>Then at the end, the impersonating actor would add, "Oh, and Death to America." <text:s/></text:p>
      <text:p text:style-name="P1"/>
      <text:p text:style-name="P1">The comedian was trying to be funny. <text:s text:c="3"/></text:p>
      <text:p text:style-name="P1"/>
      <text:p text:style-name="P1">But, you see, that's not a joke. <text:s/>Those people really would like to make America die, and I believe we ought to pray to God not to let that happen to us. <text:s text:c="3"/></text:p>
      <text:p text:style-name="P1"/>
      <text:p text:style-name="P1">In another book, I wrote about George Washington's Vision, former President of the United States. <text:s/></text:p>
      <text:p text:style-name="P1"/>
      <text:p text:style-name="P1">In the vision, an angel showed Washington about wars to come. <text:s/>The worst was World War 3, in which ships brought enemy soldiers to our shores to attack us. <text:s/></text:p>
      <text:p text:style-name="P1"/>
      <text:p text:style-name="P1"><text:soft-page-break/>I believe the vision. <text:s/>I believe God showed Washington what was going to happen in the future. <text:s/></text:p>
      <text:p text:style-name="P1"/>
      <text:p text:style-name="P1">And it rather looks now, like the only group bold enough to try such an attack on the United States is the militant Muslims, who think they're doing a service to Allah, and think that if they die as Muslim martyrs, they'll go straight to heaven. <text:s/></text:p>
      <text:p text:style-name="P1"/>
      <text:p text:style-name="P1">But Muslims, you see, don't go to heaven because they are not born again Christians. <text:s/></text:p>
      <text:p text:style-name="P1"/>
      <text:p text:style-name="P1">To become a Christian, obey Romans 10:9,10--</text:p>
      <text:p text:style-name="P1">"That if you confess the Lord Jesus with your mouth, and believe in your heart that God raised him from the dead, you're saved. <text:s/>For with the heart man believes for righteousness, and with the mouth, confession is made for salvation."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text:soft-page-break/>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oft-page-break/><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oft-page-break/><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oft-page-break/><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text:soft-page-break/>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oft-page-break/><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text:soft-page-break/>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oft-page-break/><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text:soft-page-break/>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oft-page-break/><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6-18T18:13:03.96</dc:date>
    <dc:creator>Fred Hoehn</dc:creator>
    <meta:generator>OpenOffice/4.1.1$Win32 OpenOffice.org_project/411m6$Build-9775</meta:generator>
    <meta:document-statistic meta:table-count="0" meta:image-count="0" meta:object-count="0" meta:page-count="18" meta:paragraph-count="180" meta:word-count="3716" meta:character-count="19537"/>
    <meta:editing-duration>PT54S</meta:editing-duration>
    <meta:editing-cycles>1</meta:editing-cycles>
  </office:meta>
</office:document-meta>
</file>