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Statler Brothers</text:p>
      <text:p text:style-name="P1"/>
      <text:p text:style-name="P1">by Frederick Hoehn, copyright 2015, all rights reserved.</text:p>
      <text:p text:style-name="P1"/>
      <text:p text:style-name="P1">Chapter 1</text:p>
      <text:p text:style-name="P1"/>
      <text:p text:style-name="P1">When I watch TV, I do a lot of channel surfing, looking for the best channel to watch. <text:s/>And sometimes, there's nothing to watch. <text:s text:c="3"/></text:p>
      <text:p text:style-name="P1"/>
      <text:p text:style-name="P1">I came to a channel the other day where a movie was starting, "Smokey and the Bandit 2."</text:p>
      <text:p text:style-name="P1"/>
      <text:p text:style-name="P1">The scene was like a state fair, and the Statler Brothers were on stage, singing. <text:s/></text:p>
      <text:p text:style-name="P1"/>
      <text:p text:style-name="P1">What a terrific quartet! </text:p>
      <text:p text:style-name="P1"/>
      <text:p text:style-name="P1">I've written before about Bill Gaither's Gospel Music. <text:s/>Bill Gaither has had the Statler Brothers on his show as guests. <text:s/></text:p>
      <text:p text:style-name="P1"/>
      <text:p text:style-name="P1">But the Statler Brothers have also had their own TV show. <text:s/></text:p>
      <text:p text:style-name="P1"/>
      <text:p text:style-name="P1">What a swell bunch of guys, and man, can they sing. <text:s/></text:p>
      <text:p text:style-name="P1"/>
      <text:p text:style-name="P1">Their Tenor is nothing short of spectacular. <text:s/></text:p>
      <text:p text:style-name="P1"/>
      <text:p text:style-name="P1"><text:soft-page-break/>And the Bass singer is just great. <text:s/></text:p>
      <text:p text:style-name="P1"/>
      <text:p text:style-name="P1">And so are the others. <text:s/></text:p>
      <text:p text:style-name="P1"/>
      <text:p text:style-name="P1">Seems like they said, though, that the Statler Brothers have mostly retired. <text:s/>What a loss to American music. <text:s/></text:p>
      <text:p text:style-name="P1"/>
      <text:p text:style-name="P1">But they probably still have recordings available. <text:s/></text:p>
      <text:p text:style-name="P1"/>
      <text:p text:style-name="P1">On one of the Gaither shows, one of Gaither's bass singers, George Younce, told how the Statler Brothers' Bass singer was kind enough, after discussing it with his wife, to offer Younce one of his kidneys for transplant, because Younce's kidneys were performing poorly. <text:s/></text:p>
      <text:p text:style-name="P1"/>
      <text:p text:style-name="P1">George Younce is a terrific guy, and an excellent singer, although by now, he may have passed on. <text:s/></text:p>
      <text:p text:style-name="P1"/>
      <text:p text:style-name="P1">Younce wanted to acknowledge the offer of the kidney, but said that he couldn't accept it because his doctor had said that Younce wasn't in sufficiently good health to survive the transplant operation. <text:s/></text:p>
      <text:p text:style-name="P1"/>
      <text:p text:style-name="P1">I like this guy, Younce, and I'll be glad to share heaven with him, but I think he falls a little short in the area of Theology, like his leader, Bill Gaither. <text:s/></text:p>
      <text:p text:style-name="P1"/>
      <text:p text:style-name="P1">Haven't they read, "I am the Lord that heals you."? (Ex 15:26)</text:p>
      <text:p text:style-name="P1"><text:soft-page-break/></text:p>
      <text:p text:style-name="P1">Haven't they read, "Who forgives all your sins, who heals all your diseases."? (Psa 103)</text:p>
      <text:p text:style-name="P1"/>
      <text:p text:style-name="P1">(Jesus is not just the Savior, he is also the Healer.)</text:p>
      <text:p text:style-name="P1"/>
      <text:p text:style-name="P1">Haven't they read, "For the law of the spirit of life in Christ Jesus has made me free from the law of sin and death."? (Rom 8:2)</text:p>
      <text:p text:style-name="P1"/>
      <text:p text:style-name="P1">Haven't they read, "By whose stripes you were healed."? (1 Pet 2:24)</text:p>
      <text:p text:style-name="P1"/>
      <text:p text:style-name="P1">But you see, a lot of American Christians, enjoying the financial prosperity that God has blessed us with, have fallen into the trap of turning to the doctors whenever a health problem arises. <text:s/></text:p>
      <text:p text:style-name="P1"/>
      <text:p text:style-name="P1">If you're a Christian, the Lord wants you to take him as your Doctor, and not just as the Savior of your soul, and it is your right to do so. <text:s text:c="2"/></text:p>
      <text:p text:style-name="P1"/>
      <text:p text:style-name="P1">But Gaither has interviewed quite a few of his people on the subject of health. <text:s/>And they seem to always focus on the doctors, and what the doctors say about it. <text:s/></text:p>
      <text:p text:style-name="P1"/>
      <text:p text:style-name="P1">What about taking advantage of Dr. Jesus, since, in fact, it is our right as Christians to turn to Jesus for healing? <text:s text:c="2"/></text:p>
      <text:p text:style-name="P1"><text:soft-page-break/></text:p>
      <text:p text:style-name="P1">And since Dr. Jesus is available for your health problems, why would you want to go to an inferior earthly doctor instead of Jesus? </text:p>
      <text:p text:style-name="P1"/>
      <text:p text:style-name="P1">The best doctor on earth is no match for Dr. Jesus, who is also co-creator, with his Father, of mankind. <text:s/></text:p>
      <text:p text:style-name="P1"/>
      <text:p text:style-name="P1">If you had a machine that wasn't working right, who would be better qualified to fix the problem, your local lawn mower mechanic, or the inventor of your machine?</text:p>
      <text:p text:style-name="P1"/>
      <text:p text:style-name="P1">The Lord is the inventor of the human body. <text:s/></text:p>
      <text:p text:style-name="P1"/>
      <text:p text:style-name="P1">And much of human sickness is caused by demons, which many doctors are unaware of, and wouldn't know how to cope with, and for which Jesus is the cure.</text:p>
      <text:p text:style-name="P1"/>
      <text:p text:style-name="P1">I heard of a Christian man who, in the sweltering heat, was feeling somewhat faint. <text:s/>He asked the Lord, "Lord, what's wrong?"</text:p>
      <text:p text:style-name="P1"/>
      <text:p text:style-name="P1">The Lord answered, "Just use a little more salt on your food." <text:s/>Salt helps the body retain water, which helps in hot weather. <text:s text:c="3"/></text:p>
      <text:p text:style-name="P1"/>
      <text:p text:style-name="P1">Dr. Jesus knows what's wrong every time, and not just part of the time. <text:s/></text:p>
      <text:p text:style-name="P1"/>
      <text:p text:style-name="P1"><text:soft-page-break/>Chapter 2</text:p>
      <text:p text:style-name="P1"/>
      <text:p text:style-name="P1">I'm glad Bill Gaither is prosperous enough to be able to afford doctors. <text:s/>But I believe the time will come when his doctors can't solve the problem. <text:s/></text:p>
      <text:p text:style-name="P1"/>
      <text:p text:style-name="P1">That would be when he needs Dr. Jesus. <text:s/></text:p>
      <text:p text:style-name="P1"/>
      <text:p text:style-name="P1">But if you've gone all your life relying on the doctors, then when you need Dr. Jesus, you may be at a loss to know how to proceed. <text:s/></text:p>
      <text:p text:style-name="P1"/>
      <text:p text:style-name="P1">And if you, as a Christian, go to a church where they don't have divine healing, you are at a disadvantage. <text:s/></text:p>
      <text:p text:style-name="P1"/>
      <text:p text:style-name="P1">I like what Dr. Norvel Hayes said about doctors, "Thank God for Doctors, because without Doctors, a lot of Christians would just die."</text:p>
      <text:p text:style-name="P1"/>
      <text:p text:style-name="P1">But it's not God's plan for us to turn to the doctors every time we have a health problem.</text:p>
      <text:p text:style-name="P1"/>
      <text:p text:style-name="P1">In Mark 16:17,18, we read, "These signs shall follow those who believe, In my name they'll cast out demons, they'll speak with new tongues, They'll take up serpents, and if they drink any deadly thing, it won't hurt them, they'll lay hands on the sick, and they'll recover."</text:p>
      <text:p text:style-name="P1"/>
      <text:p text:style-name="P1">This speaking in tongues, of course, refers to the <text:soft-page-break/>Baptism with the Holy Ghost with the speaking in unknown tongues. <text:s/></text:p>
      <text:p text:style-name="P1"/>
      <text:p text:style-name="P1">It's an unknown tongue (language) because the person speaking it doesn't understand the language he is speaking, but the Holy Ghost supplies those words in the unknown tongue, and then that Christian adds his voice and speaks out those words from the Holy Ghost. <text:s/></text:p>
      <text:p text:style-name="P1"/>
      <text:p text:style-name="P1">Though the person speaking the unknown tongue doesn't understand what he's saying, God understands all languages. <text:s/></text:p>
      <text:p text:style-name="P1"/>
      <text:p text:style-name="P1">I don't believe in tempting God by picking up serpents, but I believe if you unintentionally pick up a poisonous snake, like the Apostle Paul did, after the shipwreck in the book of Acts, you can just shake it off, like Paul did, who felt no harm. <text:s/></text:p>
      <text:p text:style-name="P1"/>
      <text:p text:style-name="P1">At first, the local barbarians on the island said that no doubt Paul was a murderer, who was getting the death he deserved. <text:s/></text:p>
      <text:p text:style-name="P1"/>
      <text:p text:style-name="P1">But then, when he didn't get sick or die, they said he was a god. <text:s/></text:p>
      <text:p text:style-name="P1"/>
      <text:p text:style-name="P1">None of the above. <text:s/>He was a Christian. <text:s/></text:p>
      <text:p text:style-name="P1"/>
      <text:p text:style-name="P1">In my experience, it's hard to find a Church that has the <text:soft-page-break/>signs following of Mark 16:17,18. <text:s/></text:p>
      <text:p text:style-name="P1"/>
      <text:p text:style-name="P1">Perhaps what needs to happen is for like-minded Christians to start churches that will have the signs following of Mark chapt 16.</text:p>
      <text:p text:style-name="P1"/>
      <text:p text:style-name="P1">In fact, that suggestion was made to me by "Mr. Pentecost," David DuPlessis. <text:s/></text:p>
      <text:p text:style-name="P1"/>
      <text:p text:style-name="P1">We read in the New Testament about churches in people's homes. <text:s/>Churches can start out as home churches. <text:s/>Nothing wrong with that. <text:s/>Ask the Lord for His guidance. <text:s/></text:p>
      <text:p text:style-name="P1"/>
      <text:p text:style-name="P1">Speaking of churches, I just heard on the news, in the last couple days, that the Episcopalian church has decided to perform gay marriages. <text:s/></text:p>
      <text:p text:style-name="P1"/>
      <text:p text:style-name="P1">So, there's a good reason, right there, for Christians not to be Episcopalians. <text:s/></text:p>
      <text:p text:style-name="P1"/>
      <text:p text:style-name="P1">Some might say, "The Times, They Are A-Changin'." <text:s/>But God hasn't changed. <text:s/></text:p>
      <text:p text:style-name="P1"/>
      <text:p text:style-name="P1">Though the Supreme Court has ruled in favor of gay marriage, God still says it's an abomination. <text:s/></text:p>
      <text:p text:style-name="P1"/>
      <text:p text:style-name="P1">In 1 Cor 6:9,10, God says the effeminate (male homosexuals) can't go to heaven. <text:s/></text:p>
      <text:p text:style-name="P1"><text:soft-page-break/></text:p>
      <text:p text:style-name="P1">And in the Old Testament scriptures, God says men can't lie with men, as with women. <text:s/>It is an abomination. (Lev 18:22) <text:s text:c="3"/></text:p>
      <text:p text:style-name="P1"/>
      <text:p text:style-name="P1">That means God hates it. <text:s/>Are you going to do what God hates, and still expect to go to heaven? <text:s/></text:p>
      <text:p text:style-name="P1"/>
      <text:p text:style-name="P1">Get real. <text:s/>You can't spit in God's face by choosing an abominable lifestyle, and then go to heaven. <text:s text:c="2"/></text:p>
      <text:p text:style-name="P1"/>
      <text:p text:style-name="P1">And, if God won't let male homosexuals into heaven, he won't let Lesbians in, either. <text:s/></text:p>
      <text:p text:style-name="P1"/>
      <text:p text:style-name="P1">And be careful who your friends are. <text:s/>"Evil communications corrupt good manners." <text:s/></text:p>
      <text:p text:style-name="P1"/>
      <text:p text:style-name="P1">Some might say, "Everyone has sexual desires." </text:p>
      <text:p text:style-name="P1"/>
      <text:p text:style-name="P1">But God's solution to the sex problem is marriage between a man and a woman. <text:s/></text:p>
      <text:p text:style-name="P1"/>
      <text:p text:style-name="P1">And in 2 Cor 6:14, Christians are forbidden to marry with unbelievers. <text:s/></text:p>
      <text:p text:style-name="P1"/>
      <text:p text:style-name="P1">Some might say, "But doesn't the Bible say that The powers that be are established by God."?</text:p>
      <text:p text:style-name="P1"/>
      <text:p text:style-name="P1">Yes, so God wants us to have courts and judges, but <text:soft-page-break/>that doesn't mean they have God's stamp of approval when they go directly against the teachings of the Bible. <text:s/></text:p>
      <text:p text:style-name="P1"/>
      <text:p text:style-name="P1">God's Judgment will fall on those Justices who voted so. <text:s/></text:p>
      <text:p text:style-name="P1"/>
      <text:p text:style-name="P1">But if you're already an Episcopalian, now you have a choice to make. <text:s/></text:p>
      <text:p text:style-name="P1"/>
      <text:p text:style-name="P1">The Episcopalian church has set itself in opposition to God's teachings. <text:s/></text:p>
      <text:p text:style-name="P1"/>
      <text:p text:style-name="P1">Are you going to side with that church against God, or are you going to side with God against that church?</text:p>
      <text:p text:style-name="P1"/>
      <text:p text:style-name="P1">Better do the smart thing, and side with God against that wrong church. <text:s/></text:p>
      <text:p text:style-name="P1"/>
      <text:p text:style-name="P1">Jesus taught that we will all go either to heaven or to hell, <text:s/>and that in hell, there's crying and gnashing of teeth, where their worms don't die, and where the fire is never quenched. <text:s/></text:p>
      <text:p text:style-name="P1"/>
      <text:p text:style-name="P1">One of the churches has taught about a supposed third place called Purgatory, but there is no scripture to support that false teaching, and if you're going to rely on that, you'll probably wind up in hell. <text:s/></text:p>
      <text:p text:style-name="P1"/>
      <text:p text:style-name="P1">Someone might say, "But my family's been Episcopalian for six generations."</text:p>
      <text:p text:style-name="P1"><text:soft-page-break/></text:p>
      <text:p text:style-name="P1">Well, maybe it was a good church six generations ago. <text:s/>But now, they've taken a fatal wrong turn down a dead end road. <text:s/></text:p>
      <text:p text:style-name="P1"/>
      <text:p text:style-name="P1">But you don't have to go down that dead end road with those backsliders. <text:s/></text:p>
      <text:p text:style-name="P1"/>
      <text:p text:style-name="P1">If everyone else in your church wants to go to hell, don't go with them.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07-03T12:21:40.19</dc:date>
    <dc:creator>Fred H</dc:creator>
    <meta:generator>OpenOffice/4.1.1$Win32 OpenOffice.org_project/411m6$Build-9775</meta:generator>
    <meta:document-statistic meta:table-count="0" meta:image-count="0" meta:object-count="0" meta:page-count="20" meta:paragraph-count="194" meta:word-count="3920" meta:character-count="20893"/>
  </office:meta>
</office:document-meta>
</file>