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igns Following</text:p>
      <text:p text:style-name="P1"/>
      <text:p text:style-name="P1">by Frederick Hoehn, copyright 2015, all rights reserved.</text:p>
      <text:p text:style-name="P1"/>
      <text:p text:style-name="P1">Chapter 1</text:p>
      <text:p text:style-name="P1"/>
      <text:p text:style-name="P1">In Mark chapter 16, Jesus is talking:</text:p>
      <text:p text:style-name="P1"/>
      <text:p text:style-name="P1"><text:s/>15 And he said to them, "Go into all the world, and preach the gospel to every creature.</text:p>
      <text:p text:style-name="P1"><text:s/>16 He that believes and is baptized shall be saved, but he that doesn't believe shall be damned.</text:p>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text:p>
      <text:p text:style-name="P1"><text:s/>19 So then after the Lord had spoken to them, he was received up into heaven, and sat at the right hand of God.</text:p>
      <text:p text:style-name="P1"><text:s/>20 And they went out, and preached everywhere, the Lord working with them, and confirming the word with signs following. <text:s/>Amen.</text:p>
      <text:p text:style-name="P1"/>
      <text:p text:style-name="P1">Notice in verse 17 and 18 that there are signs that should be following the believers (the Christians). <text:s/></text:p>
      <text:p text:style-name="P1"/>
      <text:p text:style-name="P1">And there are five of them:</text:p>
      <text:p text:style-name="P1"><text:soft-page-break/></text:p>
      <text:p text:style-name="P1">1) <text:s/>The casting out of devils (or, demons).</text:p>
      <text:p text:style-name="P1"/>
      <text:p text:style-name="P1">2) <text:s/>The speaking in new languages.</text:p>
      <text:p text:style-name="P1"/>
      <text:p text:style-name="P1">3) <text:s/>Picking up serpents.</text:p>
      <text:p text:style-name="P1"/>
      <text:p text:style-name="P1">4) <text:s/>Drinking deadly beverages won't hurt them.</text:p>
      <text:p text:style-name="P1"/>
      <text:p text:style-name="P1">5) <text:s/>They'll lay hands on the sick, and the sick recover. <text:s/></text:p>
      <text:p text:style-name="P1"/>
      <text:p text:style-name="P1">The very first sign in this passage is the casting out of demons. <text:s/></text:p>
      <text:p text:style-name="P1"/>
      <text:p text:style-name="P1">There are multitudes of people with demons that need to be cast out of them. <text:s/></text:p>
      <text:p text:style-name="P1"/>
      <text:p text:style-name="P1">Most of your mental diseases are caused by demons. <text:s/>Psychiatrists and Psychologists are generally ill-equipped to deal with crazy people because the training for those professionals didn't include the casting out of demons. <text:s/></text:p>
      <text:p text:style-name="P1"/>
      <text:p text:style-name="P1">Also, to cast out demons, one must first be a Christian. <text:s/>It is to Christians that the Lord Jesus gave authority over demons. <text:s/>Unbelievers don't have the authority to cast out demons. (Luke 10:19)</text:p>
      <text:p text:style-name="P1"/>
      <text:p text:style-name="P1">So, if you're an unbeliever, don't even try to cast out <text:soft-page-break/>demons. <text:s/>You could get hurt, like the seven sons of Sceva did in Acts chapt 19. <text:s/></text:p>
      <text:p text:style-name="P1"/>
      <text:p text:style-name="P1">And I believe that most cancers have demons causing them, and many of the other diseases. <text:s text:c="2"/></text:p>
      <text:p text:style-name="P1"/>
      <text:p text:style-name="P1">More on how to become a Christian at the end of chapter 2 in this book. <text:s/></text:p>
      <text:p text:style-name="P1"/>
      <text:p text:style-name="P1">For more on casting out demons, please see my book, "How to Cast Out Demons."</text:p>
      <text:p text:style-name="P1"/>
      <text:p text:style-name="P1">The second sign listed is "the speaking in new languages."</text:p>
      <text:p text:style-name="P1"/>
      <text:p text:style-name="P1">This is not talking about going back to college to learn a new language. <text:s/></text:p>
      <text:p text:style-name="P1"/>
      <text:p text:style-name="P1">No, it's talking about the speaking in unknown tongues (languages). <text:s/></text:p>
      <text:p text:style-name="P1"/>
      <text:p text:style-name="P1">It's called an unknown tongue because the person speaking doesn't understand the words that he is speaking.</text:p>
      <text:p text:style-name="P1"/>
      <text:p text:style-name="P1">How can someone speak in a language that they've never learned?</text:p>
      <text:p text:style-name="P1"/>
      <text:p text:style-name="P1">Because, after Jesus baptizes you with the Holy Ghost, <text:soft-page-break/>the Holy Ghost will give you the words to speak, and then you add your voice and speak those word out. <text:s/></text:p>
      <text:p text:style-name="P1"/>
      <text:p text:style-name="P1">So, if you're a Christian, ask the Lord to baptize you with the Holy Ghost (also called the Holy Spirit, the Comforter, and The Spirit of Truth). <text:s/></text:p>
      <text:p text:style-name="P1"/>
      <text:p text:style-name="P1">Jesus said, "Ask, and you'll receive." (Matt 7:7)</text:p>
      <text:p text:style-name="P1"/>
      <text:p text:style-name="P1">And Jesus said that if you'll believe that you receive when you pray, you'll have what you're asking for. </text:p>
      <text:p text:style-name="P1"/>
      <text:p text:style-name="P1"><text:s/>23 "For truly I say to you, that whoever shall say to this mountain, be removed, and be thrown into the sea, and doesn't doubt in his heart, but believes that the things that he says shall happen, he shall have whatever he says.</text:p>
      <text:p text:style-name="P1"><text:s/>24 Therefore I say to you, whatever things you desire, when you pray, believe that you receive them, and you shall have them." (Mark 11:23,24)</text:p>
      <text:p text:style-name="P1"/>
      <text:p text:style-name="P1">But Jesus won't baptize you with the Holy Ghost until you are first a Christian.</text:p>
      <text:p text:style-name="P1"/>
      <text:p text:style-name="P1">To become a Christian, see the end of chapter 2 in this book. <text:s/></text:p>
      <text:p text:style-name="P1"/>
      <text:p text:style-name="P1">Chapter 2</text:p>
      <text:p text:style-name="P1"/>
      <text:p text:style-name="P1"><text:soft-page-break/>The third sign listed is picking up serpents.</text:p>
      <text:p text:style-name="P1"/>
      <text:p text:style-name="P1">But there's also a scripture, "You shall not tempt the Lord your God." <text:s/>Jesus quoted that to Satan when Satan was tempting Jesus after Jesus' fasting forty days and forty nights. (Matt chapt 4)</text:p>
      <text:p text:style-name="P1"/>
      <text:p text:style-name="P1">I believe that to deliberately pick up a poisonous snake is to tempt God. <text:s/></text:p>
      <text:p text:style-name="P1"/>
      <text:p text:style-name="P1">How then should we pick up serpents?</text:p>
      <text:p text:style-name="P1"/>
      <text:p text:style-name="P1">By accident, the same way that the Apostle Paul did after the shipwreck in the book of Acts chapt 27 and chapt 28. <text:s/></text:p>
      <text:p text:style-name="P1"/>
      <text:p text:style-name="P1">___Acts chapter 28</text:p>
      <text:p text:style-name="P1"><text:s/>1 And when they had escaped, then they knew that the island was called Melita.</text:p>
      <text:p text:style-name="P1"><text:s/>2 And the barbarous people showed us no little kindness, for they kindled a fire, and received all of us because of the present rain, and because of the cold.</text:p>
      <text:p text:style-name="P1"><text:s/>3 And when Paul had gathered a bundle of sticks, and laid them on the fire, a snake came out of the heat and fastened on his hand.</text:p>
      <text:p text:style-name="P1"><text:s/>4 And when the barbarians saw the venomous beast hang on his hand, they said among themselves, "No doubt this man is a murderer, whom, though he has escaped the sea, yet justice doesn't allow him to live."</text:p>
      <text:p text:style-name="P1"><text:soft-page-break/><text:s/>5 And he shook off the beast into the fire, and felt no harm.</text:p>
      <text:p text:style-name="P1"><text:s/>6 But they watched when he should have swollen, or fallen down dead suddenly, but after they had watched a long time, and saw no harm come to him, they changed their minds, and said that he was a god.</text:p>
      <text:p text:style-name="P1"/>
      <text:p text:style-name="P1">Paul gathered a bundle of sticks to put on the fire, and a poisonous snake bit him. <text:s/></text:p>
      <text:p text:style-name="P1"/>
      <text:p text:style-name="P1">The local people thought he was probably a murderer who was getting the death he deserved. <text:s/></text:p>
      <text:p text:style-name="P1"/>
      <text:p text:style-name="P1">But when Paul didn't drop dead, they said he was a god. <text:s/></text:p>
      <text:p text:style-name="P1"/>
      <text:p text:style-name="P1">None of the above. <text:s/>Paul was neither a murderer nor was he a god, Paul was a Christian, so the deadly snake didn't hurt him.</text:p>
      <text:p text:style-name="P1"/>
      <text:p text:style-name="P1">Now like I said about poisonous snakes, you don't intentionally drink a deadly beverage. <text:s/>That would be tempting God. <text:s/></text:p>
      <text:p text:style-name="P1"/>
      <text:p text:style-name="P1">But if you accidentally drink a deadly beverage, or someone tries to poison you, it won't hurt you. <text:s/>But try to be strong in your faith. <text:s/></text:p>
      <text:p text:style-name="P1"/>
      <text:p text:style-name="P1">Romans 10:17 says that "Faith comes by hearing, and hearing by the word of God."</text:p>
      <text:p text:style-name="P1"><text:soft-page-break/></text:p>
      <text:p text:style-name="P1">Every day, in the morning, I listen to the Bible being read on compact disks. <text:s/></text:p>
      <text:p text:style-name="P1"/>
      <text:p text:style-name="P1">And Jude vs. 20 says that we build up ourselves on our most holy faith when we pray in the Holy Ghost (pray in the unknown tongues). <text:s/></text:p>
      <text:p text:style-name="P1"/>
      <text:p text:style-name="P1">The fifth sign listed is "They'll lay hands on the sick, and the sick recover."</text:p>
      <text:p text:style-name="P1"/>
      <text:p text:style-name="P1">Are you a Christian? <text:s/>Do you have hands? <text:s/>If you're a Christian with hands, Jesus wants you to lay those hands on sick people and to pray for their recovery. <text:s/></text:p>
      <text:p text:style-name="P1"/>
      <text:p text:style-name="P1">If you're a Christian without hands, ask the Lord for hands. <text:s/></text:p>
      <text:p text:style-name="P1"/>
      <text:p text:style-name="P1">When you pray, believe that you receive, as above. (Mark 11:24)</text:p>
      <text:p text:style-name="P1"/>
      <text:p text:style-name="P1">If you're not a Christian, we all need Jesus so that we will go to heaven and not hell, where there's crying and gnashing of teeth, where their worms don't die, and the fire is never quenched (says Jesus.)</text:p>
      <text:p text:style-name="P1"/>
      <text:p text:style-name="P1">So then, let's not be seeking signs number 3 and 4, but we should have signs number 1, 2, and 5.</text:p>
      <text:p text:style-name="P1"/>
      <text:p text:style-name="P1"><text:soft-page-break/>I grew up at an Assembly of God church. <text:s/>And in my travels, I've been to quite a few Assembly of God churches. <text:s/></text:p>
      <text:p text:style-name="P1"/>
      <text:p text:style-name="P1">Unfortunately, I've never seen a demon cast out an an Assembly of God church.</text:p>
      <text:p text:style-name="P1"/>
      <text:p text:style-name="P1">The Foursquare churches are also supposed to be full-gospel, Pentecostal churches, but I've never seen a demon cast out at a Foursquare church. <text:s/></text:p>
      <text:p text:style-name="P1"/>
      <text:p text:style-name="P1">When I lived in Houston, I attended Lakewood Church, but I never saw a demon cast out there. <text:s/></text:p>
      <text:p text:style-name="P1"/>
      <text:p text:style-name="P1">I think it's fair to say that in the United States, it's difficult to find a church that casts out demons. <text:s/></text:p>
      <text:p text:style-name="P1"/>
      <text:p text:style-name="P1">And yet there are multitudes of people with demons that need to be cast out of them. <text:s/></text:p>
      <text:p text:style-name="P1"/>
      <text:p text:style-name="P1">I believe it was Kenneth E. Hagin who was having one of his visions from the Lord. <text:s/>(See the book "I Believe in Visions" by K. E. Hagin)</text:p>
      <text:p text:style-name="P1"/>
      <text:p text:style-name="P1">As the Lord was talking to Hagin, a demon came between them to interfere with the vision. <text:s/>The demon was saying "Yakity yakity yak."</text:p>
      <text:p text:style-name="P1"/>
      <text:p text:style-name="P1">So Hagin couldn't hear was Jesus was saying.</text:p>
      <text:p text:style-name="P1"><text:soft-page-break/></text:p>
      <text:p text:style-name="P1">Hagin thought, "Doesn't Jesus know what this demon is doing? <text:s/>Why doesn't Jesus do something about it?"</text:p>
      <text:p text:style-name="P1"/>
      <text:p text:style-name="P1">Finally, Hagin got fed up and commanded the demon to go, and it went.</text:p>
      <text:p text:style-name="P1"/>
      <text:p text:style-name="P1">Then the Lord said, "If you hadn't done that, I couldn't have."</text:p>
      <text:p text:style-name="P1"/>
      <text:p text:style-name="P1">That surprised Hagin. <text:s/></text:p>
      <text:p text:style-name="P1"/>
      <text:p text:style-name="P1">Jesus referred to the scripture that says,</text:p>
      <text:p text:style-name="P1"/>
      <text:p text:style-name="P1"><text:s/>18 And Jesus came and spoke to them, "All power has been given to me in heaven and in earth.</text:p>
      <text:p text:style-name="P1"><text:s/>19 Go therefore, and teach all nations, baptizing them in the name of the Father, and of the Son, and of the Holy Ghost,</text:p>
      <text:p text:style-name="P1"><text:s/>20 Teaching them to observe all things that I've commanded you, and see, I am with you always, even to the end of the world. <text:s/>Amen." (Matt chapt 28)</text:p>
      <text:p text:style-name="P1"/>
      <text:p text:style-name="P1">Jesus explained to Hagin that in verse 18 He said that all power has been given to Him.</text:p>
      <text:p text:style-name="P1"/>
      <text:p text:style-name="P1">And that in verse 19, Jesus is delegating his power to us Christians.</text:p>
      <text:p text:style-name="P1"/>
      <text:p text:style-name="P1"><text:soft-page-break/>And Jesus said, "And if you (us Christians) don't do it (the casting out of demons, and so forth), the job won't get done."</text:p>
      <text:p text:style-name="P1"/>
      <text:p text:style-name="P1">Unbelievers don't have the authority to cast out demons. <text:s/>And so, if we Christians won't cast out demons, the job won't get done. <text:s/></text:p>
      <text:p text:style-name="P1"/>
      <text:p text:style-name="P1">And a lot of people that might have gone to heaven will instead go to hell. <text:s text:c="3"/></text:p>
      <text:p text:style-name="P1"/>
      <text:p text:style-name="P1">Kenneth E. Hagin was called by the Lord to be a Teacher, and the Lord also gave him the ministry of a Prophet. <text:s/></text:p>
      <text:p text:style-name="P1"/>
      <text:p text:style-name="P1">His books are available at Amazon.com and at Rhema.org</text:p>
      <text:p text:style-name="P1"/>
      <text:p text:style-name="P1">Another rather good Bible Teacher is Dr. Norvel Hayes.</text:p>
      <text:p text:style-name="P1"/>
      <text:p text:style-name="P1">Hayes said the Lord told him, "Now these are the most important words that ever came out of my mouth." <text:s/>And he meant the words found in Mark 16:17, above. <text:s/></text:p>
      <text:p text:style-name="P1"/>
      <text:p text:style-name="P1">Jesus wants us Christians to have those signs following us of Mark chapt 16.</text:p>
      <text:p text:style-name="P1"/>
      <text:p text:style-name="P1">Hayes has books available at Amazon.com, and at his website, nhm.cc <text:s/>(Norvel Hayes Ministries). <text:s/></text:p>
      <text:p text:style-name="P1"><text:soft-page-break/></text:p>
      <text:p text:style-name="P1">And both of those teachers have compact disks available. <text:s/></text:p>
      <text:p text:style-name="P1"/>
      <text:p text:style-name="P1">So it's a serious disappointment to me that there are so few churches casting out demons, and especially in view of the fact that there are so many people who need to have demons cast out of them. <text:s/></text:p>
      <text:p text:style-name="P1"/>
      <text:p text:style-name="P1">Jesus said, "You MUST be born again." (John chapter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text:soft-page-break/>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text:soft-page-break/>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text:soft-page-break/></text:p>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oft-page-break/><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text:soft-page-break/>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oft-page-break/><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oft-page-break/><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text:soft-page-break/>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text:soft-page-break/>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text:soft-page-break/>other so you'll be healed. <text:s/>The effective, fervent prayer of a righteous man accomplishes a lot.</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s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10-02T15:35:57.35</dc:date>
    <dc:creator>Fred H</dc:creator>
    <meta:generator>OpenOffice/4.1.1$Win32 OpenOffice.org_project/411m6$Build-9775</meta:generator>
    <meta:document-statistic meta:table-count="0" meta:image-count="0" meta:object-count="0" meta:page-count="21" meta:paragraph-count="212" meta:word-count="4164" meta:character-count="21952"/>
  </office:meta>
</office:document-meta>
</file>