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ight Spouse</text:p>
      <text:p text:style-name="P1"/>
      <text:p text:style-name="P1">by Frederick Hoehn, copyright 2015, all rights reserved.</text:p>
      <text:p text:style-name="P1"/>
      <text:p text:style-name="P1">Chapter 1</text:p>
      <text:p text:style-name="P1"/>
      <text:p text:style-name="P1">It is not the easiest thing in the world to find the right spouse. <text:s/></text:p>
      <text:p text:style-name="P1"/>
      <text:p text:style-name="P1">You have your Internet matchmaking services. <text:s/>But I wouldn't rely much on them. <text:s/>They're in business to make money. <text:s/></text:p>
      <text:p text:style-name="P1"/>
      <text:p text:style-name="P1">They might try to tell you that a certain person is right for you. <text:s/>But if it turns out that they were wrong, what will you do, sue them?</text:p>
      <text:p text:style-name="P1"/>
      <text:p text:style-name="P1">Somewhere in the fine print there is probably a disclaimer that says if things don't work out, it's not their fault. <text:s/></text:p>
      <text:p text:style-name="P1"/>
      <text:p text:style-name="P1">My idea for this book is not to advise the general public on how to find the right spouse. <text:s/>What I mainly have in mind is to help my fellow Christians. <text:s/></text:p>
      <text:p text:style-name="P1"/>
      <text:p text:style-name="P1">My suggestion, if you're trying to find a spouse, is to first become a Christian. <text:s/>(Please see below.)</text:p>
      <text:p text:style-name="P1"/>
      <text:p text:style-name="P1">In one of my recent books, "The Congregation of the <text:soft-page-break/>Dead," I wrote about a man who wandered out of the way of understanding and shall remain in the congregation of the dead. (Prov 21:16)</text:p>
      <text:p text:style-name="P1"/>
      <text:p text:style-name="P1">I asked the question, why would a man give up the genuine Christianity, and trade it for a pile of garbage. <text:s/></text:p>
      <text:p text:style-name="P1"/>
      <text:p text:style-name="P1">And I answered that I think a woman was involved.</text:p>
      <text:p text:style-name="P1"/>
      <text:p text:style-name="P1">This man was a very talented fellow, but I'm sure he put a lot of work together with his talent, and made himself a name in show biz. <text:s/></text:p>
      <text:p text:style-name="P1"/>
      <text:p text:style-name="P1">He was one of the stars of a weekly TV show that was quite popular, and was on the air for several decades. <text:s/></text:p>
      <text:p text:style-name="P1"/>
      <text:p text:style-name="P1">But then, some of the people retired, and the live show stopped. <text:s/>But now, they are broadcasting reruns of the show. <text:s/></text:p>
      <text:p text:style-name="P1"/>
      <text:p text:style-name="P1">This man had been an Evangelical Christian. <text:s/>He had known the right way. <text:s/>But then he quit Christianity for the Church of Religious Science, a fatal mistake, since, </text:p>
      <text:p text:style-name="P1"/>
      <text:p text:style-name="P1">"He that wanders out of the way of understanding shall remain in the congregation of the dead." (Prov 21:16)</text:p>
      <text:p text:style-name="P1"/>
      <text:p text:style-name="P1">I don't know whether he went there, or whether she came to the U.S., but he saw a very attractive young <text:soft-page-break/>woman from Europe, and I guess he fell head over heals in love with her, and married her, and I guess it was she who persuaded him that Church of Religious Science is just as good as real Christianity. <text:s/></text:p>
      <text:p text:style-name="P1"/>
      <text:p text:style-name="P1">Unfortunately, Church of Religious Science is one of the false religions, and sends people to hell. <text:s/></text:p>
      <text:p text:style-name="P1"/>
      <text:p text:style-name="P1">Perhaps part of the problem was that the man had watched too many movies. <text:s/></text:p>
      <text:p text:style-name="P1"/>
      <text:p text:style-name="P1">In the movies, boy meets girl. <text:s/>They fall madly in love. <text:s/>They marry. <text:s/>And everyone lives happily ever after. <text:s/></text:p>
      <text:p text:style-name="P1"/>
      <text:p text:style-name="P1">But real life is usually not very much like the movies. <text:s/>Those stories that the movies are made out of are generally fiction.</text:p>
      <text:p text:style-name="P1"/>
      <text:p text:style-name="P1">That means they're just stories, and not true. <text:s/></text:p>
      <text:p text:style-name="P1"/>
      <text:p text:style-name="P1">If you're a Christian, you're not supposed to fall head over heals in love with someone unless that other person is a Christian. <text:s/></text:p>
      <text:p text:style-name="P1"/>
      <text:p text:style-name="P1">The scripture for that is 2 Cor chapter 6--</text:p>
      <text:p text:style-name="P1"/>
      <text:p text:style-name="P1"><text:s/>14 Don't be unequally yoked together with unbelievers, for what fellowship does righteousness have with unrighteousness? <text:s/>And what communion does light <text:soft-page-break/>have with darkness?</text:p>
      <text:p text:style-name="P1"><text:s/>15 And what agreement does Christ have with Belial? <text:s/>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text:p>
      <text:p text:style-name="P1"><text:s/>18 And will be a Father to you, and you'll be my sons and daughters, says the Lord Almighty."</text:p>
      <text:p text:style-name="P1"/>
      <text:p text:style-name="P1">It says, "Don't be unequally yoked together with unbelievers." <text:s/>That means Christians can't marry unbelievers. <text:s/></text:p>
      <text:p text:style-name="P1"/>
      <text:p text:style-name="P1">Chapter 2</text:p>
      <text:p text:style-name="P1"/>
      <text:p text:style-name="P1">But not only do we have 2 Cor chapt 6, but here is another important scripture on the subject--</text:p>
      <text:p text:style-name="P1"/>
      <text:p text:style-name="P1">"Keep your heart with all diligence, for out of it are the issues of life." (Prov 4:23)</text:p>
      <text:p text:style-name="P1"/>
      <text:p text:style-name="P1">If you're doing a proper job of keeping your heart with all diligence, as God tells us to do in his book, the Bible, then YOU WON'T LET YOURSELF FALL IN LOVE WITH SOMEONE THAT YOU KNOW YOU'RE NOT <text:soft-page-break/>SUPPOSED TO MARRY. <text:s/></text:p>
      <text:p text:style-name="P1"/>
      <text:p text:style-name="P1">And you can keep your heart from falling love with the wrong person because God is not going to ask us to do something that we can't do. <text:s/></text:p>
      <text:p text:style-name="P1"/>
      <text:p text:style-name="P1">In my youth, the Lord called my attention to a passage of scripture:</text:p>
      <text:p text:style-name="P1"/>
      <text:p text:style-name="P1"><text:s/>24 But Jesus did not commit himself to them, because he knew all men,</text:p>
      <text:p text:style-name="P1"><text:s/>25 And didn't need any man to testify, for he knew what was in man. (Jhn 2:24,25)</text:p>
      <text:p text:style-name="P1"/>
      <text:p text:style-name="P1">I believe the Lord called my attention to this passage to help me not to get too close to people unless I were really sure that they were very much committed to the Lord.</text:p>
      <text:p text:style-name="P1"/>
      <text:p text:style-name="P1">There are many who call themselves Christians but who are not very diligent at it, and don't "Work out your own salvation with fear and trembling." (Phil 2:12)</text:p>
      <text:p text:style-name="P1"/>
      <text:p text:style-name="P1">As a result, perhaps I haven't had as many friends as I might have, but I believe the Lord will reward me for trying to do his will. <text:s/></text:p>
      <text:p text:style-name="P1"/>
      <text:p text:style-name="P1">But I believe marriage is something that the Christian must pray about. <text:s/>And then pray some more about. <text:s/>And <text:soft-page-break/>then pray some more about. <text:s/>And then pray some more about. <text:s/></text:p>
      <text:p text:style-name="P1"/>
      <text:p text:style-name="P1">Other than the decision to become a Christian, whom to marry is probably the second most important decision in life, and should be prayed about a lot. <text:s/></text:p>
      <text:p text:style-name="P1"/>
      <text:p text:style-name="P1">You might meet someone who seems to be just spectacular. <text:s/>But remember this, "Man looks at the outward appearance, but God looks on the heart."</text:p>
      <text:p text:style-name="P1"/>
      <text:p text:style-name="P1">God reads hearts, but we don't, as a usual thing. <text:s/>And that's why we need a lot of help from God in choosing the right spouse. <text:s/></text:p>
      <text:p text:style-name="P1"/>
      <text:p text:style-name="P1">I remember David DuPlessis ("Mr. Pentecost") saying how the Lord spoke to him about a certain woman, and told him that she was the one for him.</text:p>
      <text:p text:style-name="P1"/>
      <text:p text:style-name="P1">But most likely, that was after DuPlessis had done a lot of praying about it. <text:s/></text:p>
      <text:p text:style-name="P1"/>
      <text:p text:style-name="P1">God told Moses to tell the people that when they went into the promised land, they were not to intermarry with the inhabitants of the land because that would lead the Children of Israel astray. <text:s/></text:p>
      <text:p text:style-name="P1"/>
      <text:p text:style-name="P1">So what did they do? <text:s/>They intermarried with the people of the land, and it led them astray, and brought down <text:soft-page-break/>the anger of God on them, to their distress. <text:s/></text:p>
      <text:p text:style-name="P1"/>
      <text:p text:style-name="P1">But you don't have to make that mistake. <text:s/></text:p>
      <text:p text:style-name="P1"/>
      <text:p text:style-name="P1">But someone might say, "But I'm no longer in my twenties, and I haven't found anyone."</text:p>
      <text:p text:style-name="P1"/>
      <text:p text:style-name="P1">Where does it say you have to marry. <text:s/></text:p>
      <text:p text:style-name="P1"/>
      <text:p text:style-name="P1">Have you heard of Lillian Thrasher? <text:s/></text:p>
      <text:p text:style-name="P1"/>
      <text:p text:style-name="P1">There was a young man she was going to marry, but then he passed away. <text:s/></text:p>
      <text:p text:style-name="P1"/>
      <text:p text:style-name="P1">I guess she was heartbroken. <text:s/></text:p>
      <text:p text:style-name="P1"/>
      <text:p text:style-name="P1">But she went on to found an orphanage in Egypt that helped thousands of orphans. <text:s/></text:p>
      <text:p text:style-name="P1"/>
      <text:p text:style-name="P1">Had she married, she might have had a few children. <text:s/>But instead, she has thousands of children that are grateful to her for bettering their lives. <text:s/></text:p>
      <text:p text:style-name="P1"/>
      <text:p text:style-name="P1">Pray to God about his will for your life, because if you don't, there's a very good likelihood that your life will take a wrong turn. <text:s/></text:p>
      <text:p text:style-name="P1"/>
      <text:p text:style-name="P1">Jesus said, "Men ought always to pray and not faint."</text:p>
      <text:p text:style-name="P1"/>
      <text:p text:style-name="P1"><text:soft-page-break/>The Apostle Paul writes, "Pray without stopping."</text:p>
      <text:p text:style-name="P1"/>
      <text:p text:style-name="P1">The Lord bless you.</text:p>
      <text:p text:style-name="P1"/>
      <text:p text:style-name="P1">Jesus said, "You must be born again." (Jhn chapt 3)</text:p>
      <text:p text:style-name="P1"/>
      <text:p text:style-name="P1">You get born again by obeying Romans 10:9,10.</text:p>
      <text:p text:style-name="P1"/>
      <text:p text:style-name="P1">Romans 10:9,10--</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oft-page-break/><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text:soft-page-break/>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text:soft-page-break/>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text:soft-page-break/>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text:soft-page-break/></text:p>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oft-page-break/><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text:soft-page-break/>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ext:soft-page-break/>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text:soft-page-break/>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oft-page-break/><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79" meta:word-count="3701" meta:character-count="19432"/>
    <dc:date>2015-08-24T16:57:48.10</dc:date>
    <dc:creator>Fred H</dc:creator>
    <meta:generator>OpenOffice/4.1.1$Win32 OpenOffice.org_project/411m6$Build-9775</meta:generator>
  </office:meta>
</office:document-meta>
</file>