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Real Passover</text:p>
      <text:p text:style-name="P1"/>
      <text:p text:style-name="P1">by Frederick Hoehn, copyright 2015, all rights reserved.</text:p>
      <text:p text:style-name="P1"/>
      <text:p text:style-name="P1">Chapter 1</text:p>
      <text:p text:style-name="P1"/>
      <text:p text:style-name="P1">It is Passover season. <text:s/>Tomorrow is Easter Sunday. <text:s/></text:p>
      <text:p text:style-name="P1"/>
      <text:p text:style-name="P1">The Jews celebrate Passover. <text:s/>Passover means the passing over by God's death angel of the Children of Israel in Egypt at the time that the death angel killed the firstborn of Egypt, including the firstborn of Pharaoh, ruler of Egypt. <text:s/></text:p>
      <text:p text:style-name="P1"/>
      <text:p text:style-name="P1">The death angel passed over Israel when he saw the blood of the Passover lamb on the side posts and the tops of the doors of Israel. <text:s/></text:p>
      <text:p text:style-name="P1"/>
      <text:p text:style-name="P1">Find the history of the Passover starting in Exodus chapter 12 in the Bible. <text:s/></text:p>
      <text:p text:style-name="P1"/>
      <text:p text:style-name="P1">This killing by God of the firstborn of Egypt was part of God's persuading of Pharaoh to let the children of Israel go out from Egypt. <text:s/></text:p>
      <text:p text:style-name="P1"/>
      <text:p text:style-name="P1">It had been of God for the children of Israel to go down into Egypt while Jacob was still alive, and while Joseph was second ruler in the land, under Pharaoh.</text:p>
      <text:p text:style-name="P1"/>
      <text:p text:style-name="P1"><text:soft-page-break/>But as time went by, there were new Pharaohs, and the Children of Israel became slaves to the Egyptians. <text:s/>Israel was in Egypt for over four hundred years, as God had said to Abraham. <text:s/></text:p>
      <text:p text:style-name="P1"/>
      <text:p text:style-name="P1">But Pharaoh needed a lot of persuasion to let the Children of Israel go out of Egypt. <text:s/>God sent many plagues against Egypt. <text:s/>Then came the slaying of the firstborn of Egypt. <text:s/></text:p>
      <text:p text:style-name="P1"/>
      <text:p text:style-name="P1">So, Pharaoh decided to let the Children of Israel go out of Egypt. <text:s/></text:p>
      <text:p text:style-name="P1"/>
      <text:p text:style-name="P1">Chapter 2</text:p>
      <text:p text:style-name="P1"/>
      <text:p text:style-name="P1">People today who have as their religion Judaism are looking for the coming of the Messiah, the Savior, prophesied by Moses, the Man of God. <text:s/></text:p>
      <text:p text:style-name="P1"/>
      <text:p text:style-name="P1">Moses said, "A Prophet shall the Lord God raise up to you like me. <text:s/>Listen to him in everything he says to you." <text:s/></text:p>
      <text:p text:style-name="P1"/>
      <text:p text:style-name="P1">So today's Jews are looking for the Messiah to come. <text:s/>I have good news for the Jews! <text:s/>The Messiah has come, and his name is Jesus. <text:s/></text:p>
      <text:p text:style-name="P1"/>
      <text:p text:style-name="P1">Remember that Moses said we should listen to the Messiah, who is Jesus. <text:s/></text:p>
      <text:p text:style-name="P1"/>
      <text:p text:style-name="P1"><text:soft-page-break/>Jesus said, "You must be born again." (John chapt 3)</text:p>
      <text:p text:style-name="P1"/>
      <text:p text:style-name="P1">But what if I don't get born again? <text:s/>Then, instead of going to a beautiful place called heaven, you go to a nasty place called hell. <text:s/></text:p>
      <text:p text:style-name="P1"/>
      <text:p text:style-name="P1">And everyone, when they die goes either to heaven or hell, according to the teachings of Jesus in the books of Matthew, Mark, Luke, and John. <text:s/></text:p>
      <text:p text:style-name="P1"/>
      <text:p text:style-name="P1">But for the Jews who reject Jesus as Messiah, a counterfeit Messiah will come along, called the Beast in the book of the Prophet Daniel, and called the Antichrist in the New Testament. <text:s/></text:p>
      <text:p text:style-name="P1"/>
      <text:p text:style-name="P1">He will rule the world for a period of seven years, a time called the Great Tribulation. <text:s/></text:p>
      <text:p text:style-name="P1"/>
      <text:p text:style-name="P1">And how does someone get born again? <text:s/>You get born again by hearing or reading the gospel message that Jesus died for our sins, and that we can have salvation by believing on Jesus, and confessing him as Savior, and by believing the gospel message. <text:s/></text:p>
      <text:p text:style-name="P1"/>
      <text:p text:style-name="P1">Romans 10:9,10 tells us--</text:p>
      <text:p text:style-name="P1">"That if you confess with your mouth the Lord Jesus, and believe in your heart God raised him from the dead, you're saved. <text:s/>For with the heart man believes for righteousness, and with the mouth, confession is made <text:soft-page-break/>for salvation." <text:s/></text:p>
      <text:p text:style-name="P1"/>
      <text:p text:style-name="P1">Just pray this simple prayer: <text:s/>"I accept you, Jesus, as my Savior, and I believe God raised you from the dead."</text:p>
      <text:p text:style-name="P1"/>
      <text:p text:style-name="P1">The Lord bless you. <text:s text:c="2"/></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oft-page-break/><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oft-page-break/><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text:soft-page-break/>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oft-page-break/><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text:soft-page-break/>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oft-page-break/><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text:soft-page-break/>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text:soft-page-break/>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ext:soft-page-break/>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3" meta:paragraph-count="140" meta:word-count="2942" meta:character-count="15392"/>
    <dc:date>2015-04-04T21:42:23.92</dc:date>
    <dc:creator>Fred Hoehn</dc:creator>
    <meta:generator>OpenOffice/4.1.1$Win32 OpenOffice.org_project/411m6$Build-9775</meta:generator>
  </office:meta>
</office:document-meta>
</file>