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McLaughlin Group</text:p>
      <text:p text:style-name="P1"/>
      <text:p text:style-name="P1">by Frederick Hoehn, copyright 2015, all rights reserved.</text:p>
      <text:p text:style-name="P1"/>
      <text:p text:style-name="P1">Chapter 1</text:p>
      <text:p text:style-name="P1"/>
      <text:p text:style-name="P1">The McLaughlin Group is a weekly TV program on PBS. <text:s/></text:p>
      <text:p text:style-name="P1"/>
      <text:p text:style-name="P1">In the Midwest, it's on Iowa Public Television, and on Nebraska Educational TV. <text:s/></text:p>
      <text:p text:style-name="P1"/>
      <text:p text:style-name="P1">The Host of the show is John McLaughlin. <text:s/>Seems like I heard he's a former Catholic Priest, and apparently was an adviser or consultant to one of the former Presidents of the U.S. </text:p>
      <text:p text:style-name="P1"/>
      <text:p text:style-name="P1">McLaughlin also used to do interviews on his program, "McLaughlin's One on One." <text:s/>But that program doesn't seem to be around anymore. <text:s/></text:p>
      <text:p text:style-name="P1"/>
      <text:p text:style-name="P1">At the very beginning of the McLaughlin Group program, the announcer says that you'll be hearing from "the sharpest minds."</text:p>
      <text:p text:style-name="P1"/>
      <text:p text:style-name="P1">That seems to be a bit of a stretch. <text:s/>They might be somewhat sharper than average, but to say that they're the sharpest seems to be rather an exaggeration. <text:s/></text:p>
      <text:p text:style-name="P1"/>
      <text:p text:style-name="P1">If McLaughlin is a former Catholic Priest, doesn't he <text:soft-page-break/>know the scripture that says, "Let another man praise you, and not your own mouth, a stranger, and not your own lips."? (Prov 27:2)</text:p>
      <text:p text:style-name="P1"/>
      <text:p text:style-name="P1">I think it's a mistake to have the announcer say that every week. <text:s/></text:p>
      <text:p text:style-name="P1"/>
      <text:p text:style-name="P1">If you McLaughlin folks really are the sharpest, let's see it in what you have to say, because sometimes you're not really so sharp. <text:s/></text:p>
      <text:p text:style-name="P1"/>
      <text:p text:style-name="P1">I happened to see John McLaughlin one time when I was living in San Diego. <text:s/>He was in San Diego for the Republican Convention that was happening there that year.</text:p>
      <text:p text:style-name="P1"/>
      <text:p text:style-name="P1">We were walking in opposite directions on the sidewalk. <text:s/>I recognized him as he approached. <text:s/>He seemed to be with one or more other people.</text:p>
      <text:p text:style-name="P1"/>
      <text:p text:style-name="P1">I said Hi to him, and told him I watched his show. <text:s/>He said, "You watch it here?" (in San Diego.) <text:s text:c="2"/>I said yes. <text:s/></text:p>
      <text:p text:style-name="P1"/>
      <text:p text:style-name="P1">McLaughlin has four panelists on the show. <text:s/>A regular is Pat Buchanan, an author, and a former candidate for President. <text:s/></text:p>
      <text:p text:style-name="P1"/>
      <text:p text:style-name="P1">Another regular is Eleanor Clift, a columnist about whom McLaughlin used to say, in some of the early <text:soft-page-break/>programs, "Eleanor, I think you're swellinor."</text:p>
      <text:p text:style-name="P1"/>
      <text:p text:style-name="P1">Although, it's a little puzzling to me why he thought that about her. <text:s/></text:p>
      <text:p text:style-name="P1"/>
      <text:p text:style-name="P1">Mort Zuckerman seems to be a fairly regular panelist these days. <text:s/>He apparently is the owner of the magazine, "U.S. News and World Report." <text:s/></text:p>
      <text:p text:style-name="P1"/>
      <text:p text:style-name="P1">I believe he's Jewish, and very knowledgeable about what's happening in the world. <text:s/></text:p>
      <text:p text:style-name="P1"/>
      <text:p text:style-name="P1">He always seems to have something worthwhile as a comment, or as an answer. <text:s/></text:p>
      <text:p text:style-name="P1"/>
      <text:p text:style-name="P1">The fourth regular, these days, seems to be a bright young man, Tom Rogan, who sits immediately next to McLaughlin's left hand.</text:p>
      <text:p text:style-name="P1"/>
      <text:p text:style-name="P1">Each weekend, McLaughlin Group is on several times on IPTV or NET.</text:p>
      <text:p text:style-name="P1"/>
      <text:p text:style-name="P1">For a while I tried to catch the first half hour of "A Prairie Home Companion," on the radio because they often had some good music. <text:s/></text:p>
      <text:p text:style-name="P1"/>
      <text:p text:style-name="P1">But when I saw that McLaughlin was available in the same time slot, I switched to McLaughlin. <text:s/></text:p>
      <text:p text:style-name="P1"/>
      <text:p text:style-name="P1"><text:soft-page-break/>After McLaughlin, there's Bill Gaither's Gospel Music, followed by Daniel O'Donnell's singing, followed by Lawrence Welk. <text:s/></text:p>
      <text:p text:style-name="P1"/>
      <text:p text:style-name="P1">This last weekend's McLaughlin Group, however, was rather disappointing because they spent so much time on what the Pope was doing.</text:p>
      <text:p text:style-name="P1"/>
      <text:p text:style-name="P1">Now if the whole nation were Catholic, that might be justified, but the whole nation is not Catholic. <text:s/></text:p>
      <text:p text:style-name="P1"/>
      <text:p text:style-name="P1">And I'm not Catholic. <text:s/>I'm a Christian, a Protestant, Pentecostal, full-gospel, tongue-talker. (Unknown tongues, that is.)</text:p>
      <text:p text:style-name="P1"/>
      <text:p text:style-name="P1">The Pope does seem to get into the news quite a lot. <text:s/></text:p>
      <text:p text:style-name="P1"/>
      <text:p text:style-name="P1">A while back, when the Muslim group, Boko Haram kidnapped about 400 young women in Nigeria, the Pope got on the news saying that he would pray to Mary for them. <text:s/></text:p>
      <text:p text:style-name="P1"/>
      <text:p text:style-name="P1">Pray to Mary?</text:p>
      <text:p text:style-name="P1"/>
      <text:p text:style-name="P1">Yes, I'm aware that the Catholics have a prayer addressed to Mary called the Rosary. <text:s/></text:p>
      <text:p text:style-name="P1"/>
      <text:p text:style-name="P1">But that's strictly a Catholic invention. <text:s/></text:p>
      <text:p text:style-name="P1"/>
      <text:p text:style-name="P1"><text:soft-page-break/>There is no scripture that supports the praying to Mary. <text:s/>And I am sure that if you, or the Pope, pray to Mary, Mary can't hear you. <text:s/></text:p>
      <text:p text:style-name="P1"/>
      <text:p text:style-name="P1">In fact, I believe that praying to Mary is a sin in violation of one the Ten Commandments that says, "Thou Shalt Have No Other God's Before Me." <text:s/></text:p>
      <text:p text:style-name="P1"/>
      <text:p text:style-name="P1">Perhaps not the unforgivable sin, but still a sin, that ought to be repented of. <text:s/></text:p>
      <text:p text:style-name="P1"/>
      <text:p text:style-name="P1">Are you kidding me?</text:p>
      <text:p text:style-name="P1"/>
      <text:p text:style-name="P1">If you pray to Mary, you're treating her as if she were a God, or part of the Godhead, AND SHE IS NOT.</text:p>
      <text:p text:style-name="P1"/>
      <text:p text:style-name="P1">We have a three-in-one God: <text:s/>God the Father, God the Son (Jesus), and God the Holy Ghost.</text:p>
      <text:p text:style-name="P1"/>
      <text:p text:style-name="P1">Notice that Mary is not part of the three-in-one. <text:s/></text:p>
      <text:p text:style-name="P1"/>
      <text:p text:style-name="P1">I don't know all the words of the Rosary prayer, and I don't want to, but some of the words in the prayer say that Mary is "full of grace." <text:s/></text:p>
      <text:p text:style-name="P1"/>
      <text:p text:style-name="P1">Oh, really? <text:s/>Where did you get that? <text:s/>Who told you that?</text:p>
      <text:p text:style-name="P1"/>
      <text:p text:style-name="P1">Now, those words, "full of grace" are in the Bible, but it's not talking about Mary. <text:s/>It's talking about Jesus. (Jhn <text:soft-page-break/>1:14)</text:p>
      <text:p text:style-name="P1"/>
      <text:p text:style-name="P1">Chapter 2</text:p>
      <text:p text:style-name="P1"/>
      <text:p text:style-name="P1">There was a Catholic man living in the same building that I was in Oak Park, IL. <text:s/>We were talking about the praying by Catholics to Mary. <text:s/></text:p>
      <text:p text:style-name="P1"/>
      <text:p text:style-name="P1">I said, "And even if she could hear your prayer to her, I don't think she has the power to grant your request."</text:p>
      <text:p text:style-name="P1"/>
      <text:p text:style-name="P1">The Catholic man said, "Well, I think she has access to the Lord."</text:p>
      <text:p text:style-name="P1"/>
      <text:p text:style-name="P1">Really? <text:s/></text:p>
      <text:p text:style-name="P1"/>
      <text:p text:style-name="P1">Even on earth, mothers of kings and heads of state don't have 24/7 access to their sons. <text:s/></text:p>
      <text:p text:style-name="P1"/>
      <text:p text:style-name="P1">I don't think that Mary has 24/7 access to the Lord in heaven, assuming that Mary went to heaven. <text:s/>And my guess is that probably she did. <text:s/></text:p>
      <text:p text:style-name="P1"/>
      <text:p text:style-name="P1">If Mary were to go to the Lord about some problem on earth, I believe the Lord would tell her, "They should be praying to God the Father, or to me."</text:p>
      <text:p text:style-name="P1"/>
      <text:p text:style-name="P1">I told the Catholic man that Mary is just another sinner saved by grace. <text:s/></text:p>
      <text:p text:style-name="P1"><text:soft-page-break/></text:p>
      <text:p text:style-name="P1">He answered, "But she was a virgin." <text:s/></text:p>
      <text:p text:style-name="P1"/>
      <text:p text:style-name="P1">I said that by the end of her life, she wasn't a virgin. <text:s/></text:p>
      <text:p text:style-name="P1"/>
      <text:p text:style-name="P1">He said, "What do you mean?"</text:p>
      <text:p text:style-name="P1"/>
      <text:p text:style-name="P1">I said, "Mary was a virgin until after Jesus was born, but after that, she had at least six children the normal way. <text:s/>Children of hers, and her husband Joseph's."</text:p>
      <text:p text:style-name="P1"/>
      <text:p text:style-name="P1">(The Bible doesn't tell us the names of the daughters, but the names of the sons were James, Joses, Simon (not Peter), and Judas (not Iscariot.)</text:p>
      <text:p text:style-name="P1"/>
      <text:p text:style-name="P1">Those children were Jesus' half-brothers, and half-sisters. <text:s/>They shared the same mother with Jesus, but not the same father. <text:s/></text:p>
      <text:p text:style-name="P1"/>
      <text:p text:style-name="P1">The Catholic man said, "Oh, those were probably children by a previous marriage."</text:p>
      <text:p text:style-name="P1"/>
      <text:p text:style-name="P1">No. <text:s/>If they had been children by a previous marriage of Mary, she wouldn't have been a virgin when she conceived Jesus.</text:p>
      <text:p text:style-name="P1"/>
      <text:p text:style-name="P1">If they had been children by a previous marriage of Joseph, then they would not have been Jesus' brothers and sisters. <text:s/></text:p>
      <text:p text:style-name="P1"><text:soft-page-break/></text:p>
      <text:p text:style-name="P1">Joseph, Mary's husband, was not a relative of Jesus. <text:s/>Joseph was Jesus' Step-father.</text:p>
      <text:p text:style-name="P1"/>
      <text:p text:style-name="P1">It's good that Mary was a Virgin when she married Joseph, and so maybe she never committed any sex sins, but there are many other kinds of sins. <text:s/></text:p>
      <text:p text:style-name="P1"/>
      <text:p text:style-name="P1">Romans 3:23 says that "All have sinned and come short of the glory of God."</text:p>
      <text:p text:style-name="P1"/>
      <text:p text:style-name="P1">This "all" who have sinned, of course, includes you and me and Mary.</text:p>
      <text:p text:style-name="P1"/>
      <text:p text:style-name="P1">James chapter 3 tells us that the tongue is one of the hardest things to control.</text:p>
      <text:p text:style-name="P1"/>
      <text:p text:style-name="P1">"If any man doesn't offend in word, he is a perfect man, and able also to bridle the whole body." (James 3:2)</text:p>
      <text:p text:style-name="P1"/>
      <text:p text:style-name="P1">So just about everyone has at one time or another sinned with their words. <text:s/></text:p>
      <text:p text:style-name="P1"/>
      <text:p text:style-name="P1">And so I believe that the Catholic churches are teaching some wrong things. <text:s/>I believe the Pope ought to stop praying to Mary. <text:s/></text:p>
      <text:p text:style-name="P1"/>
      <text:p text:style-name="P1">But I expect that some of the Catholics will go to heaven, because I expect that some of the Catholics <text:soft-page-break/>are born-again Christians. <text:s/></text:p>
      <text:p text:style-name="P1"/>
      <text:p text:style-name="P1">If Catholics will read their Bibles, they will find God's plan of salvation through Jesus Christ. <text:s/></text:p>
      <text:p text:style-name="P1"/>
      <text:p text:style-name="P1">In Houston, TX, my wife and I broke bread with Charles and Elizabeth Melton. <text:s/>They had come out of the Catholic church. <text:s/></text:p>
      <text:p text:style-name="P1"/>
      <text:p text:style-name="P1">They said, "When we were in the Catholic church, we weren't taught about being born again, we were taught that you'll go to heaven if you're a good Catholic." <text:s text:c="2"/></text:p>
      <text:p text:style-name="P1"/>
      <text:p text:style-name="P1">The Catholics have no right to teach that. <text:s/>No, Jesus said, "You MUST be born again." (Jhn chapt 3)</text:p>
      <text:p text:style-name="P1"/>
      <text:p text:style-name="P1">When I lived in California, a co-worker of mine was Adrian. <text:s/>Adrian had been a Catholic, but he became quite disillusioned by some things he saw in the Catholic church, so he turned to Buddhism. <text:s/></text:p>
      <text:p text:style-name="P1"/>
      <text:p text:style-name="P1">I told Adrian, "You were better off being a Catholic, because at least they believe in Jesus."</text:p>
      <text:p text:style-name="P1"/>
      <text:p text:style-name="P1">I'm not recommending the Catholic church, I'm only saying they have Jesus, while Buddhism doesn't. <text:s/></text:p>
      <text:p text:style-name="P1"/>
      <text:p text:style-name="P1">I don't know whether John McLaughlin is a born-again Christian. <text:s/>But he has certainly had lots of opportunity to <text:soft-page-break/>study the Bible on the subject of salvation. <text:s/></text:p>
      <text:p text:style-name="P1"/>
      <text:p text:style-name="P1">Mort Zuckerman is probably not a Christian because the Jews, generally, are still looking for the Messiah, and are not aware that Jesus is their Messiah (Savior). <text:s/></text:p>
      <text:p text:style-name="P1"/>
      <text:p text:style-name="P1">What will happen is that the Jews will get a counterfeit Messiah, called the "Beast" in the book of the Prophet Daniel, and called "The Antichrist" in the New Testament. <text:s/></text:p>
      <text:p text:style-name="P1"/>
      <text:p text:style-name="P1">To become a Christian, obey Romans 10:9,10--</text:p>
      <text:p text:style-name="P1">"That if you confess the Lord Jesus with your mouth, and believe in your heart that God raised him from the dead, you're saved. <text:s/>For with the heart man believes for righteousness, and with the mouth, confession is made for salvation."</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oft-page-break/><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text:soft-page-break/>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text:soft-page-break/>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text:soft-page-break/>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text:soft-page-break/>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text:soft-page-break/>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oft-page-break/><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text:soft-page-break/>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text:soft-page-break/>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text:soft-page-break/>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5-06-22T16:55:14.53</dc:date>
    <dc:creator>Fred Hoehn</dc:creator>
    <meta:generator>OpenOffice/4.1.1$Win32 OpenOffice.org_project/411m6$Build-9775</meta:generator>
    <meta:document-statistic meta:table-count="0" meta:image-count="0" meta:object-count="0" meta:page-count="20" meta:paragraph-count="196" meta:word-count="3951" meta:character-count="21036"/>
  </office:meta>
</office:document-meta>
</file>