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ord Said to my Lord, Sit at my Right Hand</text:p>
      <text:p text:style-name="P1">Until I Make Your Enemies Your Footstool</text:p>
      <text:p text:style-name="P1"/>
      <text:p text:style-name="P1">by Frederick Hoehn, copyright 2014, all rights reserved.</text:p>
      <text:p text:style-name="P1"/>
      <text:p text:style-name="P1">Chapter 1</text:p>
      <text:p text:style-name="P1"/>
      <text:p text:style-name="P1">The title comes from Psalm 110, verse 1. <text:s/></text:p>
      <text:p text:style-name="P1"/>
      <text:p text:style-name="P1">Here are Psalms 110 and 111 from the Holy Bible, Hoehn Version--</text:p>
      <text:p text:style-name="P1"/>
      <text:p text:style-name="P1">___Psalm 110</text:p>
      <text:p text:style-name="P1"><text:s/>1 The Lord said to my Lord, "Sit at my right hand, until I make your enemies your footstool."</text:p>
      <text:p text:style-name="P1"><text:s/>2 The Lord shall send the rod of your strength out of Zion, rule among your enemies.</text:p>
      <text:p text:style-name="P1"><text:s/>3 Your people shall be willing in the day of your power, in the beauties of holiness from the womb of the morning, you have the dew of your youth.</text:p>
      <text:p text:style-name="P1"><text:s/>4 The Lord has sworn, and will not repent, "You're a priest forever after the order of Melchizedek."</text:p>
      <text:p text:style-name="P1"><text:s/>5 The Lord at your right hand shall strike through kings in the day of his anger.</text:p>
      <text:p text:style-name="P1"><text:s/>6 He shall judge among the heathen, he shall fill the places with the dead bodies, he shall wound the heads over many countries.</text:p>
      <text:p text:style-name="P1"><text:s/>7 He shall drink of the brook in the way, therefore shall he lift up the head.</text:p>
      <text:p text:style-name="P1"><text:soft-page-break/></text:p>
      <text:p text:style-name="P1">___Psalm 111</text:p>
      <text:p text:style-name="P1"><text:s/>1 Praise the Lord. <text:s/>I will praise the Lord with my whole heart, in the assembly of the upright, and in the congregation.</text:p>
      <text:p text:style-name="P1"><text:s/>2 The works of the Lord are great, sought out by all of those who have pleasure in them.</text:p>
      <text:p text:style-name="P1"><text:s/>3 His work is honorable and glorious, and his righteousness endures forever.</text:p>
      <text:p text:style-name="P1"><text:s/>4 He has made his wonderful works to be remembered, the Lord is gracious and full of compassion.</text:p>
      <text:p text:style-name="P1"><text:s/>5 He has given food to those who fear him, he will always be mindful of his covenant.</text:p>
      <text:p text:style-name="P1"><text:s/>6 He has shown his people the power of his works, so that he can give them the heritage of the heathen.</text:p>
      <text:p text:style-name="P1"><text:s/>7 The works of his hands are truth and judgment, all his commandments are sure.</text:p>
      <text:p text:style-name="P1"><text:s/>8 They stand fast forever and always, and are done in truth and uprightness.</text:p>
      <text:p text:style-name="P1"><text:s/>9 He sent redemption to his people, he has commanded his covenant forever, holy and reverend is his name.</text:p>
      <text:p text:style-name="P1"><text:s/>10 The fear of the Lord is the beginning of wisdom, a good understanding have all of those who do his commandments, his praise endures forever.</text:p>
      <text:p text:style-name="P1"/>
      <text:p text:style-name="P1"/>
      <text:p text:style-name="P1"/>
      <text:p text:style-name="P1"/>
      <text:p text:style-name="P1"><text:soft-page-break/></text:p>
      <text:p text:style-name="P1"/>
      <text:p text:style-name="P1"/>
      <text:p text:style-name="P1"/>
      <text:p text:style-name="P1">Chapter 2</text:p>
      <text:p text:style-name="P1"/>
      <text:p text:style-name="P1">And now we come to Psalm 110. <text:s/></text:p>
      <text:p text:style-name="P1"/>
      <text:p text:style-name="P1"><text:s/>1 The Lord said to my Lord, "Sit at my right hand, until I make your enemies your footstool."</text:p>
      <text:p text:style-name="P1"><text:s/>2 The Lord shall send the rod of your strength out of Zion, rule among your enemies.</text:p>
      <text:p text:style-name="P1"><text:s/>3 Your people shall be willing in the day of your power, in the beauties of holiness from the womb of the morning, you have the dew of your youth.</text:p>
      <text:p text:style-name="P1"><text:s/>4 The Lord has sworn, and will not repent, "You're a priest forever after the order of Melchizedek."</text:p>
      <text:p text:style-name="P1"/>
      <text:p text:style-name="P1">I have a Red Letter Edition of the Bible, which means the words of Jesus are printed in red ink, while the other words not spoken by Jesus are printed in black ink. <text:s/></text:p>
      <text:p text:style-name="P1"/>
      <text:p text:style-name="P1">I remember that as Jesus spoke during his life on earth, He spoke words from Psalm 110:1, above. <text:s/></text:p>
      <text:p text:style-name="P1"/>
      <text:p text:style-name="P1">But I didn't remember exactly where that is in the New Testament. <text:s/></text:p>
      <text:p text:style-name="P1"/>
      <text:p text:style-name="P1">But myBible has a margin, and in the margin, it says, <text:soft-page-break/>Matt 22:44. <text:s/></text:p>
      <text:p text:style-name="P1"/>
      <text:p text:style-name="P1">Jesus spoke to the Pharisees about the teachings in the Bible about Christ. <text:s/>Jesus asked, <text:s text:c="2"/></text:p>
      <text:p text:style-name="P1"/>
      <text:p text:style-name="P1"><text:s/>42 "What do you think about Christ? <text:s/>Whose son is he?" <text:s/>They said to him, "The Son of David."</text:p>
      <text:p text:style-name="P1"><text:s/>43 He said to them, "How then does David in spirit call him Lord, saying,</text:p>
      <text:p text:style-name="P1"><text:s/>44 The Lord said to my Lord, sit at my right hand, until I make your enemies your footstool?</text:p>
      <text:p text:style-name="P1"><text:s/>45 If David then calls him Lord, how is he his son?"</text:p>
      <text:p text:style-name="P1"><text:s/>46 And no man was able to answer him a word, nor dared any man from that day on ask him any more questions. (Matt chapt 22)</text:p>
      <text:p text:style-name="P1"/>
      <text:p text:style-name="P1"/>
      <text:p text:style-name="P1"/>
      <text:p text:style-name="P1"/>
      <text:p text:style-name="P1"/>
      <text:p text:style-name="P1">I'm a Priest Forever After the Order of Melchizedek. <text:s/></text:p>
      <text:p text:style-name="P1"/>
      <text:p text:style-name="P1"/>
      <text:p text:style-name="P1">But after the Lord told me that, I sort of kept it under my hat. <text:s/>The Lord hadn't told me I should be telling people about it. <text:s/></text:p>
      <text:p text:style-name="P1"/>
      <text:p text:style-name="P1">Just because the Lord tells you something doesn't necessarily mean you're supposed to be blabbing it <text:soft-page-break/>around. <text:s/></text:p>
      <text:p text:style-name="P1"/>
      <text:p text:style-name="P1">Furthermore, I saw a reason not to tell a lot of people. <text:s/></text:p>
      <text:p text:style-name="P1"/>
      <text:p text:style-name="P1">I've never heard anyone ever say that they are a Priest Forever After the Order of Melchizedek. <text:s/></text:p>
      <text:p text:style-name="P1"/>
      <text:p text:style-name="P1">I know of two of them in the Bible. <text:s/></text:p>
      <text:p text:style-name="P1"/>
      <text:p text:style-name="P1">Jesus, of course, as we see in Psalm 110, and, of course, Melchizedek himself who lived on earth when Abraham did. <text:s/></text:p>
      <text:p text:style-name="P1"/>
      <text:p text:style-name="P1">If I were to blab to people that I am that, it seemed likely that I would meet with a lot of scorn. <text:s/></text:p>
      <text:p text:style-name="P1"/>
      <text:p text:style-name="P1">And, like most people, I'm in no big hurry to do something or say something that is likely to be met with scorn. <text:s/></text:p>
      <text:p text:style-name="P1"/>
      <text:p text:style-name="P1">But then, perhaps a year and a half ago, I felt that the Lord wanted me to start telling people about it. <text:s/></text:p>
      <text:p text:style-name="P1"/>
      <text:p text:style-name="P1">So I started telling some people. <text:s/></text:p>
      <text:p text:style-name="P1"/>
      <text:p text:style-name="P1">Don't know whether you've read the Author information about me that's at Amazon.com</text:p>
      <text:p text:style-name="P1"/>
      <text:p text:style-name="P1">In that Author's information, I say that I'm a Priest <text:soft-page-break/>Forever After the Order of Melchizedek. <text:s/></text:p>
      <text:p text:style-name="P1"/>
      <text:p text:style-name="P1">I've never heard anyone else say that about themselves. <text:s/></text:p>
      <text:p text:style-name="P1"/>
      <text:p text:style-name="P1">I'm a student of Kenneth E. Hagin. <text:s/>Hagin tells how the Lord called him to be a Teacher. <text:s/>And Hagin has also said that he walked in the office of a Prophet. <text:s/></text:p>
      <text:p text:style-name="P1"/>
      <text:p text:style-name="P1">But he didn't claim to be a Priest, as far as I know. <text:s/></text:p>
      <text:p text:style-name="P1"/>
      <text:p text:style-name="P1">Although, here's a passage from Revelation chapter 1--</text:p>
      <text:p text:style-name="P1"/>
      <text:p text:style-name="P1">___Revelation chapter 1</text:p>
      <text:p text:style-name="P1"><text:s/>1 The Revelation of Jesus Christ, that God gave him, to show to his servants things that must soon occur, and he sent and signified it by his angel to his servant John,</text:p>
      <text:p text:style-name="P1"><text:s/>2 Who testified of the word of God, and of the testimony of Jesus Christ, and of all things that he saw.</text:p>
      <text:p text:style-name="P1"><text:s/>3 Blessed is he that reads, and those who hear the words of this prophecy, and keep the things that are written in it, for the time is near.</text:p>
      <text:p text:style-name="P1"><text:s/>4 John, to the seven churches that are in Asia, Grace be to you, and peace, from him who is, and who was, and who is to come, and from the seven Spirits that are in front of his throne,</text:p>
      <text:p text:style-name="P1"><text:s/>5 And from Jesus Christ, who is the faithful witness, and the first begotten from the dead, and the prince of the kings of the earth. <text:s/>To him that loved us, and <text:soft-page-break/>washed us from our sins in his own blood,</text:p>
      <text:p text:style-name="P1"><text:s/>6 And has made us kings and priests to God his Father, to him be glory and dominion forever and always. <text:s/>Amen.</text:p>
      <text:p text:style-name="P1"/>
      <text:p text:style-name="P1">So, based on Rev 1:6, any Christian can say that they're a King and a Priest. <text:s/></text:p>
      <text:p text:style-name="P1"/>
      <text:p text:style-name="P1"/>
      <text:p text:style-name="P1"/>
      <text:p text:style-name="P1"/>
      <text:p text:style-name="P1"/>
      <text:p text:style-name="P1"/>
      <text:p text:style-name="P1"/>
      <text:p text:style-name="P1"/>
      <text:p text:style-name="P1"/>
      <text:p text:style-name="P1"/>
      <text:p text:style-name="P1"/>
      <text:p text:style-name="P1">___Psalm 110</text:p>
      <text:p text:style-name="P1"><text:s/>1 The Lord said to my Lord, "Sit at my right hand, until I make your enemies your footstool."</text:p>
      <text:p text:style-name="P1"><text:s/>2 The Lord shall send the rod of your strength out of Zion, rule among your enemies.</text:p>
      <text:p text:style-name="P1"><text:s/>3 Your people shall be willing in the day of your power, in the beauties of holiness from the womb of the morning, you have the dew of your youth.</text:p>
      <text:p text:style-name="P1"><text:s/>4 The Lord has sworn, and will not repent, "You're a priest forever after the order of Melchizedek."</text:p>
      <text:p text:style-name="P1"><text:s/>5 The Lord at your right hand shall strike through kings <text:soft-page-break/>in the day of his anger.</text:p>
      <text:p text:style-name="P1"><text:s/>6 He shall judge among the heathen, he shall fill the places with the dead bodies, he shall wound the heads over many countries.</text:p>
      <text:p text:style-name="P1"><text:s/>7 He shall drink of the brook in the way, therefore shall he lift up the head.</text:p>
      <text:p text:style-name="P1"/>
      <text:p text:style-name="P1">___Psalm 111</text:p>
      <text:p text:style-name="P1"><text:s/>1 Praise the Lord. <text:s/>I will praise the Lord with my whole heart, in the assembly of the upright, and in the congregation.</text:p>
      <text:p text:style-name="P1"><text:s/>2 The works of the Lord are great, sought out by all of those who have pleasure in them.</text:p>
      <text:p text:style-name="P1"><text:s/>3 His work is honorable and glorious, and his righteousness endures forever.</text:p>
      <text:p text:style-name="P1"><text:s/>4 He has made his wonderful works to be remembered, the Lord is gracious and full of compassion.</text:p>
      <text:p text:style-name="P1"><text:s/>5 He has given food to those who fear him, he will always be mindful of his covenant.</text:p>
      <text:p text:style-name="P1"><text:s/>6 He has shown his people the power of his works, so that he can give them the heritage of the heathen.</text:p>
      <text:p text:style-name="P1"><text:s/>7 The works of his hands are truth and judgment, all his commandments are sure.</text:p>
      <text:p text:style-name="P1"><text:s/>8 They stand fast forever and always, and are done in truth and uprightness.</text:p>
      <text:p text:style-name="P1"><text:s/>9 He sent redemption to his people, he has commanded his covenant forever, holy and reverend is his name.</text:p>
      <text:p text:style-name="P1"><text:s/>10 The fear of the Lord is the beginning of wisdom, a <text:soft-page-break/>good understanding have all of those who do his commandments, his praise endures forever.</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0-17T21:39:27.11</dc:date>
    <dc:creator>Fred Hoehn</dc:creator>
    <meta:generator>OpenOffice/4.0.1$Win32 OpenOffice.org_project/401m5$Build-9714</meta:generator>
    <meta:editing-duration>PT22M42S</meta:editing-duration>
    <meta:editing-cycles>10</meta:editing-cycles>
    <meta:document-statistic meta:table-count="0" meta:image-count="0" meta:object-count="0" meta:page-count="9" meta:paragraph-count="85" meta:word-count="1471" meta:character-count="7572"/>
  </office:meta>
</office:document-meta>
</file>