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ie that is Evolution</text:p>
      <text:p text:style-name="P1"/>
      <text:p text:style-name="P1">by Frederick Hoehn, copyright 2015, all rights reserved.</text:p>
      <text:p text:style-name="P1"/>
      <text:p text:style-name="P1">Chapter 1</text:p>
      <text:p text:style-name="P1"/>
      <text:p text:style-name="P1">In one of my previous books, "Can a Christian be a Scientist", I touched on Evolution. <text:s/></text:p>
      <text:p text:style-name="P1"/>
      <text:p text:style-name="P1">Evolution meaning the Theory of Evolution from Darwin. <text:s/></text:p>
      <text:p text:style-name="P1"/>
      <text:p text:style-name="P1">Darwin was an evil man to publish that lie to the world. <text:s/></text:p>
      <text:p text:style-name="P1"/>
      <text:p text:style-name="P1">Not content just to go to hell himself, he made the effort to take others with him to hell. <text:s/></text:p>
      <text:p text:style-name="P1"/>
      <text:p text:style-name="P1">The Bible says, "He that digs a pit shall fall into it." (Prov 26:27) <text:s/>So then, if you're helping other people go to hell (as Darwin did), you'll most likely go there yourself. <text:s/></text:p>
      <text:p text:style-name="P1"/>
      <text:p text:style-name="P1">If you publish lies, as Darwin did, you're just as much a liar as if you spoke those lies. <text:s/>And God says, "All liars shall have their part in the lake that burns with fire and brimstone." (book of Revelation)</text:p>
      <text:p text:style-name="P1"/>
      <text:p text:style-name="P1">But perhaps Darwin didn't believe in hell, just as he also tried to explain away God. <text:s/></text:p>
      <text:p text:style-name="P1"/>
      <text:p text:style-name="P1">But both God and hell exist, whether we believe in them <text:soft-page-break/>or not. <text:s/>Why would you choose to believe a lie? <text:s/></text:p>
      <text:p text:style-name="P1"/>
      <text:p text:style-name="P1">My Dad was like that. <text:s/>He didn't believe in hell. <text:s/>He thought that when you die, that's the end of it. <text:s/></text:p>
      <text:p text:style-name="P1"/>
      <text:p text:style-name="P1">Wrong. <text:s/>When you die and go to hell, that's just the beginning of it. <text:s/></text:p>
      <text:p text:style-name="P1"/>
      <text:p text:style-name="P1">This life is just a drop in the bucket compared to eternity. <text:s/></text:p>
      <text:p text:style-name="P1"/>
      <text:p text:style-name="P1">Dad died about seven years ago, and went to hell. <text:s/></text:p>
      <text:p text:style-name="P1"/>
      <text:p text:style-name="P1">How do I know he went to hell? <text:s/>Because hell is the default destination for everyone. <text:s/>To stay out of hell, you have to make other arrangements, and Dad never did. <text:s/></text:p>
      <text:p text:style-name="P1"/>
      <text:p text:style-name="P1">So then Dad died, and began the rest of eternity in hell's torment. <text:s/>And eternity is forever. <text:s/></text:p>
      <text:p text:style-name="P1"/>
      <text:p text:style-name="P1">Another scripture on the subject is from Ecclesiastes, "Remember now your creator in the days of your youth, while the evil days haven't come, nor the years draw near when you'll say, I have no pleasure in them." <text:s/></text:p>
      <text:p text:style-name="P1"/>
      <text:p text:style-name="P1">So we see that it becomes more difficult to get right with God the longer you put it off. <text:s/>And by the way, how do you know how much time you have left to live?</text:p>
      <text:p text:style-name="P1"/>
      <text:p text:style-name="P1"><text:soft-page-break/>Did a doctor tell you that you have another twenty years? <text:s/></text:p>
      <text:p text:style-name="P1"/>
      <text:p text:style-name="P1">But over this last weekend, at a construction site in New York City, a huge air conditioning unit fell off a crane and hurt people below. <text:s/>Did some medical doctor anticipate that? <text:s/>I think not. <text:s/></text:p>
      <text:p text:style-name="P1"/>
      <text:p text:style-name="P1">Some people say, "I'm not going to believe in something I can't see." <text:s/>But we believe in atoms, don't we, even though we can't see atoms. <text:s/></text:p>
      <text:p text:style-name="P1"/>
      <text:p text:style-name="P1">One part of an atom is the Electron, which gives us electricity. <text:s/></text:p>
      <text:p text:style-name="P1"/>
      <text:p text:style-name="P1">Our knowledge of atoms, that we can't see, enabled the atom bomb, which killed many thousands in Hiroshima and Nagasaki. <text:s/></text:p>
      <text:p text:style-name="P1"/>
      <text:p text:style-name="P1">When Jesus came down to earth, thousands of people saw Jesus, who told us about his Father, God, and about heaven, and about hell, and how to go to heaven instead of hell. <text:s/></text:p>
      <text:p text:style-name="P1"/>
      <text:p text:style-name="P1">Once a person goes to hell, there's no getting back out. <text:s/>No, you have to take care of getting your salvation during this present life. <text:s text:c="3"/></text:p>
      <text:p text:style-name="P1"/>
      <text:p text:style-name="P1">When you die, it's only your body that dies. <text:s/>Then you, <text:soft-page-break/>the person whose house that body was, either go up to heaven, or down to hell. <text:s/></text:p>
      <text:p text:style-name="P1"/>
      <text:p text:style-name="P1">The words of Jesus are available in the Holy Bible. <text:s/>Jesus was the greatest teacher who ever walked the face of the earth, and also the most important teacher. <text:s/></text:p>
      <text:p text:style-name="P1"/>
      <text:p text:style-name="P1">The arrangement that you make to stay out of hell is to become a born again Christian. <text:s/>Jesus said, "You must be born again" in John chapt 3. <text:s text:c="2"/></text:p>
      <text:p text:style-name="P1"/>
      <text:p text:style-name="P1">More on this in Chapter 2. <text:s/></text:p>
      <text:p text:style-name="P1"/>
      <text:p text:style-name="P1">Jesus said that "Light has come into the world, but men loved darkness rather than light because their deeds were evil." <text:s/></text:p>
      <text:p text:style-name="P1"/>
      <text:p text:style-name="P1">Sin will keep men from the light. <text:s/>Sin will keep men from the truth. <text:s/></text:p>
      <text:p text:style-name="P1"/>
      <text:p text:style-name="P1">My Dad made a very serious mistake. <text:s/>I think it was before he married my Mother. <text:s/></text:p>
      <text:p text:style-name="P1"/>
      <text:p text:style-name="P1">A surprising mistake, in light of the fact that he was supposed to be a very smart guy. <text:s/></text:p>
      <text:p text:style-name="P1"/>
      <text:p text:style-name="P1">Dad had had an employer who was Jewish. <text:s/>And that employer was not at all nice to my Dad. <text:s/>So Dad jumped to the incorrect conclusion that all Jews are bad. <text:s/></text:p>
      <text:p text:style-name="P1"><text:soft-page-break/></text:p>
      <text:p text:style-name="P1">Wrong. <text:s/>I've known a lot of good Jews. <text:s/>Aaron Rosenzweig, teacher and conductor of my high school band and orchestra. <text:s/>A terrific fellow. <text:s/></text:p>
      <text:p text:style-name="P1"/>
      <text:p text:style-name="P1">Mrs. Rosen, my high school Geometry teacher, just a wonderful teacher. <text:s/>You study Geometry under Mrs. Rosen, and you'll come out very good at Geometry. <text:s/></text:p>
      <text:p text:style-name="P1"/>
      <text:p text:style-name="P1">Bruce Kates, and excellent Oboe player at my high school, and I now think he was probably the son of George Kates, musical director for Lawrence Welk. <text:s/></text:p>
      <text:p text:style-name="P1"/>
      <text:p text:style-name="P1">But I didn't realize it at the time because in the early days, George Kates worked behind the scenes, not on camera. <text:s/></text:p>
      <text:p text:style-name="P1"/>
      <text:p text:style-name="P1">While Dad was an Atheist, my Mother was a Christian. <text:s/>I heard my Dad <text:s/>say to my Mother one time, "You worship a Jew?" <text:s/>(meaning Jesus)</text:p>
      <text:p text:style-name="P1"/>
      <text:p text:style-name="P1">Dad was smart about some things, but not about spiritual matters. <text:s/>I believe he scored 156 in the math and science section on an I.Q. test given by his employer. <text:s/></text:p>
      <text:p text:style-name="P1"/>
      <text:p text:style-name="P1">But it's not so bright to call Jesus a Jew, although if I were witnessing to a Jew, trying to win him to Jesus, I guess I would emphasize Jesus' Jewishness. <text:s/></text:p>
      <text:p text:style-name="P1"><text:soft-page-break/></text:p>
      <text:p text:style-name="P1">Jesus was born into a Jewish family on earth. <text:s/>His Mother, Mary, was Jewish. <text:s/>Mary's husband, Joseph, was Jewish.</text:p>
      <text:p text:style-name="P1"/>
      <text:p text:style-name="P1">But Joseph was not the Father of Jesus. <text:s/>No, God was the Father of Jesus. <text:s/>The Spirit of God came on Mary to make her pregnant, as the angel had told her beforehand. <text:s/></text:p>
      <text:p text:style-name="P1"/>
      <text:p text:style-name="P1">Is God a Jew? <text:s/>No. <text:s/>And Jesus existed since before the foundation of the Earth. <text:s/>And for the thousands of years from then until he came down to earth to be born of a virgin, Jesus was not Jewish. <text:s/></text:p>
      <text:p text:style-name="P1"/>
      <text:p text:style-name="P1">Jesus lived on earth for about 33 years.</text:p>
      <text:p text:style-name="P1"/>
      <text:p text:style-name="P1">So which carries more weight, those thousands of years, or 33 years? <text:s/></text:p>
      <text:p text:style-name="P1"/>
      <text:p text:style-name="P1">God said, "Let US make man in OUR image." (book of Genesis)</text:p>
      <text:p text:style-name="P1"/>
      <text:p text:style-name="P1">The word "us" means more than one person.</text:p>
      <text:p text:style-name="P1"/>
      <text:p text:style-name="P1">But there was a covenant between God and the Jews because of God's covenant with God's friend, Abraham. <text:s/></text:p>
      <text:p text:style-name="P1"/>
      <text:p text:style-name="P1">Another scripture talks about "being hardened through <text:soft-page-break/>the deceitfulness of sin."</text:p>
      <text:p text:style-name="P1"/>
      <text:p text:style-name="P1">Sin will deceive people and harden them against believing in Jesus. <text:s text:c="3"/></text:p>
      <text:p text:style-name="P1"/>
      <text:p text:style-name="P1">Jesus taught that there are varying degrees of punishment. <text:s/>If a person commits sins unknowingly, he'll be beaten with few stripes. <text:s/></text:p>
      <text:p text:style-name="P1"/>
      <text:p text:style-name="P1">But a person who commits sins knowingly will be beaten with many stripes (stripes of the whip). <text:s/></text:p>
      <text:p text:style-name="P1"/>
      <text:p text:style-name="P1">In hell, there's crying and gnashing of teeth. <text:s/>Their worms don't die and the fire is never quenched, the scriptures say. <text:s/></text:p>
      <text:p text:style-name="P1"/>
      <text:p text:style-name="P1">If people really knew what hell was all about, and that they're going either to heaven or hell, they'd make it their number one priority not to go to hell. <text:s/></text:p>
      <text:p text:style-name="P1"/>
      <text:p text:style-name="P1">Jesus taught that we are all going either to heaven or hell, and that most people go to hell. </text:p>
      <text:p text:style-name="P1"/>
      <text:p text:style-name="P1">Jesus said, "Enter in at the restricted gate, because wide is the gate, and broad is the way, that leads to destruction, and there are many that go in there, <text:s/>Because the gate is restricted, and the way is narrow that leads to life, and there are few who find it." (Matt 7:13-14)</text:p>
      <text:p text:style-name="P1"><text:soft-page-break/></text:p>
      <text:p text:style-name="P1">Are you <text:s/>one of the few, or one of the many, friend?</text:p>
      <text:p text:style-name="P1"/>
      <text:p text:style-name="P1">But Darwin's Theory of Evolution has caught on in many colleges and among so-called Scientists. <text:s/></text:p>
      <text:p text:style-name="P1"/>
      <text:p text:style-name="P1">I say so-called because if they were really good scientists, they wouldn't have bought that lie that is Evolution. <text:s/></text:p>
      <text:p text:style-name="P1"/>
      <text:p text:style-name="P1">You have to be careful what you study in college (and even in high school). <text:s/></text:p>
      <text:p text:style-name="P1"/>
      <text:p text:style-name="P1">Chapter 2</text:p>
      <text:p text:style-name="P1"/>
      <text:p text:style-name="P1">In that other book, I told about the lady who was a Christian until a college course in Comparative Religion talked her out of being a Christian. <text:s/></text:p>
      <text:p text:style-name="P1"/>
      <text:p text:style-name="P1">She would have been better off never having gone to college than to have a college course send her to hell. <text:s/></text:p>
      <text:p text:style-name="P1"/>
      <text:p text:style-name="P1">How does someone become a Scientist? <text:s/>He goes to college, or a university, where he sits under Professors who, in many cases, weren't wise enough to study the Bible for themselves.</text:p>
      <text:p text:style-name="P1"/>
      <text:p text:style-name="P1">So they preach this garbage about Evolution as though it were fact, when actually, it's just foolishness from <text:soft-page-break/>Darwin. <text:s/></text:p>
      <text:p text:style-name="P1"/>
      <text:p text:style-name="P1">Many Scientists buy into the "Big Bang Theory." <text:s/></text:p>
      <text:p text:style-name="P1"/>
      <text:p text:style-name="P1">Do explosions really create useful things?</text:p>
      <text:p text:style-name="P1"/>
      <text:p text:style-name="P1">More often, explosions destroy things. <text:s/></text:p>
      <text:p text:style-name="P1"/>
      <text:p text:style-name="P1">I happened to be living in El Paso, TX, when the city destroyed with explosives their City Hall. <text:s/></text:p>
      <text:p text:style-name="P1"/>
      <text:p text:style-name="P1">Why did they do that?</text:p>
      <text:p text:style-name="P1"/>
      <text:p text:style-name="P1">Because the city wanted to build a baseball stadium. <text:s/>And the location they chose was the property that had the City Hall on it. <text:s/></text:p>
      <text:p text:style-name="P1"/>
      <text:p text:style-name="P1">They showed the destruction on TV. <text:s/></text:p>
      <text:p text:style-name="P1"/>
      <text:p text:style-name="P1">Someone pushed a button, and the explosions happened, and down came what had probably been a million dollar building of perhaps twelve stories. <text:s/></text:p>
      <text:p text:style-name="P1"/>
      <text:p text:style-name="P1">The explosion didn't improve the building, it reduced the building to rubble.</text:p>
      <text:p text:style-name="P1"/>
      <text:p text:style-name="P1">So how does a big bang create things?</text:p>
      <text:p text:style-name="P1"/>
      <text:p text:style-name="P1">I heard someone say they believed in Creation, but they <text:soft-page-break/>thought God could have taken millions of years to do it. <text:s/></text:p>
      <text:p text:style-name="P1"/>
      <text:p text:style-name="P1">No, read the book of Genesis. <text:s/>God did the creation in six twenty four hour days, and then rested the seventh day. <text:s text:c="2"/></text:p>
      <text:p text:style-name="P1"/>
      <text:p text:style-name="P1">I said that one time, and a man tried to correct me. <text:s/>He said, "The Bible doesn't say six twenty four hour days." <text:s/></text:p>
      <text:p text:style-name="P1"/>
      <text:p text:style-name="P1">Maybe not verbatim, but yes it does say that. <text:s/></text:p>
      <text:p text:style-name="P1"/>
      <text:p text:style-name="P1">The Bible says, "And the evening and the morning were the first day." <text:s/>..."And the evening and the morning were the second day.", <text:s/>and so forth. <text:s/></text:p>
      <text:p text:style-name="P1"/>
      <text:p text:style-name="P1">A night time followed by a day time is a twenty four hour day. <text:s/></text:p>
      <text:p text:style-name="P1"/>
      <text:p text:style-name="P1">Scientists want to be able to explain everything. <text:s/>And sometimes, in their desire to be able to explain everything, men will believe a lie because it seems to answer a question. <text:s/></text:p>
      <text:p text:style-name="P1"/>
      <text:p text:style-name="P1">Another pitfall is that if you fall in among Scientists, and the majority of your friends are Evolutionists, it will tend to give you a comfortable feeling about being an Evolutionist yourself, whether it's based on solid information or not. <text:s/>(And it's not based on solid information.)</text:p>
      <text:p text:style-name="P1"><text:soft-page-break/></text:p>
      <text:p text:style-name="P1">Here is one application for the scripture that says, "They, comparing themselves among themselves are not wise." <text:s/></text:p>
      <text:p text:style-name="P1"/>
      <text:p text:style-name="P1">If you look around, and all of your crew are Evolutionist Scientists, and who all seem to be very bright people, with their Master's Degrees, and their PhD <text:s/>Degrees, does that make all of you right?</text:p>
      <text:p text:style-name="P1"/>
      <text:p text:style-name="P1">You would only be right if Evolution were true. <text:s/>But that's not how we got here. <text:s/>God created us. <text:s/></text:p>
      <text:p text:style-name="P1"/>
      <text:p text:style-name="P1">I heard a man say once, "Well, if I'm going to hell, I'll have a lot of friends there." <text:s/>No doubt he said that because those "friends" had the same lifestyle that he did. <text:s/></text:p>
      <text:p text:style-name="P1"/>
      <text:p text:style-name="P1">But what that man was ignorant of is that in hell, those "friends" won't be his friends anymore. <text:s/>He'll be blaming them, and they'll be blaming him for their being in hell. <text:s/></text:p>
      <text:p text:style-name="P1"/>
      <text:p text:style-name="P1">There is no friendship in hell, nor fellowship. <text:s/>Just insanity and torment and worms eating you, and unquenchable fire and gnashing of teeth and crying. <text:s text:c="2"/></text:p>
      <text:p text:style-name="P1"/>
      <text:p text:style-name="P1">Why do people gnash their teeth? <text:s/>Because of anger. <text:s/></text:p>
      <text:p text:style-name="P1"/>
      <text:p text:style-name="P1">Why are people in hell angry? <text:s/>Because they've been <text:soft-page-break/>deceived away from believing in Jesus, which would have kept them out of hell. <text:s/></text:p>
      <text:p text:style-name="P1"/>
      <text:p text:style-name="P1">Evolution may seem convenient in the short term because it will give its believers a false sense of security.</text:p>
      <text:p text:style-name="P1"/>
      <text:p text:style-name="P1">If we got here by Evolution, then where is the need for God? <text:s text:c="2"/></text:p>
      <text:p text:style-name="P1"/>
      <text:p text:style-name="P1">And if there's no God, maybe there's no Judgment Day, where "every knee shall bow, and every tongue will confess to God." <text:s/></text:p>
      <text:p text:style-name="P1"/>
      <text:p text:style-name="P1">But the book of Revelation speaks of the judgment to come, and no one will be absent on Judgment Day. <text:s/></text:p>
      <text:p text:style-name="P1"/>
      <text:p text:style-name="P1">Do people really have better lives by believing lies? <text:s/>Certainly not. <text:s/></text:p>
      <text:p text:style-name="P1"/>
      <text:p text:style-name="P1">Jesus said, "You shall know the truth, and the truth shall set you free." <text:s/></text:p>
      <text:p text:style-name="P1"/>
      <text:p text:style-name="P1">But lies don't set you free. <text:s/></text:p>
      <text:p text:style-name="P1"/>
      <text:p text:style-name="P1">Which do you prefer--to be free, or to be a slave? <text:s/>Jesus said, "He that commits sin is the servant (or slave) of sin."</text:p>
      <text:p text:style-name="P1"/>
      <text:p text:style-name="P1"><text:soft-page-break/>Sometimes on TV, they'll talk about "The Evolution of the Airplane." <text:s/></text:p>
      <text:p text:style-name="P1"/>
      <text:p text:style-name="P1">I know what they mean. <text:s/>They mean that the first airplanes were quite primitive, and that gradually, airplanes became more sophisticated, more comfortable, safer, more convenient. <text:s/></text:p>
      <text:p text:style-name="P1"/>
      <text:p text:style-name="P1">Yes, but that is not evolution. <text:s/></text:p>
      <text:p text:style-name="P1"/>
      <text:p text:style-name="P1">Evolution is the theory that things were very primitive at the beginning, but gradually became more complex, WITHOUT OUTSIDE INTERVENTION. <text:s/></text:p>
      <text:p text:style-name="P1"/>
      <text:p text:style-name="P1">The only way that airplanes became more complex was WITH OUTSIDE INTERVENTION. <text:s/>Engineers came along and found better ways to build better airplanes.</text:p>
      <text:p text:style-name="P1"/>
      <text:p text:style-name="P1">Airplanes only advanced because outside intervention caused them to advance. <text:s/></text:p>
      <text:p text:style-name="P1"/>
      <text:p text:style-name="P1">There is a term that Evolutionists use--Adaptation. <text:s/>They see a certain creature with a certain special ability, and they say, "See, Evolution caused this creature to adapt in this manner to its environment." <text:s/></text:p>
      <text:p text:style-name="P1"/>
      <text:p text:style-name="P1">Wrong. <text:s/>That creature has that special ability because God created it that way. <text:s text:c="2"/></text:p>
      <text:p text:style-name="P1"/>
      <text:p text:style-name="P1"><text:soft-page-break/>We don't worry about this very much, because it's not an immediate problem, but Scientists say that the Sun is running down. <text:s/></text:p>
      <text:p text:style-name="P1"/>
      <text:p text:style-name="P1">The Sun is apparently mostly gas that keeps having nuclear explosions, which produce the great heat and light. <text:s/></text:p>
      <text:p text:style-name="P1"/>
      <text:p text:style-name="P1">But the Scientists say that the Sun will run out of energy after a while. <text:s/>And then those nuclear explosions will greatly diminish. <text:s/></text:p>
      <text:p text:style-name="P1"/>
      <text:p text:style-name="P1">In other words the Sun is running down just like the battery in my wrist watch will eventually run out of energy. <text:s/></text:p>
      <text:p text:style-name="P1"/>
      <text:p text:style-name="P1">The universe is running down. <text:s/>So why would they think, as Evolutionists do, that lower forms of life have been changing into higher forms of life? <text:s/></text:p>
      <text:p text:style-name="P1"/>
      <text:p text:style-name="P1">I saw a good bumper sticker one time. <text:s/>It said, "If apes became men, why do we still have apes." <text:s/></text:p>
      <text:p text:style-name="P1"/>
      <text:p text:style-name="P1">The fact is, apes don't become men. <text:s/>God created the apes, and God created the men. <text:s/>The apes reproduce after their own kind. <text:s/>And humans reproduce after their own kind. <text:s/></text:p>
      <text:p text:style-name="P1"/>
      <text:p text:style-name="P1">I heard a good comparison one time. <text:s/>It said that the <text:soft-page-break/>likelihood that Evolution produced man is about the same as the likelihood of a tornado passing closely over a junk yard, and causing the junk there to come together into a fighter jet. <text:s/></text:p>
      <text:p text:style-name="P1"/>
      <text:p text:style-name="P1">Now some of the stuff at a junk yard could possibly be used in the manufacture of a fighter jet. <text:s/>But a fighter jet requires a lot of welding in the manufacturing of it. <text:s/></text:p>
      <text:p text:style-name="P1"/>
      <text:p text:style-name="P1">Tornadoes don't weld two pieces of metal together as would happen at Boeing or Lockheed Martin. <text:s/></text:p>
      <text:p text:style-name="P1"/>
      <text:p text:style-name="P1">No, tornadoes don't make fighter jets, and Evolution didn't make man. <text:s/>God made man. <text:s/></text:p>
      <text:p text:style-name="P1"/>
      <text:p text:style-name="P1">Don't you know how complex the human body is? <text:s/>Doctors getting their education study for a long time to learn the human body and brain, and still they don't know everything. <text:s/></text:p>
      <text:p text:style-name="P1"/>
      <text:p text:style-name="P1">The human body is such a sophisticated machine that only a genius like God could have made it. <text:s/></text:p>
      <text:p text:style-name="P1"/>
      <text:p text:style-name="P1">To become a Christian, obey Romans 10:9,10--</text:p>
      <text:p text:style-name="P1"><text:s/>"That if you confess with your mouth the Lord Jesus, and believe in your heart that God raised him from the dead, you're saved. <text:s/>For with the heart man believes for righteousness, and with the mouth, confession is made for salvation." <text:s/></text:p>
      <text:p text:style-name="P1"><text:soft-page-break/></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oft-page-break/><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text:soft-page-break/>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oft-page-break/><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text:soft-page-break/>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02T13:11:26.67</dc:date>
    <dc:creator>Fred Hoehn</dc:creator>
    <meta:generator>OpenOffice/4.1.1$Win32 OpenOffice.org_project/411m6$Build-9775</meta:generator>
    <meta:document-statistic meta:table-count="0" meta:image-count="0" meta:object-count="0" meta:page-count="25" meta:paragraph-count="237" meta:word-count="4918" meta:character-count="26418"/>
  </office:meta>
</office:document-meta>
</file>