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awrence Welk Show</text:p>
      <text:p text:style-name="P1"/>
      <text:p text:style-name="P1">by Frederick Hoehn, copyright 2015, all rights reserved.</text:p>
      <text:p text:style-name="P1"/>
      <text:p text:style-name="P1">Chapter 1</text:p>
      <text:p text:style-name="P1"/>
      <text:p text:style-name="P1">So it's the weekend, and Saturday evening on PBS, you have the Lawrence Welk Show, at least in my area. <text:s text:c="3"/></text:p>
      <text:p text:style-name="P1"/>
      <text:p text:style-name="P1">Welk was certainly able to get some really top notch Singers and Musicians. <text:s/></text:p>
      <text:p text:style-name="P1"/>
      <text:p text:style-name="P1">The show started before color TV. <text:s/>The early programs were in black and white. <text:s/></text:p>
      <text:p text:style-name="P1"/>
      <text:p text:style-name="P1">Welk had bands prior to his TV show. <text:s/></text:p>
      <text:p text:style-name="P1"/>
      <text:p text:style-name="P1">At about the time Welk started to become successful as a Band Leader, someone called his music, "The Champagne Music of Lawrence Welk."</text:p>
      <text:p text:style-name="P1"/>
      <text:p text:style-name="P1">So, they kept that name. <text:s/></text:p>
      <text:p text:style-name="P1"/>
      <text:p text:style-name="P1">And then Welk would choose one of his people to be the "Champagne Lady," the most recent being Norma Zimmer. <text:s/>A previous Champagne Lady was Alice Lon. <text:s/>And there were probably four others, over the years. <text:s/></text:p>
      <text:p text:style-name="P1"/>
      <text:p text:style-name="P1">Most of those early shows were broadcast live, and <text:soft-page-break/>were not pre-recorded. <text:s/></text:p>
      <text:p text:style-name="P1"/>
      <text:p text:style-name="P1">But the live shows stopped when Fern, Lawrence Welk's wife, talked him into retiring. <text:s/></text:p>
      <text:p text:style-name="P1"/>
      <text:p text:style-name="P1">So now, you have old shows that are replayed, with a host from among the Welk people.</text:p>
      <text:p text:style-name="P1"/>
      <text:p text:style-name="P1">Quite often, the host is Mary Lou Metzger, Singer and Dancer. <text:s text:c="3"/></text:p>
      <text:p text:style-name="P1"/>
      <text:p text:style-name="P1">But other hosts have been Bobby Burgess, Bob Ralston, Peggy Lennon, Kathy Lennon, Ava Barbour.</text:p>
      <text:p text:style-name="P1"/>
      <text:p text:style-name="P1">Mary Lou Metzger, also married Richard Malouf, who played Bass Viol and Tuba. <text:s/></text:p>
      <text:p text:style-name="P1"/>
      <text:p text:style-name="P1">Norma Zimmer soloed, but also sang duets with Jimmy Roberts, and excellent Tenor, who also soloed. <text:s/></text:p>
      <text:p text:style-name="P1"/>
      <text:p text:style-name="P1">On one of the shows, a clip was shown from a movie where Norma Zimmer sang with Bing Crosby. <text:s/>She was that good. <text:s/></text:p>
      <text:p text:style-name="P1"/>
      <text:p text:style-name="P1">This weekend's show was hosted by Mary Lou Metzger, who, at the end of the show, interviewed Norma Zimmer. <text:s/></text:p>
      <text:p text:style-name="P1"/>
      <text:p text:style-name="P1">Peanuts was a Clarinet player. <text:s/></text:p>
      <text:p text:style-name="P1"><text:soft-page-break/></text:p>
      <text:p text:style-name="P1">More recently, Henry Cuesta played Clarinet and Sax. <text:s/></text:p>
      <text:p text:style-name="P1"/>
      <text:p text:style-name="P1">On Piano, Bob Smail, and excellent Pianist. <text:s/></text:p>
      <text:p text:style-name="P1"/>
      <text:p text:style-name="P1">Aladdin was a Violin player, but was also in several of the skits, sometimes with the Lennon Sisters, a young lady's quartet. <text:s text:c="3"/></text:p>
      <text:p text:style-name="P1"/>
      <text:p text:style-name="P1">The Lennon Sisters were Diane, Peggy, Kathy, and Janet. <text:s/></text:p>
      <text:p text:style-name="P1"/>
      <text:p text:style-name="P1">But in later years, Peggy was sometimes replaced by Mimi, a younger Lennon sister. <text:s/></text:p>
      <text:p text:style-name="P1"/>
      <text:p text:style-name="P1">The Symanski Sisters were also good singers. <text:s/>They did an excellent job with "I'm gonna sit right down and write myself a letter." <text:s/></text:p>
      <text:p text:style-name="P1"/>
      <text:p text:style-name="P1">Sandy and Sally were a duet. <text:s/></text:p>
      <text:p text:style-name="P1"/>
      <text:p text:style-name="P1">Seems like both girls came out of Brigham Young University. <text:s/>But Sandy stayed longer with Welk than Sally. <text:s/></text:p>
      <text:p text:style-name="P1"/>
      <text:p text:style-name="P1">Sally married the Country Singer, Clay Hart. <text:s/></text:p>
      <text:p text:style-name="P1"/>
      <text:p text:style-name="P1">I think they hosted the show one time. <text:s/></text:p>
      <text:p text:style-name="P1"/>
      <text:p text:style-name="P1"><text:soft-page-break/>Charlotte Harris was the pretty Cellist. </text:p>
      <text:p text:style-name="P1"/>
      <text:p text:style-name="P1">Bob Lido, Violinist and Fiddler and Singer, and also part of the Welk Dixieland Band. <text:s/>Bob Havens was excellent as jazz Trombonist in the Dixieland Band. <text:s/>And Johnny Zell on Trumpet. <text:s text:c="3"/></text:p>
      <text:p text:style-name="P1"/>
      <text:p text:style-name="P1">Dick Dale was a Singer and sax player. <text:s/></text:p>
      <text:p text:style-name="P1"/>
      <text:p text:style-name="P1">Myron Floren, top notch Accordion player, and sometimes fill-in Conductor. <text:s/></text:p>
      <text:p text:style-name="P1"/>
      <text:p text:style-name="P1">Joe Feeny, an Irish Tenor, who studied at U. of Nebraska, and with an excellent voice. <text:s/></text:p>
      <text:p text:style-name="P1"/>
      <text:p text:style-name="P1">Charlie Palatto, Trumpeter and Singer. <text:s/></text:p>
      <text:p text:style-name="P1"/>
      <text:p text:style-name="P1">Anacani was the Welk Mexican Senorita who would sing in English and in Spanish, and also made many of her own dresses. <text:s/></text:p>
      <text:p text:style-name="P1"/>
      <text:p text:style-name="P1">Natalie Nevins, Singer with excellent intonation. <text:s/>She always got the notes right. <text:s/></text:p>
      <text:p text:style-name="P1"/>
      <text:p text:style-name="P1">In one excellent performance, she sang a song from "The Music Man," with a male quartet.</text:p>
      <text:p text:style-name="P1"/>
      <text:p text:style-name="P1">She sang, "Dream of now, dream of then..." in counterpoint with the male quartet singing, "Lyda Rose, <text:soft-page-break/>I'm home again, Rose."</text:p>
      <text:p text:style-name="P1"/>
      <text:p text:style-name="P1">But in the movie, "The Music Man," that same song was sung by the quartet, "The Buffalo Bills," opposite Shirley Jones. <text:s/>(Robert Preston played the title role.) <text:s/></text:p>
      <text:p text:style-name="P1"/>
      <text:p text:style-name="P1">But in the remake of the movie, Kristin Chenoweth did an excellent job as Marion, the Librarian. <text:s/></text:p>
      <text:p text:style-name="P1"/>
      <text:p text:style-name="P1">Neil Levang on Guitar and Banjo and Mandolin, and Buddy Merrill on Guitar, and sometimes Steel Guitar. <text:s text:c="2"/></text:p>
      <text:p text:style-name="P1"/>
      <text:p text:style-name="P1">Johnny Klein on drums, but in more recent programs, Mr. Humphrey on drums. <text:s/></text:p>
      <text:p text:style-name="P1"/>
      <text:p text:style-name="P1">Russ Klein on sax. <text:s/></text:p>
      <text:p text:style-name="P1"/>
      <text:p text:style-name="P1">Ken Delo was an excellent Singer, and I believe he hosted a recent show. <text:s/></text:p>
      <text:p text:style-name="P1"/>
      <text:p text:style-name="P1">Jack Imel, Singer, Dancer, and Xylophone/Marimba player. <text:s/>In the early days, at the end of his Xylophone solo, he would jump from the rear of the Xylophone over the Xylophone to in front of it. <text:s/></text:p>
      <text:p text:style-name="P1"/>
      <text:p text:style-name="P1">Jack Imel also played drums, and played the spoons. <text:s/></text:p>
      <text:p text:style-name="P1"/>
      <text:p text:style-name="P1">You take two soup spoons, you see, and bang them together with your other hand, or against your leg. <text:s/></text:p>
      <text:p text:style-name="P1"><text:soft-page-break/></text:p>
      <text:p text:style-name="P1">I don't know whether you can get a degree in spoon playing, but it was quite entertaining. <text:s/></text:p>
      <text:p text:style-name="P1"/>
      <text:p text:style-name="P1">Jack gave several performances playing the spoons. <text:s/></text:p>
      <text:p text:style-name="P1"/>
      <text:p text:style-name="P1">Jack joined Lawrence Welk soon after Jack was discharged from the U.S. Navy. <text:s/></text:p>
      <text:p text:style-name="P1"/>
      <text:p text:style-name="P1">Andrea Willis, Singer. <text:s/></text:p>
      <text:p text:style-name="P1"/>
      <text:p text:style-name="P1">Country Singer, Jim Turner. <text:s/></text:p>
      <text:p text:style-name="P1"/>
      <text:p text:style-name="P1">Ava Barbour was one of the Country Music singers. <text:s/></text:p>
      <text:p text:style-name="P1"/>
      <text:p text:style-name="P1">When Ava decided she wanted to be on the Welk Show, she auditioned by taking a portable cassette tape player out to the golf course, and playing her singing for Mr. Welk on the golf course. <text:s/></text:p>
      <text:p text:style-name="P1"/>
      <text:p text:style-name="P1">She got the job. <text:s text:c="3"/></text:p>
      <text:p text:style-name="P1"/>
      <text:p text:style-name="P1">Singer Kathy Sullivan, out of the U. of Wisconsin, with an excellent voice. <text:s text:c="2"/></text:p>
      <text:p text:style-name="P1"/>
      <text:p text:style-name="P1">Steve Smith was a soloist, but also sang with a quartet on the show, "The Blenders," I think it was. <text:s/></text:p>
      <text:p text:style-name="P1"/>
      <text:p text:style-name="P1">Tanya was a Singer, who also married Lawrence Welk's <text:soft-page-break/>son. <text:s text:c="3"/></text:p>
      <text:p text:style-name="P1"/>
      <text:p text:style-name="P1">Larry Hooper was a Bass Singer, and also a Pianist. <text:s/></text:p>
      <text:p text:style-name="P1"/>
      <text:p text:style-name="P1">Barney Lyddel, Trombonist. <text:s/></text:p>
      <text:p text:style-name="P1"/>
      <text:p text:style-name="P1">Arthur Duncan was a Tap Dancer.</text:p>
      <text:p text:style-name="P1"/>
      <text:p text:style-name="P1">Skeets Herefort, a sax player, who had been a Band Leader. <text:s/>But when he retired from band leading, went to be sax player on The Lawrence Welk Show.</text:p>
      <text:p text:style-name="P1"/>
      <text:p text:style-name="P1">Chapter 2</text:p>
      <text:p text:style-name="P1"/>
      <text:p text:style-name="P1">Bobby Burgess, the dancer, had previously been on TV as one of the Walt Disney Mousketeers, along with Actress and Singer Annette Funicello. <text:s text:c="4"/></text:p>
      <text:p text:style-name="P1"/>
      <text:p text:style-name="P1">Over the years, Bobby Burgess had three different dance partners: <text:s/>Barbara Boylen, Cissy King, and Elaine Niverson. <text:s/></text:p>
      <text:p text:style-name="P1"/>
      <text:p text:style-name="P1">Gail Ferrell was Singer and Dancer and Piano Player. <text:s/>She was later joined on the show by her husband, Ron, and a third member of that singing trio is Michael, a Tenor.</text:p>
      <text:p text:style-name="P1"/>
      <text:p text:style-name="P1">There were the Aldridge Sisters, Sheila and Sherry, with just excellent voices. <text:s/></text:p>
      <text:p text:style-name="P1"><text:soft-page-break/></text:p>
      <text:p text:style-name="P1">And there were the male Otwell twins. <text:s/></text:p>
      <text:p text:style-name="P1"/>
      <text:p text:style-name="P1">These last four apparently got their start with Welk entertaining at the Welk Resort in Escondido, near San Diego. <text:s/></text:p>
      <text:p text:style-name="P1"/>
      <text:p text:style-name="P1">Then they were promoted to the TV show. <text:s/></text:p>
      <text:p text:style-name="P1"/>
      <text:p text:style-name="P1">One of Welk's favorite kinds of music was Dixieland. <text:s/></text:p>
      <text:p text:style-name="P1"/>
      <text:p text:style-name="P1">Also Polkas. <text:s/></text:p>
      <text:p text:style-name="P1"/>
      <text:p text:style-name="P1">During some of the music, Welk would go out and dance with ladies from the audience while the orchestra played. <text:s/></text:p>
      <text:p text:style-name="P1"/>
      <text:p text:style-name="P1">Lawrence Welk also had various guest performers, including Henry Mancini, and Country Singer Barbara Mandrell. <text:s/></text:p>
      <text:p text:style-name="P1"><text:s/></text:p>
      <text:p text:style-name="P1">On that show, Barbara sang three solos, as I recall. <text:s/></text:p>
      <text:p text:style-name="P1"/>
      <text:p text:style-name="P1">On the show featuring Mancini, he performed some of his compositions.</text:p>
      <text:p text:style-name="P1"/>
      <text:p text:style-name="P1">Mancini is a Pianist and Composer, but he performed "The Kissing Tree" by pumping with his feet a Player Piano, that played the music from a punched roll of <text:soft-page-break/>paper. <text:s/>Very nice. <text:s text:c="3"/></text:p>
      <text:p text:style-name="P1"/>
      <text:p text:style-name="P1">A couple different times, Composer Meredith Wilson was in the audience, and was recognized on TV by Lawrence Welk. <text:s/></text:p>
      <text:p text:style-name="P1"/>
      <text:p text:style-name="P1">Wilson was the Composer of "The Music Man." ("Seventy Six Trombones", etc.)</text:p>
      <text:p text:style-name="P1"/>
      <text:p text:style-name="P1">George Kates conducted rehearsals of the orchestra, but wasn't seen on the weekly TV shows until years later. <text:s/>But when Lawrence Welk had him start conducting on TV, he seemed to do an excellent job. <text:s/></text:p>
      <text:p text:style-name="P1"/>
      <text:p text:style-name="P1">I think I probably went to high school with George Kates' son, Bruce Kates, an Oboist. <text:s/>But in those early days, I didn't know there was a George Kates, because he was behind the scenes at Lawrence Welk. <text:s/></text:p>
      <text:p text:style-name="P1"/>
      <text:p text:style-name="P1">In later years, George Kates was said to be living with his wife at the Welk Resort. <text:s/></text:p>
      <text:p text:style-name="P1"/>
      <text:p text:style-name="P1">Another behind the scenes person was Rose Weiss, Costumer. <text:s/></text:p>
      <text:p text:style-name="P1"/>
      <text:p text:style-name="P1">But on one of the recent shows, after the music, Mary Lou Metzger interviewed Rose Weiss, a nice Jewish lady, I think. <text:s/></text:p>
      <text:p text:style-name="P1"/>
      <text:p text:style-name="P1"><text:soft-page-break/>And the Welk performers were always dressed smashingly, to borrow a word from the British. <text:s/></text:p>
      <text:p text:style-name="P1"/>
      <text:p text:style-name="P1">Bob Ballard was one of the Arrangers for some of the music. <text:s/></text:p>
      <text:p text:style-name="P1"/>
      <text:p text:style-name="P1">Bob Ralston was also one of the Arrangers. <text:s/></text:p>
      <text:p text:style-name="P1"/>
      <text:p text:style-name="P1">Bob Ralston played Organ and Piano. <text:s/>I've been to Bob Ralston's home in the San Fernando Valley for a concert there. <text:s/></text:p>
      <text:p text:style-name="P1"/>
      <text:p text:style-name="P1">Ralston, for a while, had a weekly radio program on station KPCC, coming out of Pasadena City College, called "Gee, Dad, it's a Wurlitzer". <text:s/></text:p>
      <text:p text:style-name="P1"/>
      <text:p text:style-name="P1">But later, the station decided to go to an all talk format, so Ralston's organ music program went off that station.</text:p>
      <text:p text:style-name="P1"/>
      <text:p text:style-name="P1">On tonight's Lawrence Welk show, Welk said that Ralston had had a TV show. <text:s/>I was not aware of that, and never saw that program. <text:s/></text:p>
      <text:p text:style-name="P1"/>
      <text:p text:style-name="P1">But I believe Bob Ralston made a very serious mistake. <text:s/>He apparently had been an Evangelical Christian, but later changed to Church of Religious Science. <text:s/></text:p>
      <text:p text:style-name="P1"/>
      <text:p text:style-name="P1">Why would you leave Christianity for a false religion?</text:p>
      <text:p text:style-name="P1"/>
      <text:p text:style-name="P1"><text:soft-page-break/>"He that wanders out of the way of understanding shall remain in the congregation of the dead." (Prov 21:16)</text:p>
      <text:p text:style-name="P1"/>
      <text:p text:style-name="P1">But one thing that "church" did was give him a job. <text:s/></text:p>
      <text:p text:style-name="P1"/>
      <text:p text:style-name="P1">Yes, they made him organist at a Church of Religious Science. <text:s/></text:p>
      <text:p text:style-name="P1"/>
      <text:p text:style-name="P1">Do you think you might want to go there to hear Ralston's organ playing?</text:p>
      <text:p text:style-name="P1"/>
      <text:p text:style-name="P1">That could be a very costly mistake. <text:s/></text:p>
      <text:p text:style-name="P1"/>
      <text:p text:style-name="P1">It could perhaps cost you your soul.</text:p>
      <text:p text:style-name="P1"/>
      <text:p text:style-name="P1">And Jesus said, "What shall it profit a man if he shall gain the whole world and lose his own soul?" (Matt 16:26)</text:p>
      <text:p text:style-name="P1"/>
      <text:p text:style-name="P1">You lose your soul if you go to hell. <text:s/></text:p>
      <text:p text:style-name="P1"/>
      <text:p text:style-name="P1">I heard of a young woman who needed to have demons cast out of her. <text:s/>The demons got into her because her parents took her to a church of a false religion. <text:s/></text:p>
      <text:p text:style-name="P1"/>
      <text:p text:style-name="P1">Bible teacher Kenneth E. Hagin, on family vacation with his family, stopped in Salt Lake City, and visited the Mormon Tabernacle. <text:s/></text:p>
      <text:p text:style-name="P1"/>
      <text:p text:style-name="P1"><text:soft-page-break/>While on those grounds, a demon attacked his son, Ken. <text:s/></text:p>
      <text:p text:style-name="P1"/>
      <text:p text:style-name="P1">Fortunately, Hagin knew what to do to take authority over the demons, but it wasn't such a hot idea to visit the Mormon Tabernacle, since that's the headquarters of a false religion, founded by the false prophet, Joseph Smith. <text:s/></text:p>
      <text:p text:style-name="P1"/>
      <text:p text:style-name="P1">Some may see the Mormon Tabernacle as a tourist attraction. <text:s/>But as the headquarters of a false religion, it's better to skip that tour. <text:s/></text:p>
      <text:p text:style-name="P1"/>
      <text:p text:style-name="P1">Another false prophet was Mohammed, who started Islam (the Muslims). <text:s/></text:p>
      <text:p text:style-name="P1"/>
      <text:p text:style-name="P1">Another person who started a false religion is Mary Baker Eddy, who started "Christian Science," which is neither Christian nor scientific. <text:s/></text:p>
      <text:p text:style-name="P1"/>
      <text:p text:style-name="P1">Another person that started the false religion of "Church of Religious Science," was that person, Ernest something. <text:s/></text:p>
      <text:p text:style-name="P1"/>
      <text:p text:style-name="P1">Those four people who started false religions are now sharing a fiery hell. <text:s/></text:p>
      <text:p text:style-name="P1"/>
      <text:p text:style-name="P1">It is not OK with God to go out and start a new religion. <text:s/></text:p>
      <text:p text:style-name="P1"/>
      <text:p text:style-name="P1"><text:soft-page-break/>I'm aware that the Muslims think that Mohammed went up to heaven in a chariot of fire. <text:s/>No, that was the Prophet Elijah.</text:p>
      <text:p text:style-name="P1"/>
      <text:p text:style-name="P1">The Muslims have been very much lied to. <text:s/></text:p>
      <text:p text:style-name="P1"/>
      <text:p text:style-name="P1">I telephoned the Church of Religious Science one time to find out what they believe. <text:s/></text:p>
      <text:p text:style-name="P1"/>
      <text:p text:style-name="P1">Basically, they don't believe the Bible, nor in salvation through Jesus Christ. <text:s/></text:p>
      <text:p text:style-name="P1"/>
      <text:p text:style-name="P1">I've heard a saying, "All roads lead to Rome."</text:p>
      <text:p text:style-name="P1"/>
      <text:p text:style-name="P1">That saying is false. <text:s/>Not all roads lead to Rome. <text:s/></text:p>
      <text:p text:style-name="P1"/>
      <text:p text:style-name="P1">And why would you want to go to Rome, anyway?</text:p>
      <text:p text:style-name="P1"/>
      <text:p text:style-name="P1">But there may be an erroneous feeling among some people that any religion will meet your spiritual needs. <text:s/></text:p>
      <text:p text:style-name="P1"/>
      <text:p text:style-name="P1">Not so. <text:s/>Jesus said, "You MUST be born again." (John chapt 3)</text:p>
      <text:p text:style-name="P1"/>
      <text:p text:style-name="P1">Is Ralston going to let a job as Organist send him to hell? <text:s/></text:p>
      <text:p text:style-name="P1"/>
      <text:p text:style-name="P1">Why would you give up Christianity and going to heaven for that garbage?</text:p>
      <text:p text:style-name="P1"><text:soft-page-break/></text:p>
      <text:p text:style-name="P1">Temporary insanity? <text:s/>But the "temporary insanity" is not really so temporary, since he's been with that for years. <text:s/></text:p>
      <text:p text:style-name="P1"/>
      <text:p text:style-name="P1">To become a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 <text:s text:c="2"/></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text:soft-page-break/>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text:soft-page-break/>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text:soft-page-break/>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text:soft-page-break/>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oft-page-break/><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text:soft-page-break/>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text:soft-page-break/>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text:soft-page-break/>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ext:soft-page-break/>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oft-page-break/><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6-28T13:39:58.05</dc:date>
    <dc:creator>Fred H</dc:creator>
    <meta:generator>OpenOffice/4.1.1$Win32 OpenOffice.org_project/411m6$Build-9775</meta:generator>
    <meta:document-statistic meta:table-count="0" meta:image-count="0" meta:object-count="0" meta:page-count="24" meta:paragraph-count="241" meta:word-count="4316" meta:character-count="23457"/>
  </office:meta>
</office:document-meta>
</file>